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RUGPJŪČIO 18 D. NUTARIMO NR. 968 „DĖL KELEIVIŲ IR KITŲ FIZINIŲ ASMENŲ ĮVEŽAMŲ DAIKTŲ (PREKIŲ) ATLEIDIMO NUO MUITŲ TAISYKLIŲ PATVIRTINIMO“ PAKEITIMO</text:span></text:p>
      <text:p text:style-name="Normal"/>
      <text:p text:style-name="P11">2008 m. spalio 14 d. Nr. 1020</text:p>
      <text:p text:style-name="P12">Vilnius</text:p>
      <text:p text:style-name="P13"/>
      <text:p text:style-name="P14">Lietuvos Respublikos Vyriausybė<text:span text:style-name="T15"><text:s/></text:span><text:span text:style-name="T16">nutari</text:span>a:</text:p>
      <text:p text:style-name="P17">1. Pakeisti Lietuvos Respublikos Vyriausybės 2004 m. rugpjūčio 18 d. nutarimą Nr. 968 „Dėl Keleivių ir kitų fizinių asmenų įvežamų daiktų (prekių) atleidimo nuo muitų taisyklių patvirtinimo“ (Žin., 2004, Nr.<text:s/><text:a xlink:href="https://www.e-tar.lt/portal/lt/legalAct/TAR.4780DC8CD9CD" office:target-frame-name="_blank" xlink:show="new"><text:span text:style-name="T18">130-4651</text:span></text:a>):</text:p>
      <text:p text:style-name="P19">1.1. Išdėstyti preambulę taip:</text:p>
      <text:p text:style-name="P20">„Vadovaudamasi Lietuvos Respublikos muitinės įstatymo (Žin., 2004, Nr.<text:s/><text:a xlink:href="https://www.e-tar.lt/portal/lt/legalAct/TAR.2294490FE9DD" office:target-frame-name="_blank" xlink:show="new"><text:span text:style-name="T21">73-2517</text:span></text:a>) 40 straipsniu ir įgyvendindama 1983 m. kovo 28 d. Tarybos reglamentą (EEB) Nr. 918/83, nustatantį Bendrijos atleidimo nuo muitų sistemą (OL<text:s/><text:span text:style-name="T22">2004 m. s</text:span><text:span text:style-name="T23">pecialusis leidimas</text:span><text:span text:style-name="T24">, 2 skyrius, 1 tomas, p. 419</text:span>) (su paskutiniais pakeitimais, padarytais 2008 m. kovo 17 d. Tarybos reglamentu (EB) Nr. 274/2008 (<text:span text:style-name="T25">OL 2008 L 85, p. 1</text:span>), Lietuvos Respublikos Vyriausybė<text:span text:style-name="T26"><text:s/></text:span><text:span text:style-name="T27">nutari</text:span>a:“.</text:p>
      <text:p text:style-name="P28">1.2. Išdėstyti nauja redakcija nurodytuoju nutarimu patvirtintas Keleivių ir kitų fizinių asmenų įvežamų daiktų (prekių) atleidimo nuo muitų taisykles (pridedama).</text:p>
      <text:p text:style-name="P29">2. Šis nutarimas įsigalioja nuo 2008 m. gruodžio 1 dienos.</text:p>
      <text:p text:style-name="P30"/>
      <text:p text:style-name="P31"/>
      <text:p text:style-name="P32">MINISTRAS PIRMININKAS<text:tab/>GEDIMINAS KIRKILAS</text:p>
      <text:p text:style-name="Normal"/>
      <text:p text:style-name="P33">FINANSŲ MINISTRAS<text:tab/>RIMANTAS ŠADŽIUS</text:p>
      <text:p text:style-name="P34"/>
      <text:p text:style-name="P35"/>
      <text:p text:style-name="P36"/>
      <text:p text:style-name="P37"/>
      <text:p text:style-name="P38">Patvirtinta</text:p>
      <text:p text:style-name="P39">Lietuvos Respublikos Vyriausybės 2004<text:s/></text:p>
      <text:p text:style-name="P40">m. rugpjūčio 18 d. nutarimu Nr. 968</text:p>
      <text:p text:style-name="P41">(Lietuvos Respublikos Vyriausybės<text:s/></text:p>
      <text:p text:style-name="P42">2008 m. spalio 14 d.<text:s/></text:p>
      <text:p text:style-name="P43">nutarimo Nr. 1020 redakcija)</text:p>
      <text:p text:style-name="P44"/>
      <text:p text:style-name="P45"><text:span text:style-name="T46">KELEIVIŲ IR KITŲ FIZINIŲ ASMENŲ ĮVEŽAMŲ DAIKTŲ (PREKIŲ) ATLEIDIMO NUO MUITŲ TAISYKLĖS</text:span></text:p>
      <text:p text:style-name="P47"/>
      <text:p text:style-name="P48"><text:span text:style-name="T49">1</text:span><text:span text:style-name="T50">. Keleivių ir kitų fizinių asmenų įvežamų daiktų (prekių) atleidimo nuo muitų taisyklės (toliau vadinama – šios taisyklės) nustato sąlygas, kurias įvykdžius atvykstančiųjų į Lietuvos Respubliką iš trečiųjų valstybių keleivių ir kitų fizinių asmenų įvežami daiktai (prekės) atleidžiami nuo muitų.</text:span></text:p>
      <text:p text:style-name="P51"><text:span text:style-name="T52">2</text:span><text:span text:style-name="T53">. Šiose taisyklėse vartojama sąvoka<text:s/></text:span><text:span text:style-name="T54">asmeniniai daiktai</text:span><text:span text:style-name="T55"><text:s/>suprantama taip, kaip sąvoka<text:s/></text:span><text:span text:style-name="T56">asmeninė nuosavybė</text:span><text:span text:style-name="T57">, apibrėžta 1983 m. kovo 28 d. Tarybos reglamento (EEB) Nr. 918/83, nustatančio Bendrijos atleidimo nuo muitų sistemą (OL<text:s/></text:span><text:span text:style-name="T58">2004 m.<text:s/></text:span><text:span text:style-name="T59">s</text:span><text:span text:style-name="T60">pecialusis leidimas</text:span><text:span text:style-name="T61">, 2 skyrius, 1 tomas, p. 419</text:span><text:span text:style-name="T62">) (su paskutiniais pakeitimais, padarytais 2000 m. liepos 20 d. Tarybos reglamentu (EB) Nr. 1671/2000) (</text:span><text:span text:style-name="T63">OL<text:s/></text:span><text:span text:style-name="T64">2004 m. specialusis leidimas</text:span><text:span text:style-name="T65">, 2 skyrius, 10 tomas, p. 184</text:span><text:span text:style-name="T66">) (toliau vadinama – Tarybos reglamentas Nr. 918/83), 1 straipsnio 2 dalies c ir d punktuose.</text:span></text:p>
      <text:p text:style-name="P67"><text:span text:style-name="T68">Kitos šiose taisyklėse vartojamos sąvokos suprantamos taip, kaip apibrėžta Lietuvos Respublikos<text:s/></text:span><text:span text:style-name="T69">muitinės įstatyme</text:span><text:span text:style-name="T70"><text:s/>(Žin., 2004, Nr.<text:s/></text:span><text:a xlink:href="https://www.e-tar.lt/portal/lt/legalAct/TAR.2294490FE9DD" office:target-frame-name="_blank" xlink:show="new"><text:span text:style-name="T71">73-2517</text:span></text:a><text:span text:style-name="T72">), Tarybos reglamente Nr. 918/83, 1992 m. spalio 12 d. Tarybos reglamente (EEB) Nr. 2913/92, nustatančiame Bendrijos<text:s/></text:span><text:span text:style-name="T73">muitinės kodeksą</text:span><text:span text:style-name="T74"><text:s/>(OL<text:s/></text:span><text:span text:style-name="T75">2004 m. specialusis leidimas</text:span><text:span text:style-name="T76">, 2 skyrius, 4 tomas, p. 307) (su paskutiniais pakeitimais, padarytais 2000 m. lapkričio 16 d. Europos Parlamento ir Tarybos reglamentu (EB) Nr. 2700/2000 (</text:span><text:span text:style-name="T77">OL<text:s/></text:span><text:span text:style-name="T78">2004 m. specialusis leidimas</text:span><text:span text:style-name="T79">, 2 skyrius, 10 tomas, p. 239</text:span><text:span text:style-name="T80">), 1993 m. liepos 2 d. Komisijos reglamente (EEB) Nr. 2454/93, išdėstančiame Tarybos reglamento (EEB) Nr. 2913/92, nustatančio Bendrijos<text:s/></text:span><text:span text:style-name="T81">muitinės kodeksą</text:span><text:span text:style-name="T82">, įgyvendinimo nuostatas (OL<text:s/></text:span><text:span text:style-name="T83">2004 m. specialusis leidimas</text:span><text:span text:style-name="T84">, 2 skyrius, 6 tomas, p. 3) (su paskutiniais pakeitimais, padarytais 2003 m. gruodžio 18 d. Komisijos reglamentu (EB) Nr. 2286/2003 (</text:span><text:span text:style-name="T85">OL<text:s/></text:span><text:span text:style-name="T86">2004 m. specialusis leidimas</text:span><text:span text:style-name="T87">, 2 skyrius, 15 tomas, p. 118</text:span><text:span text:style-name="T88">), Keleivių įvežamų prekių neapmokestinimo importo pridėtinės vertės mokesčiu ir akcizais taisyklėse, patvirtintose Lietuvos Respublikos Vyriausybės 2004 m. balandžio 16 d. nutarimu<text:s/></text:span><text:span text:style-name="T89">Nr. 439</text:span><text:span text:style-name="T90"><text:s/>(Žin., 2004, Nr. </text:span><text:a xlink:href="https://www.e-tar.lt/portal/lt/legalAct/TAR.687DAB43759E" office:target-frame-name="_blank" xlink:show="new"><text:span text:style-name="T91">58-2049</text:span></text:a><text:span text:style-name="T92">; 2008, Nr.<text:s/></text:span><text:a xlink:href="https://www.e-tar.lt/portal/lt/legalAct/TAR.E16732D910B9" office:target-frame-name="_blank" xlink:show="new"><text:span text:style-name="T93">85-3380</text:span></text:a><text:span text:style-name="T94">).</text:span></text:p>
      <text:p text:style-name="P95"><text:span text:style-name="T96">3</text:span><text:span text:style-name="T97">. Keleivių ir kitų fizinių asmenų įvežami į Lietuvos Respubliką iš trečiųjų valstybių daiktai (prekės) atleidžiami nuo muitų, laikantis Tarybos reglamente Nr. 918/83 nustatytų bendrųjų atleidimo nuo muitų sąlygų.</text:span></text:p>
      <text:p text:style-name="P98"><text:span text:style-name="T99">4</text:span><text:span text:style-name="T100">. Nepažeidžiant Tarybos reglamente Nr. 918/83 nustatytų bendrųjų keleivių ir kitų fizinių asmenų įvežamų daiktų (prekių) atleidimo nuo muitų sąlygų keleivių ir kitų fizinių asmenų, atvykstančių iš trečiosios valstybės, gabenami daiktai (prekės) atleidžiami nuo muitų, jeigu:</text:span></text:p>
      <text:p text:style-name="P101"><text:span text:style-name="T102">4.1</text:span><text:span text:style-name="T103">. fiziniai asmenys, gyvenę už Europos Bendrijos muitų teritorijos ne mažiau kaip 12 pastarųjų mėnesių, keisdami nuolatinę gyvenamąją vietą ir persikeldami gyventi į Lietuvos Respubliką, įveža asmeninius daiktus ir tai teritorinei muitinei, kurios aptarnavimo zonoje fizinis asmuo numato apsigyventi, pateikia dokumentus, įrodančius ne mažiau kaip 12 pastarųjų mėnesių gyvenimo trečiojoje valstybėse faktą, ir teisę nuolat gyventi Lietuvos Respublikoje įrodančius dokumentus, nustatytus Vidaus reikalų ministerijos, o jeigu leidimo nuolat gyventi Lietuvos Respublikoje pateikti nereikia, – pateikia tik gyvenimo trečiojoje valstybėje ne mažiau kaip 12 pastarųjų mėnesių faktą įrodančius dokumentus;</text:span></text:p>
      <text:p text:style-name="P104"><text:span text:style-name="T105">4.2</text:span><text:span text:style-name="T106">. daiktai (prekės) yra iš trečiųjų valstyb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užsienio reikalų ministrui, kitiems Lietuvos Respublikos Vyriausybės nariams arba valstybės institucijoms;</text:span></text:p>
      <text:p text:style-name="P107"><text:span text:style-name="T108">4.3</text:span><text:span text:style-name="T109">. daiktai (prekės) yra skirti atvykstantiems į Lietuvos Respubliką ar kitas Europos Sąjungos valstybes monarchams, valstybių, vyriausybių, parlamentų, tarptautinių organizacijų vadovams, vyriausybių nariams, įvairių religijų hierarchams, oficialių delegacijų nariams naudoti ar suvartoti oficialaus vizito metu ir jų (dovanų, maisto produktų, asmeninio naudojimo daiktų, transporto priemonių ir panašiai) reikia vizito išskirtiniam pobūdžiui užtikrinti, jeigu tokiais atvejais importo muito mokesčiai netaikomi ir šioje trečiojoje valstybėje;</text:span></text:p>
      <text:p text:style-name="P110"><text:span text:style-name="T111">4.4</text:span><text:span text:style-name="T112">. įvežami asmeniniai daiktai grįžtančių į Lietuvos Respubliką fizinių asmenų, kurie dėl jų darbo ar tarnybos specifikos ne mažiau kaip 6 mėnesius nuolat ar laikinai gyveno už Europos Bendrijos muitų teritorijos ribų;</text:span></text:p>
      <text:p text:style-name="P113"><text:span text:style-name="T114">4.5</text:span><text:span text:style-name="T115">. daiktai (prekės) atleidžiami nuo importo pridėtinės vertės mokesčio vadovaujantis Keleivių įvežamų prekių neapmokestinimo importo pridėtinės vertės mokesčiu ir akcizais taisyklėmis, patvirtintomis Lietuvos Respublikos Vyriausybės 2004 m. balandžio 16 d. nutarimu<text:s/></text:span><text:span text:style-name="T116">Nr. 439</text:span><text:span text:style-name="T117">.</text:span></text:p>
      <text:p text:style-name="Normal"/>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1:25:00Z</meta:creation-date>
    <dc:date>2016-10-21T11:25:00Z</dc:date>
    <meta:print-date>2008-10-17T07:15:00Z</meta:print-date>
    <meta:template xlink:href="Normal.dotm" xlink:type="simple"/>
    <meta:editing-cycles>2</meta:editing-cycles>
    <meta:editing-duration>PT0S</meta:editing-duration>
    <meta:document-statistic meta:page-count="3" meta:paragraph-count="66" meta:word-count="822" meta:character-count="6774" meta:row-count="250" meta:non-whitespace-character-count="6018"/>
  </office:meta>
</office:document-meta>
</file>