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fo:letter-spacing="-0.002in"/>
    </style:style>
    <style:style style:name="T16" style:parent-style-name="DefaultParagraphFont" style:family="text">
      <style:text-properties fo:color="#0000FF" fo:letter-spacing="-0.002in" style:text-underline-type="single" style:text-underline-style="solid" style:text-underline-width="auto" style:text-underline-mode="continuous"/>
    </style:style>
    <style:style style:name="T17" style:parent-style-name="DefaultParagraphFont" style:family="text">
      <style:text-properties fo:color="#000000" fo:letter-spacing="-0.002in"/>
    </style:style>
    <style:style style:name="T18" style:parent-style-name="DefaultParagraphFont" style:family="text">
      <style:text-properties fo:color="#0000FF" fo:letter-spacing="-0.002in" style:text-underline-type="single" style:text-underline-style="solid" style:text-underline-width="auto" style:text-underline-mode="continuous"/>
    </style:style>
    <style:style style:name="T19" style:parent-style-name="DefaultParagraphFont" style:family="text">
      <style:text-properties fo:color="#000000" fo:letter-spacing="-0.002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229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KELIŲ TRANSPORTO INSPEKCIJOS<text:s/></text:span></text:p>
      <text:p text:style-name="P4"><text:span text:style-name="T5">PRIE SUSISIEKIMO MINISTERIJOS VIRŠININKO</text:span></text:p>
      <text:p text:style-name="P6">Į S A K Y M A S</text:p>
      <text:p text:style-name="P7"/>
      <text:p text:style-name="P8">DĖL VALSTYBINĖS KELIŲ TRANSPORTO INSPEKCIJOS PRIE SUSISIEKIMO MINISTERIJOS VIRŠININKO 2005 M. SPALIO 29 D. ĮSAKYMO Nr. 2B-313 „DĖL TRANSPORTO PRIEMONIŲ, JŲ ELEKTRINIŲ IR (ARBA) ELEKTRONINIŲ SURENKAMŲJŲ MAZGŲ IR SISTEMŲ TIPO PATVIRTINIMO TAISYKLIŲ DĖL ELEKTROMAGNETINIO SUDERINAMUMO“ PAKEITIMO</text:p>
      <text:p text:style-name="P9"/>
      <text:p text:style-name="P10">2009 m. rugsėjo 9 d. Nr. 2B-353</text:p>
      <text:p text:style-name="P11">Vilnius</text:p>
      <text:p text:style-name="P12"/>
      <text:p text:style-name="P13"><text:span text:style-name="T14">Vadovaudamasis Lietuvos Respublikos Vyriausybės 2001 m. sausio 17 d. nutarimo Nr. 44 „Dėl transporto priemonių<text:s/></text:span><text:span text:style-name="T15">ir sudėtinių transporto priemonių dalių atitikties įvertinimo“ (Žin., 2001, Nr. </text:span><text:a xlink:href="https://www.e-tar.lt/portal/lt/legalAct/TAR.8BCC1DA20030" office:target-frame-name="_blank" xlink:show="new"><text:span text:style-name="T16">7-194</text:span></text:a><text:span text:style-name="T17">; 2004, Nr. </text:span><text:a xlink:href="https://www.e-tar.lt/portal/lt/legalAct/TAR.50225A878352" office:target-frame-name="_blank" xlink:show="new"><text:span text:style-name="T18">143-5231</text:span></text:a><text:span text:style-name="T19">) 3.1 punktu bei įgyvendindamas 2009 m. kovo 12 d. Komisijos direktyvą 2009/19/EB, kuria iš dalies keičiamos Tarybos direktyvos 72/245/EEB</text:span><text:span text:style-name="T20"><text:s/>nuostatos dėl transporto priemonių radijo trukdžių (elektromagnetinio suderinamumo), siekiant ją suderinti su technikos pažanga (OL 2009 L 70, p. 17):</text:span></text:p>
      <text:p text:style-name="P21"><text:span text:style-name="T22">1</text:span><text:span text:style-name="T23">.<text:s/></text:span><text:span text:style-name="T24">Pakeičiu</text:span><text:span text:style-name="T25"><text:s/>Transporto priemonių, jų elektrinių ir (arba) elektroninių surenkamųjų mazgų ir sistemų tipo patvirtinimo taisykles dėl elektromagnetinio suderinamumo, patvirtintas Valstybinės kelių transporto inspekcijos prie Susisiekimo ministerijos viršininko 2005 m. spalio 29 d. įsakymu Nr. 2B-313 „Dėl Transporto priemonių, jų elektrinių ir (arba) elektroninių surenkamųjų mazgų ir sistemų tipo patvirtinimo taisyklių dėl elektromagnetinio suderinamumo“ (Žin., 2005, Nr. </text:span><text:a xlink:href="https://www.e-tar.lt/portal/lt/legalAct/TAR.C4DECAC55667" office:target-frame-name="_blank" xlink:show="new"><text:span text:style-name="T26">135-4876</text:span></text:a><text:span text:style-name="T27">) ir pripažįstu netekusiais galios 19 punktą bei 6 priedą.</text:span></text:p>
      <text:p text:style-name="P28"><text:span text:style-name="T29">2</text:span><text:span text:style-name="T30">. P a v e d u Technikos skyriui šį įsakymą nustatyta tvarka teikti skelbti „Valstybės žiniose“ ir Valstybinės kelių transporto inspekcijos prie Susisiekimo ministerijos interneto svetainėje.</text:span></text:p>
      <text:p text:style-name="P31"/>
      <text:p text:style-name="P32"/>
      <text:p text:style-name="P33"/>
      <text:p text:style-name="P34"><text:span text:style-name="T35">Inspekcijos viršininkas<text:s/></text:span><text:span text:style-name="T36"><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19T12:52:00Z</meta:creation-date>
    <dc:date>2018-01-19T12:52:00Z</dc:date>
    <meta:template xlink:href="Normal.dotm" xlink:type="simple"/>
    <meta:editing-cycles>2</meta:editing-cycles>
    <meta:editing-duration>PT0S</meta:editing-duration>
    <meta:document-statistic meta:page-count="1" meta:paragraph-count="38" meta:word-count="246" meta:character-count="1953" meta:row-count="102" meta:non-whitespace-character-count="1745"/>
  </office:meta>
</office:document-meta>
</file>