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LIETUVOS RESPUBLIKOS AUKŠČIAUSIOSIOS TARYBOS NUTARIMO „DĖL LIETUVOS RESPUBLIKOS MOKESČIŲ UŽ APLINKOS TERŠIMĄ ĮSTATYMO ĮSIGALIOJIMO“ PAKEITIMO</text:p>
      <text:p text:style-name="P9"/>
      <text:p text:style-name="P10">1994 m. balandžio 12 d. Nr. I-428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Pakeisti Lietuvos Respublikos Aukščiausiosios Tarybos 1991 m. balandžio 9 d. nutarimą Nr. I-1205 „Dėl Lietuvos Respublikos mokesčių už aplinkos teršimą įstatymo įsigaliojimo“ (Žin., 1991, Nr.<text:s/></text:span><text:a xlink:href="https://www.e-tar.lt/portal/lt/legalAct/TAR.9B2722FAD305" office:target-frame-name="_blank" xlink:show="new"><text:span text:style-name="T19">12-310</text:span></text:a><text:span text:style-name="T20">):</text:span></text:p>
      <text:p text:style-name="P21"><text:span text:style-name="T22">1</text:span><text:span text:style-name="T23">) 3 punktą išdėstyti taip:</text:span></text:p>
      <text:p text:style-name="P24"><text:span text:style-name="T25">„</text:span><text:span text:style-name="T26">3</text:span><text:span text:style-name="T27">. Įpareigoti Lietuvos Respublikos aplinkos apsaugos departamentą iki 1994 m. gegužės 15 d. sudaryti sutartį su Kavarsko valstybine vandens perkėlimo įmone dėl vandens perkėlimo iš Šventosios upės į Nevėžio upę ir garantuoti šių darbų finansavimą.“;</text:span></text:p>
      <text:p text:style-name="P28"><text:span text:style-name="T29">2</text:span><text:span text:style-name="T30">) 4 punkto trečiąją pastraipą išdėstyti taip:</text:span></text:p>
      <text:p text:style-name="P31"><text:span text:style-name="T32">„Lietuvos valstybinė rajoninė elektrinė atitinkamai – 10 procentų ir 90 procentų, Panevėžio mieste ir Panevėžio rajone esančios įmonės, išmetančios teršalus į Nevėžio upę, atitinkamai – 20 procentų ir 80 procentų.“</text:span></text:p>
      <text:p text:style-name="P33"/>
      <text:p text:style-name="P34"/>
      <text:p text:style-name="P35"/>
      <text:p text:style-name="P36">LIETUVOS RESPUBLIKOS<text:s/></text:p>
      <text:p text:style-name="P37">SEIMO PIRMININKAS<text:tab/>ČESLOVAS JURŠĖNAS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7T08:22:00Z</meta:creation-date>
    <dc:date>2019-10-07T08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174" meta:row-count="20" meta:non-whitespace-character-count="1045"/>
  </office:meta>
</office:document-meta>
</file>