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1 m. BALANDŽIO 2 d. ĮSAKYMO Nr. 86 „DĖL VIDAUS VANDENŲ LAIVŲ ĮGULŲ MINIMALIOS SUDĖTIES REIKALAVIMŲ PATVIRTINIMO“ PAKEITIMO</text:p>
      <text:p text:style-name="P7"/>
      <text:p text:style-name="P8">2010 m. kovo 10 d. Nr. 3-151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susisiekimo ministro 2001 m. balandžio 2 d. įsakymą Nr. 86 „Dėl Vidaus vandenų laivų įgulų minimalios sudėties reikalavimų patvirtinimo“ (Žin., 2001, Nr.<text:s/></text:span><text:a xlink:href="https://www.e-tar.lt/portal/lt/legalAct/TAR.C84BEC62FD91" office:target-frame-name="_blank" xlink:show="new"><text:span text:style-name="T16">30-982</text:span></text:a><text:span text:style-name="T17">; 2005, Nr.<text:s/></text:span><text:a xlink:href="https://www.e-tar.lt/portal/lt/legalAct/TAR.36D6F5C119F5" office:target-frame-name="_blank" xlink:show="new"><text:span text:style-name="T18">67-2434</text:span></text:a><text:span text:style-name="T19">):</text:span></text:p>
      <text:p text:style-name="P20"><text:span text:style-name="T21">1.1</text:span><text:span text:style-name="T22">. Išdėstau 2 punktą taip:</text:span></text:p>
      <text:p text:style-name="P23"><text:span text:style-name="T24">„</text:span><text:span text:style-name="T25">2</text:span><text:span text:style-name="T26">. Nustatau, kad Laivo įgulos minimalios sudėties liudijimus<text:s/></text:span><text:span text:style-name="T27">išduoda Lietuvos saugios laivybos administracija.“</text:span></text:p>
      <text:p text:style-name="P28"><text:span text:style-name="T29">1.2</text:span><text:span text:style-name="T30">. Nurodytuoju įsakymu patvirtintuose Vidaus vandenų laivų įgulų minimalios sudėties reikalavimuose:</text:span></text:p>
      <text:p text:style-name="P31"><text:span text:style-name="T32">1.2.1</text:span><text:span text:style-name="T33">. Išdėstau 6 punktą taip:</text:span></text:p>
      <text:p text:style-name="P34"><text:span text:style-name="T35">„</text:span><text:span text:style-name="T36">6</text:span><text:span text:style-name="T37">. Liudijimus išduoda Lietuvos saugios laivybos administra</text:span><text:span text:style-name="T38">cija (toliau – Administracija) laivo savininkui (valdytojui) prašant. Liudijimo galiojimo laikas neterminuotas. Liudijimų išdavimo apskaitą atlieka Administracija.“</text:span></text:p>
      <text:p text:style-name="P39"><text:span text:style-name="T40">1.2.2</text:span><text:span text:style-name="T41">. Įrašau 7, 8, 16 ir 17 punktuose vietoj žodžio „Inspekcija“ žodį „Administrac</text:span><text:span text:style-name="T42">ija“ (atitinkamu linksniu).</text:span></text:p>
      <text:p text:style-name="P43"><text:span text:style-name="T44">1.3</text:span><text:span text:style-name="T45">. Nurodytuoju įsakymu patvirtintame Vidaus vandenų laivo įgulos minimalios sudėties liudijime įrašau vietoj žodžių „VALSTYBINĖ VIDAUS VANDENŲ LAIVYBOS INSPEKCIJA“ žodžius „LIETUVOS SAUGIOS LAIVYBOS ADMINISTRACIJA“,<text:s/></text:span><text:span text:style-name="T46">vietoj žodžių „STATE INLAND WATERWAYS NAVIGATION INSPECTORATE“ – žodžius „LITHUANIAN MARITIME SAFETY ADMINISTRATION“, vietoj žodžių „Valstybinės vidaus vandenų laivybos inspekcijos viršininkas“ – žodžius „Tinkamai įgaliotas asmuo“ ir vietoj žodžių „Head of</text:span><text:span text:style-name="T47"><text:s/>the State inland waterways navigation inspectorate“ – žodžius „Duly authorized official“.</text:span></text:p>
      <text:p text:style-name="P48"><text:span text:style-name="T49">2</text:span><text:span text:style-name="T50">. Šis įsakymas įsigalioja 2010 m. balandžio 1 d.</text:span></text:p>
      <text:p text:style-name="P51"/>
      <text:p text:style-name="P52"/>
      <text:p text:style-name="P53"><text:span text:style-name="T54">Susisiekimo ministras</text:span><text:span text:style-name="T5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17T09:28:00Z</meta:creation-date>
    <dc:date>2017-11-17T09:28:00Z</dc:date>
    <meta:template xlink:href="Normal.dotm" xlink:type="simple"/>
    <meta:editing-cycles>2</meta:editing-cycles>
    <meta:editing-duration>PT60S</meta:editing-duration>
    <meta:document-statistic meta:page-count="1" meta:paragraph-count="20" meta:word-count="255" meta:character-count="1929" meta:row-count="67" meta:non-whitespace-character-count="1694"/>
  </office:meta>
</office:document-meta>
</file>