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ableColumn25" style:family="table-column">
      <style:table-column-properties style:column-width="2.7486in" style:use-optimal-column-width="false"/>
    </style:style>
    <style:style style:name="TableColumn26" style:family="table-column">
      <style:table-column-properties style:column-width="0.2291in" style:use-optimal-column-width="false"/>
    </style:style>
    <style:style style:name="TableColumn27" style:family="table-column">
      <style:table-column-properties style:column-width="3.8194in" style:use-optimal-column-width="false"/>
    </style:style>
    <style:style style:name="Table24" style:family="table">
      <style:table-properties style:width="6.7972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end"/>
      <style:text-properties fo:color="#000000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end"/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color="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end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color="#00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end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TableColumn64" style:family="table-column">
      <style:table-column-properties style:column-width="2.7486in" style:use-optimal-column-width="false"/>
    </style:style>
    <style:style style:name="TableColumn65" style:family="table-column">
      <style:table-column-properties style:column-width="0.2319in" style:use-optimal-column-width="false"/>
    </style:style>
    <style:style style:name="TableColumn66" style:family="table-column">
      <style:table-column-properties style:column-width="3.8166in" style:use-optimal-column-width="false"/>
    </style:style>
    <style:style style:name="Table63" style:family="table">
      <style:table-properties style:width="6.7972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end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end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3" style:parent-style-name="DefaultParagraphFont" style:family="text">
      <style:text-properties fo:text-transform="uppercase"/>
    </style:style>
    <style:style style:name="T104" style:parent-style-name="DefaultParagraphFont" style:family="text">
      <style:text-properties fo:text-transform="uppercase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VYRIAUSIOJI RINKIMŲ KOMISIJA</text:span></text:p>
      <text:p text:style-name="P9"/>
      <text:p text:style-name="P10">S P R E N D I M A S</text:p>
      <text:p text:style-name="P11">DĖL ROKIŠKIO, PLUNGĖS, MARIJAMPOLĖS IR ŠIAULIŲ RAJONŲ SAVIVALDYBIŲ TARYBŲ NARIŲ PRAŠYMŲ NUTRAUKTI ĮGALIOJIMUS IR ĮGALIOJIMŲ NAUJIEMS ŠIŲ SAVIVALDYBIŲ TARYBŲ NARIAMS PRIPAŽINIMO</text:p>
      <text:p text:style-name="P12"/>
      <text:p text:style-name="P13">1995 m. rugpjūčio 10 d. Nr. 8-101</text:p>
      <text:p text:style-name="P14">Vilnius</text:p>
      <text:p text:style-name="P15"/>
      <text:p text:style-name="P16"><text:span text:style-name="T17">Vyriausioji rinkimų komisija, vadovaudamasi Lietuvos Respublikos savivaldybių tarybų rinkimų įstatymo 72 straipsnio trečiąja dalimi, 75 straipsniu ir Lietuvos Respublikos savivaldybės tarybos nario statuso<text:s/></text:span><text:span text:style-name="T18">įstatymo 4 straipsnio 2 punktu,<text:s/></text:span><text:span text:style-name="T19">nusprendži</text:span><text:span text:style-name="T20">a:</text:span></text:p>
      <text:p text:style-name="P21"><text:span text:style-name="T22">1</text:span><text:span text:style-name="T23">. Patenkinti savivaldybės narių raštiškus pareiškimus ir pripažinti nutrūkusiais prieš terminą šių savivaldybių tarybų narių įgaliojimus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Augučio BIČIŪNO</text:p>
          </table:table-cell>
          <table:table-cell table:style-name="TableCell31">
            <text:p text:style-name="P32">–</text:p>
          </table:table-cell>
          <table:table-cell table:style-name="TableCell33">
            <text:p text:style-name="Normal"><text:span text:style-name="T34">Rokiškio</text:span><text:span text:style-name="T35"><text:s/>rajono savivaldybės tarybos nario, išrink</text:span><text:span text:style-name="T36">to pagal Tėvynės sąjungos (Lietuvos konservatorių), Lietuvių tautininkų sąjungos koalicijos keltų kandidatų sąrašą;</text:span></text:p>
          </table:table-cell>
        </table:table-row>
        <table:table-row table:style-name="TableRow37">
          <table:table-cell table:style-name="TableCell38">
            <text:p text:style-name="P39">Romo MATULIO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Normal"><text:span text:style-name="T43">Plungės</text:span><text:span text:style-name="T44"><text:s/>rajono savivaldybės tarybos nario, išrinkto pagal Tėvynės sąjungos (Lietuvos konservatorių) keltų kandidatų sąrašą;</text:span></text:p>
          </table:table-cell>
        </table:table-row>
        <table:table-row table:style-name="TableRow45">
          <table:table-cell table:style-name="TableCell46">
            <text:p text:style-name="P47">Sigito SLAVICKO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Normal"><text:span text:style-name="T51">Marijampolės</text:span><text:span text:style-name="T52"><text:s/>rajono savivaldybės tarybos nario, išrinkto pagal Tėvynės sąjungos (Lietuvos konservatorių) keltų kandidatų sąrašą;</text:span></text:p>
          </table:table-cell>
        </table:table-row>
        <table:table-row table:style-name="TableRow53">
          <table:table-cell table:style-name="TableCell54">
            <text:p text:style-name="P55">Zenono STUNDŽIOS</text:p>
          </table:table-cell>
          <table:table-cell table:style-name="TableCell56">
            <text:p text:style-name="P57">–</text:p>
          </table:table-cell>
          <table:table-cell table:style-name="TableCell58">
            <text:p text:style-name="Normal"><text:span text:style-name="T59">Šiaulių</text:span><text:span text:style-name="T60"><text:s/>rajono savivaldybės tarybos nario, išrinkto pagal Lietuvos krikščionių demokratų</text:span><text:span text:style-name="T61"><text:s/>partijos keltų kandidatų sąrašą.</text:span></text:p>
          </table:table-cell>
        </table:table-row>
      </table:table>
      <text:p text:style-name="P62">Savivaldybių tarybų narių pažymėjimus, kurių numeriai 39-4, 35-12, 29-19, 43-22 pripažinti negaliojančiais.2. Savivaldybių tarybose, kuriose atsirado laisvų vietų, savivaldybių tarybų nariais tampa tos pačios organizacijos to paties kandidatų sąrašo, pagal kurį buvo išrinktas nebesantis tarybos narys, šie pirmi neišrinkti kandidatai: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Algimantas BENDORAITIS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Normal"><text:span text:style-name="T73">Marijampolės</text:span><text:span text:style-name="T74"><text:s/>rajono savivaldybės tarybos nariu, išrinktu pagal Tėvynės sąjungos (Lietuvos konservatorių) kandidatų s</text:span><text:span text:style-name="T75">ąrašą;</text:span></text:p>
          </table:table-cell>
        </table:table-row>
        <table:table-row table:style-name="TableRow76">
          <table:table-cell table:style-name="TableCell77">
            <text:p text:style-name="P78">Irena KAMINSKIENĖ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Normal"><text:span text:style-name="T82">Rokiškio</text:span><text:span text:style-name="T83"><text:s/>rajono savivaldybės tarybos nare, išrinkta pagal Tėvynės sąjungos (Lietuvos konservatorių), Lietuvių tautininkų sąjungos koalicijos kandidatų sąrašą;</text:span></text:p>
          </table:table-cell>
        </table:table-row>
        <table:table-row table:style-name="TableRow84">
          <table:table-cell table:style-name="TableCell85">
            <text:p text:style-name="P86">Felicijonas RUDMINAS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Normal"><text:span text:style-name="T90">Šiaulių</text:span><text:span text:style-name="T91"><text:s/>rajono savivaldybės tarybos nariu, išrinktu pagal Lietuvos krikščionių demokratų partijos kandidatų sąrašą;</text:span></text:p>
          </table:table-cell>
        </table:table-row>
        <table:table-row table:style-name="TableRow92">
          <table:table-cell table:style-name="TableCell93">
            <text:p text:style-name="P94">Nijolė VITKUVIENĖ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Normal"><text:span text:style-name="T98">Plungės</text:span><text:span text:style-name="T99"><text:s/>rajono savivaldybės tarybos nare, išrinkta pagal Tėvynės sąjungos (Lietuvos konservatorių) kandidatų sąrašą.</text:span></text:p>
          </table:table-cell>
        </table:table-row>
      </table:table>
      <text:p text:style-name="P100"/>
      <text:p text:style-name="P101"/>
      <text:p text:style-name="P102"><text:span text:style-name="T103">VYRI</text:span><text:span text:style-name="T104">AUSIOSIOS RINKIMŲ</text:span></text:p>
      <text:p text:style-name="P105">KOMISIJOS PIRMININKAS<text:tab/>ZENONAS VAIGAUSKAS</text:p>
      <text:p text:style-name="P106"><text:span text:style-name="T10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8T16:12:00Z</meta:creation-date>
    <dc:date>2015-09-28T16:12:00Z</dc:date>
    <meta:template xlink:href="Normal" xlink:type="simple"/>
    <meta:editing-cycles>2</meta:editing-cycles>
    <meta:editing-duration>PT0S</meta:editing-duration>
    <meta:document-statistic meta:page-count="1" meta:paragraph-count="30" meta:word-count="269" meta:character-count="2280" meta:row-count="75" meta:non-whitespace-character-count="2041"/>
  </office:meta>
</office:document-meta>
</file>