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text-position="super 62.5%"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GRUODŽIO 29 d. ĮSAKYMO Nr. 3-512 „DĖL MINIMALIŲ TECHNINIŲ REIKALAVIMŲ VIDAUS VANDENŲ TRANSPORTO PRIEMONĖMS, PLAUKIOJANČIOMS LIETUVOS RESPUBLIKOS VIDAUS VANDENIMIS, IR EUROPOS BENDRIJOS VIDAUS VANDENŲ LAIVYBOS SERTIFIKATŲ IŠDAVIMO TVARKOS APRAŠO PATVIRTINIMO“ PAKEITIMO</text:p>
      <text:p text:style-name="P6"/>
      <text:p text:style-name="P7">2013 m. liepos 18 d. Nr. 3-393</text:p>
      <text:p text:style-name="P8">Vilnius</text:p>
      <text:p text:style-name="P9"/>
      <text:p text:style-name="P10"><text:span text:style-name="T11">P a k e i č i u Minimalius techninius reikalavimus vidaus vandenų transporto priemonėms, plaukiojančioms Lietuvos Respublikos vidaus vandenimis, patvirtintus Lietuvos Respublikos susisiekimo ministro 2008 m. gruodžio 29 d. įsakymu Nr. 3-512 „Dėl Minimalių techninių reikalavimų vidaus vandenų transporto priemonėms, plaukiojančioms Lietuvos Respublikos vidaus vandenimis, ir Europos Bendrijos vidaus vandenų laivybos sertifikatų išdavimo tvarkos aprašo patvirtinimo“ (Žin., 2009, Nr. </text:span><text:a xlink:href="https://www.e-tar.lt/portal/lt/legalAct/TAR.AA8703BE5CD2" office:target-frame-name="_blank" xlink:show="new"><text:span text:style-name="T12">11-422</text:span></text:a><text:span text:style-name="T13">; 2010, Nr. </text:span><text:a xlink:href="https://www.e-tar.lt/portal/lt/legalAct/TAR.20F88CF99CD2" office:target-frame-name="_blank" xlink:show="new"><text:span text:style-name="T14">18-838</text:span></text:a><text:span text:style-name="T15">; 2011, Nr. </text:span><text:a xlink:href="https://www.e-tar.lt/portal/lt/legalAct/TAR.85FF66A95034" office:target-frame-name="_blank" xlink:show="new"><text:span text:style-name="T16">39-1875</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 Minimalūs techniniai reikalavimai vidaus vandenų transporto priemonėms, plaukiojančioms Lietuvos Respublikos vidaus vandenimis (toliau – reikalavimai), taikomi:</text:span></text:p>
      <text:p text:style-name="P25"><text:span text:style-name="T26">1.1</text:span><text:span text:style-name="T27">. II–XXVIII skyriuose išdėstyti reikalavimai:</text:span></text:p>
      <text:p text:style-name="P28"><text:span text:style-name="T29">1.1.1</text:span><text:span text:style-name="T30">. vidaus vandenų transporto priemonėms, kurių ilgis (L) yra 20 ar daugiau metrų;</text:span></text:p>
      <text:p text:style-name="P31"><text:span text:style-name="T32">1.1.2</text:span><text:span text:style-name="T33">. vidaus vandenų transporto priemonėms, kurių ilgio (L), pločio (B) ir grimzlės (T) sandauga yra 100 m</text:span><text:span text:style-name="T34">3</text:span><text:span text:style-name="T35"><text:s/>ar daugiau;</text:span></text:p>
      <text:p text:style-name="P36"><text:span text:style-name="T37">1.1.3</text:span><text:span text:style-name="T38">. vilkikams ir stūmikams, kurių paskirtis – vilkti arba stumti 1.1 ir 1.2 punktuose nurodytas vidaus vandenų transporto priemones arba judėti kartu su jomis esant greta jų;</text:span></text:p>
      <text:p text:style-name="P39"><text:span text:style-name="T40">1.1.4</text:span><text:span text:style-name="T41">. laivams, keleiviniams laivams ir keltams, galintiems vežti daugiau kaip 12 žmonių ir įgulą;</text:span></text:p>
      <text:p text:style-name="P42"><text:span text:style-name="T43">1.1.5</text:span><text:span text:style-name="T44">. plūduriuojantiems įrenginiams.</text:span></text:p>
      <text:p text:style-name="P45"><text:span text:style-name="T46">1.2</text:span><text:span text:style-name="T47">. XXIX skyriuje išdėstyti reikalavimai – mažiesiems laivams.“</text:span></text:p>
      <text:p text:style-name="P48"><text:span text:style-name="T49">2</text:span><text:span text:style-name="T50">. Pripažįstu netekusiomis galios 5.1 punkto devynioliktąją, dvidešimt antrąją, dvidešimt septintąją ir dvidešimt aštuntąją pastraipas.</text:span></text:p>
      <text:p text:style-name="P51"><text:span text:style-name="T52">3</text:span><text:span text:style-name="T53">. Papildau 5.7 punktą keturioliktąja pastraipa:</text:span></text:p>
      <text:p text:style-name="P54"><text:span text:style-name="T55">„Kitos šiuose reikalavimuose vartojamos sąvokos suprantamos taip, kaip jos yra apibrėžtos Lietuvos Respublikos vidaus vandenų transporto kodekse (Žin., 1996, Nr. </text:span><text:a xlink:href="https://www.e-tar.lt/portal/lt/legalAct/TAR.DEBA0718FB0F" office:target-frame-name="_blank" xlink:show="new"><text:span text:style-name="T56">105-2393</text:span></text:a><text:span text:style-name="T57">).“</text:span></text:p>
      <text:p text:style-name="P58"><text:span text:style-name="T59">4</text:span><text:span text:style-name="T60">. Papildau XXIX skyriumi:</text:span></text:p>
      <text:p text:style-name="P61"><text:span text:style-name="T62">„</text:span><text:span text:style-name="T63">XXIX</text:span><text:span text:style-name="T64">.<text:s/></text:span><text:span text:style-name="T65">REIKALAVIMAI MAŽIESIEMS LAIVAMS</text:span></text:p>
      <text:p text:style-name="P66"><text:span text:style-name="T67">228</text:span><text:span text:style-name="T68">. Nepažeidžiant Lietuvos Respublikos susisiekimo ministro 2004 m. birželio 15 d. įsakymo Nr. 3-352 „Dėl Pramoginių laivų projektavimo, statybos, tiekimo rinkai ir atidavimo eksploatuoti techninio reglamento patvirtinimo“ (Žin., 2004, Nr. </text:span><text:a xlink:href="https://www.e-tar.lt/portal/lt/legalAct/TAR.7595BD13E11E" office:target-frame-name="_blank" xlink:show="new"><text:span text:style-name="T69">98-3654</text:span></text:a><text:span text:style-name="T70">) nuostatų, mažųjų laivų konstrukcijai ir įrangai taikomi šių reikalavimų 6, 7.2, 7.3.1, 7.3.2, 7.4, 8.6, 9.1–9.4, 16–33, 37, 38, 39.1, 39.2, 40.1, 41, 50.1, 50.2, 51.1, 51.2, 51.4, 51.6, 52.1, 52.5, 53, 54, 57.1, 57.2, 57.5, 58.1, 60.1 (mutatis mutandis), 80.2, 80.6–80.12, 80.17, 80.18, 81.1.1–81.1.3, 81.2.1, 81.2.5–81.2.8, 82.1.1–82.1.4, 86.2–99.1, 107–128.3 punktų reikalavimai.“</text:span></text:p>
      <text:p text:style-name="P71"/>
      <text:p text:style-name="P72"/>
      <text:p text:style-name="P73"/>
      <text:p text:style-name="P74"><text:span text:style-name="T75">Susisiekimo ministras</text:span><text:span text:style-name="T7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20T08:59:00Z</meta:creation-date>
    <dc:date>2016-01-20T08:59:00Z</dc:date>
    <meta:template xlink:href="Normal" xlink:type="simple"/>
    <meta:editing-cycles>2</meta:editing-cycles>
    <meta:editing-duration>PT0S</meta:editing-duration>
    <meta:document-statistic meta:page-count="1" meta:paragraph-count="73" meta:word-count="446" meta:character-count="3309" meta:row-count="293" meta:non-whitespace-character-count="2936"/>
  </office:meta>
</office:document-meta>
</file>