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letter-spacing="0.001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01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keep-with-next="alway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text-position="super 62.5%"/>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2.5%"/>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000FF" style:text-underline-type="single" style:text-underline-style="solid" style:text-underline-width="auto" style:text-underline-mode="continuou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text-position="super 62.5%"/>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letter-spacing="0.0013in"/>
    </style:style>
    <style:style style:name="P93" style:parent-style-name="Normal" style:family="paragraph">
      <style:paragraph-properties fo:text-align="justify" fo:text-indent="0.492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style:font-weight-complex="bold" fo:letter-spacing="0.0013in"/>
    </style:style>
    <style:style style:name="T98" style:parent-style-name="DefaultParagraphFont" style:family="text">
      <style:text-properties fo:font-weight="bold" style:font-weight-asian="bold" fo:letter-spacing="0.0013in"/>
    </style:style>
    <style:style style:name="T99" style:parent-style-name="DefaultParagraphFont" style:family="text">
      <style:text-properties style:font-weight-complex="bold" fo:letter-spacing="0.0013in"/>
    </style:style>
    <style:style style:name="T100" style:parent-style-name="DefaultParagraphFont" style:family="text">
      <style:text-properties fo:letter-spacing="0.0013in"/>
    </style:style>
    <style:style style:name="P101" style:parent-style-name="Normal" style:family="paragraph">
      <style:paragraph-properties fo:text-align="justify" fo:text-indent="0.492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letter-spacing="-0.0013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font-style="italic" style:font-style-asian="italic"/>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font-style="italic" style:font-style-asian="italic"/>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font-style="italic" style:font-style-asian="italic"/>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fo:letter-spacing="-0.0013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letter-spacing="0.0013in"/>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P201" style:parent-style-name="Normal" style:family="paragraph">
      <style:paragraph-properties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font-style-complex="italic"/>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keep-together="alway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style:tab-stops>
          <style:tab-stop style:type="right" style:position="6.6937in"/>
        </style:tab-stops>
      </style:paragraph-properties>
    </style:style>
    <style:style style:name="T225" style:parent-style-name="DefaultParagraphFont" style:family="text">
      <style:text-properties fo:text-transform="uppercase"/>
    </style:style>
    <style:style style:name="T226" style:parent-style-name="DefaultParagraphFont" style:family="text">
      <style:text-properties fo:text-transform="uppercase"/>
    </style:style>
    <style:style style:name="P227" style:parent-style-name="Normal" style:family="paragraph">
      <style:paragraph-properties fo:text-indent="0.4923in">
        <style:tab-stops>
          <style:tab-stop style:type="right" style:position="6.2993in"/>
        </style:tab-stops>
      </style:paragraph-properties>
    </style:style>
    <style:style style:name="P228" style:parent-style-name="Normal" style:family="paragraph">
      <style:paragraph-properties fo:text-indent="0.4923in">
        <style:tab-stops>
          <style:tab-stop style:type="right" style:position="6.2993in"/>
        </style:tab-stops>
      </style:paragraph-properties>
    </style:style>
    <style:style style:name="P229" style:parent-style-name="Normal" style:family="paragraph">
      <style:paragraph-properties fo:text-indent="0.4923in">
        <style:tab-stops>
          <style:tab-stop style:type="right" style:position="6.2993in"/>
        </style:tab-stops>
      </style:paragraph-properties>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3 „DĖL VALSTYBĖS IR SAVIVALDYBIŲ TURTO PRIVATIZAVIMO VIEŠO AUKCIONO BŪDU NUOSTATŲ PATVIRTINIMO“ PAKEITIMO</text:p>
      <text:p text:style-name="P14"/>
      <text:p text:style-name="P15">2007 m. rugpjūčio 29 d. Nr. 933</text:p>
      <text:p text:style-name="P16">Vilnius</text:p>
      <text:p text:style-name="P17"/>
      <text:p text:style-name="P18">Lietuvos Respublikos Vyriausybė<text:span text:style-name="T19"><text:s/></text:span><text:span text:style-name="T20">nutari</text:span><text:span text:style-name="T21">a:</text:span></text:p>
      <text:p text:style-name="P22"><text:span text:style-name="T23">1</text:span><text:span text:style-name="T24">. Pakeisti Valstybės ir savivaldybių turto privatizavimo viešo aukciono būdu nuostatus, patvirtintus Lietuvos Respublikos Vyriausybės 1997 m. gruodžio 31 d. nutarimu Nr. 1503 „Dėl Valstybės ir savivaldybių turto privatizavimo viešo aukciono būdu nuostatų patvirtinimo“ (Žin., 1998, Nr.<text:s/></text:span><text:a xlink:href="https://www.e-tar.lt/portal/lt/legalAct/TAR.455A9E43461D" office:target-frame-name="_blank" xlink:show="new"><text:span text:style-name="T25">3-55</text:span></text:a><text:span text:style-name="T26">, Nr.<text:s/></text:span><text:a xlink:href="https://www.e-tar.lt/portal/lt/legalAct/TAR.3050DC46532F" office:target-frame-name="_blank" xlink:show="new"><text:span text:style-name="T27">83-2334</text:span></text:a><text:span text:style-name="T28">; 1999, Nr.<text:s/></text:span><text:a xlink:href="https://www.e-tar.lt/portal/lt/legalAct/TAR.A1C407C84F5E" office:target-frame-name="_blank" xlink:show="new"><text:span text:style-name="T29">33-965</text:span></text:a><text:span text:style-name="T30">, Nr.<text:s/></text:span><text:a xlink:href="https://www.e-tar.lt/portal/lt/legalAct/TAR.0B25E4A3D3A5" office:target-frame-name="_blank" xlink:show="new"><text:span text:style-name="T31">104-2999</text:span></text:a><text:span text:style-name="T32">; 2000, Nr. </text:span><text:a xlink:href="https://www.e-tar.lt/portal/lt/legalAct/TAR.20D2B4BA1F27" office:target-frame-name="_blank" xlink:show="new"><text:span text:style-name="T33">44-1272</text:span></text:a><text:span text:style-name="T34">, Nr.<text:s/></text:span><text:a xlink:href="https://www.e-tar.lt/portal/lt/legalAct/TAR.3926968CCFA3" office:target-frame-name="_blank" xlink:show="new"><text:span text:style-name="T35">85-2600</text:span></text:a><text:span text:style-name="T36">; 2002, Nr.<text:s/></text:span><text:a xlink:href="https://www.e-tar.lt/portal/lt/legalAct/TAR.2C23D85E0F1B" office:target-frame-name="_blank" xlink:show="new"><text:span text:style-name="T37">119-5351</text:span></text:a><text:span text:style-name="T38">; 2004, Nr.<text:s/></text:span><text:a xlink:href="https://www.e-tar.lt/portal/lt/legalAct/TAR.CFB23F85E97E" office:target-frame-name="_blank" xlink:show="new"><text:span text:style-name="T39">21-635</text:span></text:a><text:span text:style-name="T40">, Nr.<text:s/></text:span><text:a xlink:href="https://www.e-tar.lt/portal/lt/legalAct/TAR.8A064672C9D7" office:target-frame-name="_blank" xlink:show="new"><text:span text:style-name="T41">174-6448</text:span></text:a><text:span text:style-name="T42">; 2005, Nr. </text:span><text:a xlink:href="https://www.e-tar.lt/portal/lt/legalAct/TAR.047DA5E6AF11" office:target-frame-name="_blank" xlink:show="new"><text:span text:style-name="T43">112-4096</text:span></text:a><text:span text:style-name="T44">):</text:span></text:p>
      <text:p text:style-name="P45"><text:span text:style-name="T46">1.</text:span>1. Įrašyti 9.2 punkte po žodžio „numeriai“ žodžius „elektroninio pašto adresas“.</text:p>
      <text:p text:style-name="P47">1.2. Įrašyti 9.10 punkte vietoj žodžių „norma, taikoma“ žodžius „normos, taikomos“, o po žodžio „atidėtas“ žodžius „apskaičiavimo tvarka, nustatyta šių nuostatų 50.2 punkte“.</text:p>
      <text:p text:style-name="P48">1.3. Papildyti naujais 9.12 ir 9.13 punktais (ankstesnįjį 9.12 punktą laikant 9.14 punktu):</text:p>
      <text:p text:style-name="P49">„<text:span text:style-name="T50">9.12</text:span><text:span text:style-name="T51">. pradinės įmokos (toliau vadinama – pradinis įnašas) dydis – ne mažiau kaip 10 procentų norimo įsigyti privatizavimo objekto valstybei (savivaldybei) tenkančios pradinės pardavimo kainos dalies, tačiau ne daugiau kaip 100 tūkst. litų;</text:span></text:p>
      <text:p text:style-name="P52"><text:span text:style-name="T53">9.13</text:span><text:span text:style-name="T54">. informacinio leidinio apie akcinę bendrovę ar valstybės (savivaldybės) kontroliuojamą uždarąją akcinę bendrovę, kurios akcijų paketas privatizuojamas, taip pat kitų privatizavimo dokumentų, jeigu jų yra, įsigijimo ir atsiskaitymo už juos tvarka. Įsigyti šiuos dokumentus potencialiam pirkėjui neprivaloma;</text:span>“.</text:p>
      <text:p text:style-name="P55">1.4. Įrašyti 10 punkto pirmajame sakinyje po žodžio „ir“ žodžius „ne mažesnį už jame nurodytą“, išbraukti žodžius „ne mažiau kaip 10 procentų norimo įsigyti privatizavimo objekto valstybei (savivaldybei) tenkančios pradinės pardavimo kainos dalies“ ir antrąjį sakinį.</text:p>
      <text:p text:style-name="P56">1.5. Įrašyti 11.4 punkte po žodžio „legalizuotus“ žodžius „ar patvirtintus pažyma „Apostille“, jeigu Lietuvos Respublikos tarptautinės sutartys ar Europos Sąjungos teisės aktai nenustato kitaip“.</text:p>
      <text:p text:style-name="P57">1.6. Pripažinti netekusiu galios 11.6 punktą.</text:p>
      <text:p text:style-name="P58">1.7. Papildyti šiuo 11.8 punktu:</text:p>
      <text:p text:style-name="P59"><text:span text:style-name="T60">„</text:span><text:span text:style-name="T61">11.8</text:span><text:span text:style-name="T62">. kai privatizavimo objektas parduodamas kartu su jam priskirtu žemės sklypu, fizinis asmuo turi pateikti pilietybę, užsienio valstybės nuolatinio gyventojo arba Lietuvos Respublikos nuolatinio gyventojo, neturinčio Lietuvos Respublikos pilietybės, statusą patvirtinančio dokumento nuorašą.“</text:span></text:p>
      <text:p text:style-name="P63">1.8. Išdėstyti 20 punktą taip:</text:p>
      <text:p text:style-name="P64">„20. Viešas aukcionas vykdomas Informaciniame privatizavimo biuletenyje nurodytu laiku ir nurodytoje vietoje.<text:s/><text:span text:style-name="T65">Jeigu viešo aukciono vykdymas stabdomas 25.2 punkte nustatyta tvarka, viešo aukciono komisija per 15 dienų po 26</text:span><text:span text:style-name="T66">1</text:span><text:span text:style-name="T67"><text:s/>punkte nustatytos informacijos gavimo raštu informuoja aukciono dalyvius apie tolesnį aukciono vykdymo laiką ir vietą.</text:span><text:span text:style-name="T68"><text:s/></text:span>Aukcionas vykdomas, nesvarbu, ar į jį atvyksta potencialus pirkėjas, įregistravęs viešo aukciono dokumentus.“</text:p>
      <text:p text:style-name="P69">1.9. Išdėstyti 25.2 punktą taip:</text:p>
      <text:p text:style-name="P70">„25.2. viešo aukciono komisija atplėšia užklijuotus vokus su viešo aukciono dokumentais, patikrina kiekviename voke esančius dokumentus ir, jeigu jie atitinka šių nuostatų reikalavimus, duomenis apie aukciono dalyvius įrašo pažymoje apie valstybės (savivaldybės) turto pardavimo viešo aukciono būdu dalyvius. Baigtą pildyti pažymą pasirašo visi viešo aukciono komisijos nariai.<text:span text:style-name="T71"><text:s/></text:span><text:soft-page-break/><text:span text:style-name="T72">Jeigu potencialus pirkėjas yra užsienio subjektas, viešo aukciono, kuriame privatizavimo objektas parduodamas kartu su jam priskirtu žemės sklypu, vykdymas gali būti sustabdomas, kol Turto fondas 26</text:span><text:span text:style-name="T73">1</text:span><text:span text:style-name="T74"><text:s/>punkte nustatyta tvarka iš kompetentingų valstybės institucijų ar įstaigų gauna rašytinę informaciją, leidžiančią Turto fondui nustatyti, ar potencialus pirkėjas užsienio subjektas turi teisę nuosavybės teise įsigyti privatizavimo objektui priskirtą žemės sklypą.</text:span>“</text:p>
      <text:p text:style-name="P75">1.10. Išbraukti 26.1 punkte žodžius „išskyrus nurodytąjį 11.6 punkte“.</text:p>
      <text:p text:style-name="P76">1.11. Papildyti šiuo 26.10 punktu:</text:p>
      <text:p text:style-name="P77"><text:span text:style-name="T78">„</text:span><text:span text:style-name="T79">26.10</text:span><text:span text:style-name="T80">. dokumentus dalyvauti viešame aukcione, kuriame privatizavimo objektas parduodamas kartu su jam priskirtu žemės sklypu, pateikė užsienio subjektas, neatitinkantis Lietuvos Respublikos Konstitucijos 47 straipsnio 3 dalies įgyvendinimo konstituciniame įstatyme (Žin., 1996, Nr.<text:s/></text:span><text:a xlink:href="https://www.e-tar.lt/portal/lt/legalAct/TAR.73F76F9D2EF1" office:target-frame-name="_blank" xlink:show="new"><text:span text:style-name="T81">64-1503</text:span></text:a><text:span text:style-name="T82">; 2003, Nr. 34-1418) (toliau vadinama – Konstitucinis įstatymas) nustatytų europinės ir transatlantinės integracijos kriterijų, arba šių kriterijų neatitinka bent vienas asmenų grupės narys tais atvejais, kai potencialus pirkėjas yra fizinių ir (ar) juridinių asmenų grupė.“</text:span></text:p>
      <text:p text:style-name="P83">1.12. Papildyti šiuo 26<text:span text:style-name="T84">1</text:span><text:s/>punktu:</text:p>
      <text:p text:style-name="P85">„<text:span text:style-name="T86">26</text:span><text:span text:style-name="T87">1</text:span><text:span text:style-name="T88">. Dėl informacijos, leidžiančios nustatyti, ar užsienio subjektai, pageidaujantys dalyvauti viešame aukcione, kuriame privatizavimo objektas parduodamas kartu su jam priskirtu žemės sklypu, atitinka Konstituciniame įstatyme nustatytus europinės ir transatlantinės integracijos kriterijus, Turto fondas gali raštu kreiptis į kompetentingas Lietuvos Respublikos valstybės institucijas ir įstaigas, kurios per 20 dienų nuo rašto gavimo privalo parengti ir Turto fondui nemokamai pateikti rašytinę informaciją, leidžiančią nustatyti, ar potencialūs pirkėjai užsienio subjektai atitinka pirmiau nurodytus kriterijus. Kai dėl objektyvių priežasčių per šį terminą informacija negali būti pateikta, kompetentinga Lietuvos Respublikos valstybės institucija ar įstaiga informacijos rengimo ir pateikimo procedūrą pratęsia, apie tai raštu informuoja Turto fondą ir nurodo procedūros pratęsimo priežastis.</text:span>“</text:p>
      <text:p text:style-name="P89">1.13. Pripažinti netekusiu galios 29.1.1 punktą.</text:p>
      <text:p text:style-name="P90">1.14. Pripažinti netekusiu galios 29.2.1 punktą.</text:p>
      <text:p text:style-name="P91">1.15. Išdėstyti 35.1 punktą taip<text:span text:style-name="T92">:</text:span></text:p>
      <text:p text:style-name="P93"><text:span text:style-name="T94">„</text:span><text:span text:style-name="T95">35.1</text:span><text:span text:style-name="T96">. mokėjimo už įsigytą objektą tvarka ir terminai. Jeigu privatizavimo objekto (statinio) privatizavimo programoje nustatytas vertės padidėjimo procentas ir viešo aukciono laimėtoju pripažįstamas nuomininkas,<text:s/></text:span><text:span text:style-name="T97">kuris</text:span><text:span text:style-name="T98"><text:s/></text:span><text:span text:style-name="T99">nuomotojo leidimu išsinuomotą objektą pagerino ir patyrė šiam tikslui būtinų išlaidų (toliau vadinama – būtinos išlaidos)</text:span><text:span text:style-name="T100">, pirkimo-pardavimo sutartyje nurodoma visa pirkimo kaina ir ta pirkimo kainos dalis, kuri atitinka valstybės (savivaldybės) dalį ir privatizavimo objekto valdytojui tenkančią atlygintinų lėšų dalį;“.</text:span></text:p>
      <text:p text:style-name="P101">1.<text:span text:style-name="T102">16</text:span><text:span text:style-name="T103">. Įrašyti 35.6 punkte vietoj skaičiaus „50“ skaičių „50.2“.</text:span></text:p>
      <text:p text:style-name="P104">1.17. Papildyti šiuo 35.8 punktu:</text:p>
      <text:p text:style-name="P105">„<text:span text:style-name="T106">35.8</text:span><text:span text:style-name="T107">. pirkėjo įsipareigojimas išsipirkti privatizavimo objektui priskirtą žemės sklypą. Jeigu privatizavimo objektui priskirtas žemės sklypas Lietuvos Respublikos teisės aktų nustatyta tvarka negali būti perleidžiamas privačion nuosavybėn, pirkimo-pardavimo sutartyje nurodomas pirkėjo įsipareigojimas išsinuomoti privatizavimo objektui priskirtą žemės sklypą;</text:span>“.</text:p>
      <text:p text:style-name="P108">1.18. Papildyti šiuo 35.9 punktu:</text:p>
      <text:p text:style-name="P109">„<text:span text:style-name="T110">35.9</text:span><text:span text:style-name="T111">. pirkėjo įsipareigojimas sumokėti visas su notarinių veiksmų, kuriais patvirtinama privatizavimo objekto pirkimo-pardavimo sutartis, atlikimu susijusias išlaidas.</text:span>“</text:p>
      <text:p text:style-name="P112">1.19. Išdėstyti 36 punktą taip:</text:p>
      <text:p text:style-name="P113">„36.<text:s/><text:span text:style-name="T114">Privatizavimo objekto pirkimo-pardavimo sutartyje</text:span><text:s/>gali būti ir kitų pirkėjo įsipareigojimų.“</text:p>
      <text:p text:style-name="P115">1.20. Pripažinti netekusiu galios 46 punktą.</text:p>
      <text:p text:style-name="P116">1.21. Išdėstyti 48 punktą taip:</text:p>
      <text:p text:style-name="P117">„48.<text:s/><text:span text:style-name="T118">Jeigu privatizavimo objekto pirkimo-pardavimo sutartyje nustatytas mokėjimo už privatizavimo objektą terminas ne ilgesnis kaip 5 darbo dienos po privatizavimo objekto pirkimo-pardavimo sutarties pasirašymo (už privatizavimo objektą turi būti sumokama iš karto), viešo</text:span><text:span text:style-name="T119"><text:s/></text:span><text:soft-page-break/>aukciono laimėtojas per 5 darbo dienas po privatizavimo objekto (akcijų ar ilgalaikio materialiojo turto) pirkimo-pardavimo sutarties pasirašymo turi pateikti Turto fondui banko įstaigos išduotą dokumentą, patvirtinantį, kad atitinkamai į Finansų ministerijai atidarytą Privatizavimo fondo sąskaitą ar savivaldybės specialiąją sąskaitą pervestas pirkimo kainos ir pradinio įnašo skirtumas.<text:s/><text:span text:style-name="T120">Sumokėti</text:span><text:span text:style-name="T121"><text:s/></text:span>už privatizavimo objektą viešo aukciono laimėtojas gali tik pinigais valiuta, kuri pagal galiojančius Lietuvos Respublikos ar valstybės, kurioje turi būti atliktas mokėjimas, teisės aktus laikoma teisėta atsiskaitymo priemone.<text:span text:style-name="T122"><text:s/></text:span>Jeigu privatizavimo objekto (statinio) privatizavimo programoje nustatytas vertės padidėjimo procentas dėl nuomos metu šiam objektui (statiniui) pagerinti<text:s/><text:span text:style-name="T123">patirtų būtinų</text:span><text:span text:style-name="T124"><text:s/></text:span>išlaidų, šiame punkte nustatyta tvarka ir terminais atitinkamai į Finansų ministerijai atidarytą Privatizavimo fondo sąskaitą ar savivaldybės specialiąją sąskaitą pervedamas valstybės (savivaldybės) dalį pirkimo kainoje atitinkančios sumos ir įmokėto pradinio įnašo skirtumas.“</text:p>
      <text:p text:style-name="P125">1.22. Išdėstyti 49 punktą taip:</text:p>
      <text:p text:style-name="P126">„49.<text:s/><text:span text:style-name="T127">Viešo aukciono laimėtojas gali už privatizavimo objektą (ilgalaikį materialųjį turtą) mokėti dalimis,<text:s/></text:span><text:span text:style-name="T128">jeigu privatizavimo objekto valdytojo nustatytas galutinio atsiskaitymo už privatizavimo objektą terminas ilgesnis nei 5 darbo dienos nuo privatizavimo objekto pirkimo-pardavimo sutarties pasirašymo ir taip nustatyta suderintame privatizavimo objekto pirkimo-pardavimo sutarties projekte, kuriam pritarė Privatizavimo komisija ar Lietuvos Respublikos Vyriausybė</text:span><text:span text:style-name="T129">. Šiuo atveju privatizavimo objekto pirkimo-pardavimo sutartyje turi būti nustatyta, kad<text:s/></text:span>per 5 darbo dienas po pirkimo-pardavimo sutarties pasirašymo viešo aukciono laimėtojas turi sumokėti privalomą sumą – ne mažiau kaip 25 procentus<text:s/><text:span text:style-name="T130">pirkimo-pardavimo sutartyje nustatytos už privatizavimo objektą mokėtinos sumos, o viešo aukciono laimėtojo sumokėtas pradinis įnašas įskaitomas į pirmąją įmoką. Jeigu privatizavimo objekto (statinio) privatizavimo programoje nustatytas vertės padidėjimo procentas dėl nuomos metu šiam objektui pagerinti patirtų būtinų išlaidų, privatizavimo objekto pirkimo-pardavimo sutartyje turi būti nustatyta, kad pirmoji įmoka – ne mažiau kaip 25 procentai valstybės (savivaldybės) dalį pirkimo kainoje sudarančios sumos, o viešo aukciono laimėtojo sumokėtas pradinis įnašas įskaitomas į pirmąją įmoką.</text:span>“<text:s/></text:p>
      <text:p text:style-name="P131">1.23. Išdėstyti 50 punktą taip:</text:p>
      <text:p text:style-name="P132">„<text:span text:style-name="T133">50</text:span><text:span text:style-name="T134">. Pirkimo-pardavimo sutartyje nustatoma, kad:</text:span></text:p>
      <text:p text:style-name="P135"><text:span text:style-name="T136">50.1</text:span><text:span text:style-name="T137">. viešo aukciono laimėtojas, uždelsęs mokėti sutartyje nustatytais terminais, per kuriuos turi būti sumokamas pirkimo kainos ir pradinio įnašo skirtumas, kai už privatizavimo objektą mokama iš karto, arba turi būti sumokama privaloma suma, kai už privatizavimo objektą mokama dalimis, atitinkamai į Finansų ministerijai atidarytą Privatizavimo fondo sąskaitą ar savivaldybės specialiąją sąskaitą privalo sumokėti delspinigius – 0,2 procento laiku nesumokėtos sumos už kiekvieną uždelstą dieną. Jeigu viešo aukciono laimėtojas per 30 dienų nuo mokėjimo termino pabaigos nesumoka pirkimo kainos ir pradinio įnašo skirtumo bei delspinigių arba privalomos sumos bei delspinigių ir nepateikia Turto fondui tai patvirtinančio dokumento, taip atsisakydamas pirkti privatizavimo objektą, privatizavimo objekto pirkimo-pardavimo sutartis nutraukiama, o privalomas įmokėti pradinis įnašas ir registracijos mokestis pirkėjui negrąžinami;</text:span></text:p>
      <text:p text:style-name="P138"><text:span text:style-name="T139">50.2</text:span><text:span text:style-name="T140">. jeigu už privatizavimo objektą mokama dalimis, įmokos turi būti mokamos kiekvieną ketvirtį lygiomis dalimis su palūkanomis, apskaičiuotomis nuo likusios mokėti sumos. Palūkanų normos dydis lygus jo nustatymo (perskaičiavimo) dieną Lietuvos banko tinklalapyje skelbiamai naujausio mėnesio suteiktų naujų paskolų nefinansinėms korporacijoms ir namų ūkiams palūkanų normai („iš viso“). Pradinio palūkanų normos dydžio nustatymo diena yra privatizavimo objekto pirkimo–pardavimo sutarties pasirašymo diena. Palūkanų normos dydis perskaičiuojamas praėjus 6 mėnesiams nuo ankstesnio palūkanų normos dydžio nustatymo (perskaičiavimo) dienos. Apie pasikeitusį palūkanų normos dydį Turto fondas pirkėją informuoja per 5 darbo dienas nuo palūkanų perskaičiavimo dienos. Įsiskolinimas pradedamas grąžinti kitą ketvirtį po įsigyto turto įkeitimo ar banko garantijos pateikimo termino pabaigos, eilinė įmoka ir palūkanos sumokami iki kito ketvirčio pirmojo mėnesio 10 dienos. Už laiku nesumokėtą eilinę įmoką ar palūkanas atitinkamai į Finansų<text:s/></text:span><text:soft-page-break/><text:span text:style-name="T141">ministerijai atidarytą Privatizavimo fondo sąskaitą ar savivaldybės specialiąją sąskaitą pirkėjas privalo sumokėti delspinigius – 0,1 procento laiku nesumokėtos sumos už kiekvieną uždelstą dieną. Jeigu eilinė įmoka su palūkanomis bei delspinigiais nesumokama per 30 dienų nuo mokėjimo termino pabaigos, privatizavimo objekto pirkimo-pardavimo sutartis nutraukiama, o visa, kas perduota pirkėjui pagal šią sutartį iki jos nutraukimo, grąžinama Turto fondui. Pirkėjo įmokėta suma ir už privatizavimo objekto (statinio) pagerinimą sumokėtos lėšos negrąžinamos;<text:s/></text:span></text:p>
      <text:p text:style-name="P142"><text:span text:style-name="T143">50.3</text:span><text:span text:style-name="T144">. jeigu už privatizavimo objektą mokama dalimis, viešo aukciono laimėtojas privalo Turto fondui pateikti privatizavimo programoje nurodytas įsipareigojimų įvykdymo užtikrinimo priemones: įkeisti įsigytą ilgalaikį materialųjį turtą arba pateikti banko, kurio kredito reitingas ne mažesnis už skelbtąjį kredito reitingų agentūrų – „Baa3“ (</text:span><text:span text:style-name="T145">Moody’s</text:span><text:span text:style-name="T146">), „BBB minus“ (</text:span><text:span text:style-name="T147">Standart&amp;Poor’s</text:span><text:span text:style-name="T148">) ar „BBB minus“ (</text:span><text:span text:style-name="T149">Fitch IBCA</text:span><text:span text:style-name="T150">), garantiją. Įkeisto turto rinkos vertė arba garantuojama suma negali būti mažesnė už neįvykdytų pirkėjo prievolių sumą. Jeigu pirkėjas per 45 dienas nuo privatizavimo objekto perdavimo akto pasirašymo termino pabaigos nepateikia šiame punkte nurodytos banko garantijos, neįkeičia Turto fondui įsigyto turto arba nesumoka likusios mokėti kainos dalies su palūkanomis, apskaičiuotomis nuo nesumokėtos sumos laikotarpiu nuo privatizavimo objekto perdavimo akto pasirašymo iki likusios kainos dalies sumokėjimo dienos, pirkimo-pardavimo sutartis nutraukiama, o visa, kas perduota pirkėjui pagal šią sutartį iki jos nutraukimo, grąžinama Turto fondui. Pirkėjo įmokėta privalomoji suma, už privatizavimo objekto (statinio) pagerinimą sumokėtos lėšos ir registracijos mokestis negrąžinami;<text:s/></text:span></text:p>
      <text:p text:style-name="P151"><text:span text:style-name="T152">50.4</text:span><text:span text:style-name="T153">. jeigu objekto (statinio) privatizavimo programoje nustatytas privatizavimo objekto vertės padidėjimo procentas dėl nuomos metu šiam objektui pagerinti patirtų būtinų išlaidų, iki privatizavimo objekto nuosavybės teisės perdavimo ir priėmimo akto surašymo pirkėjas privalo pateikti Turto fondui banko dokumentus, patvirtinančius, kad į pirkimo-pardavimo sutartyje nurodytą privatizavimo objekto valdytojo sąskaitą pervesta atlygintinų<text:s/></text:span><text:span text:style-name="T154">lėšų dalis, atitinkanti nuomininkui į nuomos mokestį įskaitytą sumą, o į nuomininko sąskaitą</text:span><text:span text:style-name="T155"><text:s/>– likusi atlygintinų lėšų dalis. Kai viešo aukciono laimėtoju pripažįstamas nuomininkas, nustatytąja tvarka nuomos metu pagerinęs<text:s/></text:span><text:span text:style-name="T156">privatizavimo objektą ir patyręs būtinų išlaidų</text:span><text:span text:style-name="T157">, kurios jam įskaitytos į nuomos mokestį, šiame punkte nustatyta tvarka ir terminais jis privalo pervesti į privatizavimo objekto valdytojo sąskaitą tik nuomos mokesčio įsiskolinimo sumą. Jeigu pirkėjas iki privatizavimo objekto nuosavybės teisės perdavimo ir priėmimo akto surašymo nesumoka nuomininkui ir (ar) privatizavimo objekto valdytojui atlygintinos sumos ir (ar) nepateikia Turto fondui apmokėjimą patvirtinančio banko dokumento, privatizavimo objekto pirkimo-pardavimo sutartis nutraukiama, o privalomas įmokėti pradinis įnašas ir registracijos mokestis pirkėjui negrąžinami.</text:span>“</text:p>
      <text:p text:style-name="P158">1.24. Pripažinti netekusiu galios 51 punktą.</text:p>
      <text:p text:style-name="P159">1.25. Išdėstyti 52 punktą taip:</text:p>
      <text:p text:style-name="P160">„<text:span text:style-name="T161">52</text:span><text:span text:style-name="T162">. Apie viešo aukciono laimėtojo laiku nesumokėtas eilines įmokas Finansų ministerija praneša Turto fondui, kuris imasi priemonių, kad šios įmokos, palūkanos ir delspinigiai būtų sumokėti arba privatizavimo objekto pirkimo-pardavimo sutartis nutraukta.</text:span>“</text:p>
      <text:p text:style-name="P163">1.26. Išdėstyti 53 punktą taip:</text:p>
      <text:p text:style-name="P164">„53. Viešo aukciono laimėtojas nuosavybės teisę į privatizavimo objektą įgyja nuo privatizavimo objekto perdavimo, kuris įforminamas šių nuostatų 54 punkte nustatyta tvarka, viešo aukciono laimėtojui momento.“</text:p>
      <text:p text:style-name="P165">1.27. Išdėstyti 54 punktą taip:</text:p>
      <text:p text:style-name="P166">„54.<text:s/><text:span text:style-name="T167">Privatizavimo objekto perdavimas įforminamas nuosavybės teisės priėmimo-perdavimo aktu</text:span><text:span text:style-name="T168"><text:s/></text:span>(pagal 5 arba 6 priedą). Aktas surašomas per 15 darbo dienų po to, kai pirkėjas (jo įgaliotas asmuo) nustatytąja tvarka sumoka 48 (arba 49) ir<text:s/><text:span text:style-name="T169">50.4 punktuose</text:span><text:span text:style-name="T170"><text:s/></text:span>nurodytas sumas ir įvykdo arba privatizavimo objekto pirkimo-pardavimo sutartyje įsipareigoja įvykdyti numatytas privatizavimo sąlygas. Privatizavimo objekto nuosavybės teisės perdavimo aktas surašomas 2 egzemplioriais, kurių po vieną duodama Turto fondui ir pirkėjui, o šis jį pateikia įsigytą turtą registruojančiai institucijai. Kai privatizuojamas valstybei (savivaldybei) priklausantis turtas, kuris neperduotas<text:s/><text:soft-page-break/>valdyti, naudoti ir disponuoti juo patikėjimo teise Turto fondui, perdavimo aktas sudaromas 3 egzemplioriais, kurių po vieną perduodama pirkėjui, Turto fondui ir privatizavimo objekto valdytojui. Pirkėjas (jo įgaliotas asmuo), atvykdamas pasirašyti privatizavimo objekto nuosavybės teisės perdavimo akto, turi pateikti asmens dokumentą.“</text:p>
      <text:p text:style-name="P171">1.28. Pripažinti netekusiu galios 55 punktą.</text:p>
      <text:p text:style-name="P172">1.29. Pripažinti netekusiu galios 56 punktą.</text:p>
      <text:p text:style-name="P173">1.30. Išdėstyti 58.3 punktą taip:</text:p>
      <text:p text:style-name="P174">„58.3. potencialus pirkėjas, pripažintas viešo aukciono laimėtoju, šiuose nuostatuose nurodytu laiku nesumoka už privatizavimo objektą ar neatlygina<text:s/><text:span text:style-name="T175">būtinų išlaidų, patirtų</text:span><text:span text:style-name="T176"><text:s/></text:span>pastatams ar patalpoms<text:s/><text:span text:style-name="T177">pagerinti</text:span>, jeigu tai nustatyta objekto privatizavimo programoje;“.</text:p>
      <text:p text:style-name="P178">1.31. 1 priede:</text:p>
      <text:p text:style-name="P179">1.31.1. Išdėstyti trečiąją pastraipą taip:</text:p>
      <text:p text:style-name="P180">„Galutinai už privatizuojamą objektą atsiskaitysiu<text:s/><text:span text:style-name="T181">per ______________________ nuo privatizavimo objekto pirkimo-pardavimo sutarties pasirašymo</text:span><text:s/>(nurodyti ne daugiau kaip 5 darbo dienas nuo pirkimo-pardavimo sutarties pasirašymo, jeigu atsiskaitoma iš karto, arba laiką, ne ilgesnį už tą, kuris nurodytas Informaciniame privatizavimo biuletenyje)“.</text:p>
      <text:p text:style-name="P182">1.31.2. Pripažinti netekusiu galios dalies „PRIDEDAMA“ 9 punktą.</text:p>
      <text:p text:style-name="P183">1.32. 4 priede:</text:p>
      <text:p text:style-name="P184">1.32.1. Pripažinti netekusiu galios 4.3 punktą.</text:p>
      <text:p text:style-name="P185">1.32.2. Išdėstyti 4.4 punktą taip:</text:p>
      <text:p text:style-name="P186">„4.4.<text:s/><text:span text:style-name="T187">pradinis</text:span><text:span text:style-name="T188"><text:s/></text:span>palūkanų dydis – _________ procentų<text:span text:style-name="T189">.</text:span><text:span text:style-name="T190"><text:s/></text:span><text:span text:style-name="T191">Palūkanų normos dydis lygus jo nustatymo (perskaičiavimo) dieną Lietuvos banko tinklalapyje skelbiamai naujausio mėnesio suteiktų naujų paskolų nefinansinėms korporacijoms ir namų ūkiams palūkanų normai („iš viso“). Pradinio palūkanų normos dydžio nustatymo diena yra privatizavimo objekto pirkimo-pardavimo sutarties pasirašymo diena. Palūkanų normos dydis perskaičiuojamas praėjus 6 mėnesiams nuo ankstesnio palūkanų normos dydžio nustatymo (perskaičiavimo) dienos. Apie pasikeitusį palūkanų normos dydį Turto fondas pirkėją informuoja per 5 darbo dienas nuo palūkanų perskaičiavimo.</text:span>“</text:p>
      <text:p text:style-name="P192">1.32.3. Įrašyti 4 punkto paskutinėje pastraipoje vietoj žodžio „padarytų“ žodžius „patirtų būtinų“.</text:p>
      <text:p text:style-name="P193">1.32.4. Pripažinti netekusia galios 5 punkto trečiąją pastraipą.</text:p>
      <text:p text:style-name="P194">1.<text:span text:style-name="T195">32.5</text:span><text:span text:style-name="T196">.<text:s/></text:span>Įrašyti 5 punkto ketvirtojoje pastraipoje vietoj žodžio „padarytų“ žodžius „patirtų būtinų“<text:span text:style-name="T197">.</text:span></text:p>
      <text:p text:style-name="P198">1.32.6. Išdėstyti 8 punktą taip:</text:p>
      <text:p text:style-name="P199"><text:span text:style-name="T200">„</text:span>8. Pirkėjas įsipareigoja likusią mokėti privatizavimo objekto kainos dalį ir palūkanas sumokėti iki ........ m. .................................. d. į sąskaitą Nr. ..............................., esančią ............................................................., šia tvarka:</text:p>
      <text:p text:style-name="P201">(banko įstaigos pavadinimas)</text:p>
      <text:p text:style-name="P202">8.1. pirkėjas įsipareigoja eilinę įmoką<text:s/><text:span text:style-name="T203">–<text:s/></text:span>......... litų ir palūkanas sumokėti iki kito ketvirčio pirmojo mėnesio 10 dienos;</text:p>
      <text:p text:style-name="P204">8.2. pirkėjas įsipareigoja už laiku nesumokėtą eilinę įmoką ar palūkanas sumokėti 0,1 procento<text:s/><text:span text:style-name="T205">delspinigius</text:span>, skaičiuojant už kiekvieną pavėluotą dieną nuo laiku nesumokėtos sumos;<text:s/></text:p>
      <text:p text:style-name="P206">8.3. jeigu eilinė įmoka su palūkanomis ir delspinigiais nesumokama per 30 dienų nuo mokėjimo termino pabaigos, ši sutartis gali būti teismine tvarka nutraukta, o sumokėta suma negrąžinama.</text:p>
      <text:p text:style-name="P207"><text:span text:style-name="T208">(Šis punktas praleidžiamas, jeigu už privatizavimo objektą (ilgalaikį materialųjį turtą) mokėjimas neatidedamas.).</text:span><text:span text:style-name="T209">“</text:span></text:p>
      <text:p text:style-name="P210">1.32.7. Pripažinti netekusiu galios 12 punktą.</text:p>
      <text:p text:style-name="P211">1.32.8. Išdėstyti 22 punktą taip:</text:p>
      <text:p text:style-name="P212">„<text:span text:style-name="T213">22</text:span><text:span text:style-name="T214">. Pirkėjas nuosavybės teisę į privatizavimo objektą įgyja nuo privatizavimo objekto perdavimo pirkėjui momento.</text:span>“</text:p>
      <text:p text:style-name="P215">1.32.9. Įrašyti 25 punkte po žodžio „sandoriui“ žodžius „ir nuosavybės teisės į privatizavimo objektą atsiradimui“.</text:p>
      <text:p text:style-name="P216">2. Pripažinti netekusiais galios:</text:p>
      <text:p text:style-name="P217">2.1. Lietuvos Respublikos Vyriausybės 1999 m. gruodžio 3 d. nutarimo Nr. 1353 „Dėl Lietuvos Respublikos Vyriausybės 1997 m. gruodžio 31 d. nutarimo Nr. 1503 „Dėl Valstybės ir savivaldybių turto privatizavimo viešo aukciono būdu nuostatų patvirtinimo“ dalinio pakeitimo“ (Žin., 1999, Nr.<text:s/><text:a xlink:href="https://www.e-tar.lt/portal/lt/legalAct/TAR.0B25E4A3D3A5" office:target-frame-name="_blank" xlink:show="new"><text:span text:style-name="T218">104-2999</text:span></text:a>) 1.3 punkte išdėstytą 51 punktą;</text:p>
      <text:p text:style-name="P219">2.2. Lietuvos Respublikos Vyriausybės 2000 m. spalio 9 d. nutarimo Nr. 1198 „Dėl Lietuvos Respublikos Vyriausybės 1997 m. gruodžio 31 d. nutarimo Nr. 1503 „Dėl Valstybės ir savivaldybių turto privatizavimo viešo aukciono būdu nuostatų patvirtinimo“ dalinio pakeitimo“ (Žin., 2000, Nr.<text:s/><text:a xlink:href="https://www.e-tar.lt/portal/lt/legalAct/TAR.3926968CCFA3" office:target-frame-name="_blank" xlink:show="new"><text:span text:style-name="T220">85-2600</text:span></text:a>) 5 punktą.</text:p>
      <text:p text:style-name="P221"/>
      <text:p text:style-name="P222"/>
      <text:p text:style-name="P223"/>
      <text:p text:style-name="P224"><text:span text:style-name="T225">Ministras Pirmininkas</text:span><text:span text:style-name="T226"><text:tab/>Gediminas Kirkilas</text:span></text:p>
      <text:p text:style-name="P227"/>
      <text:p text:style-name="P228"/>
      <text:p text:style-name="P229"/>
      <text:p text:style-name="P230">Ūkio ministras<text:tab/>Vytas Navickas</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24T07:47:00Z</meta:creation-date>
    <dc:date>2018-09-24T07:47:00Z</dc:date>
    <meta:template xlink:href="Normal.dotm" xlink:type="simple"/>
    <meta:editing-cycles>2</meta:editing-cycles>
    <meta:editing-duration>PT0S</meta:editing-duration>
    <meta:document-statistic meta:page-count="6" meta:paragraph-count="165" meta:word-count="2444" meta:character-count="21567" meta:row-count="567" meta:non-whitespace-character-count="19288"/>
  </office:meta>
</office:document-meta>
</file>