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fo:text-indent="0.4916in"/>
      <style:text-properties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text-properties fo:color="#000000"/>
    </style:style>
    <style:style style:name="P34" style:parent-style-name="Normal" style:family="paragraph">
      <style:paragraph-properties fo:text-align="justify" fo:text-indent="0.4916in"/>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4916in"/>
    </style:style>
    <style:style style:name="P40" style:parent-style-name="Normal" style:family="paragraph">
      <style:paragraph-properties fo:break-before="page" fo:text-indent="3.9375in"/>
    </style:style>
    <style:style style:name="P41" style:parent-style-name="Normal" style:family="paragraph">
      <style:paragraph-properties fo:text-indent="3.9375in"/>
    </style:style>
    <style:style style:name="P42" style:parent-style-name="Normal" style:family="paragraph">
      <style:paragraph-properties fo:text-indent="3.9375in"/>
    </style:style>
    <style:style style:name="P43" style:parent-style-name="Normal" style:family="paragraph">
      <style:paragraph-properties fo:text-indent="3.9375in"/>
    </style:style>
    <style:style style:name="P44" style:parent-style-name="Normal" style:family="paragraph">
      <style:paragraph-properties fo:text-indent="3.9375in"/>
    </style:style>
    <style:style style:name="P45" style:parent-style-name="Normal" style:family="paragraph">
      <style:paragraph-properties fo:text-align="justify" fo:text-indent="0.4916in"/>
      <style:text-properties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center"/>
      <style:text-properties fo:font-weight="bold" style:font-weight-asian="bold" fo:color="#000000"/>
    </style:style>
    <style:style style:name="P49" style:parent-style-name="Normal" style:family="paragraph">
      <style:paragraph-properties fo:text-align="center"/>
      <style:text-properties fo:font-weight="bold" style:font-weight-asian="bold"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justify" fo:text-indent="0.4916in"/>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center"/>
      <style:text-properties fo:color="#000000"/>
    </style:style>
    <style:style style:name="P87" style:parent-style-name="Normal" style:family="paragraph">
      <style:paragraph-properties fo:text-align="center"/>
      <style:text-properties fo:color="#000000"/>
    </style:style>
    <style:style style:name="P88" style:parent-style-name="Normal" style:family="paragraph">
      <style:paragraph-properties fo:text-align="center" fo:text-indent="0.4916in"/>
      <style:text-properties fo:color="#000000"/>
    </style:style>
    <style:style style:name="P89" style:parent-style-name="Normal" style:family="paragraph">
      <style:paragraph-properties fo:text-align="center" fo:text-indent="0.4916in"/>
      <style:text-properties fo:color="#000000"/>
    </style:style>
    <style:style style:name="P90" style:parent-style-name="Normal" style:family="paragraph">
      <style:paragraph-properties fo:text-indent="0.4916in"/>
    </style:style>
    <style:style style:name="P91" style:parent-style-name="Normal" style:family="paragraph">
      <style:paragraph-properties fo:text-indent="0.4916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VALSTYBINĖS VETERINARIJOS TARNYBOS VETERINARIJOS LABORATORIJŲ IR KITŲ PADALINIŲ DARBUOTOJŲ, KURIEMS NUSTATOMA SUTRUMPINTA 7 VALANDŲ DARBO DIENOS TRUKMĖ (35 VALANDOS PER SAVAITĘ), SĄRAŠO PATVIRTINIMO</text:p>
      <text:p text:style-name="P15"/>
      <text:p text:style-name="P16">1999 m. birželio 9 d. Nr. 760</text:p>
      <text:p text:style-name="P17">Vilnius</text:p>
      <text:p text:style-name="P18"/>
      <text:p text:style-name="P19"><text:span text:style-name="T20">Vadovaudamasi Lietuvos Respublikos žmonių saugos darbe įstatymo (Žin., 1993, Nr.<text:s/></text:span><text:a xlink:href="https://www.e-tar.lt/portal/lt/legalAct/TAR.1C72AF32F5CB" office:target-frame-name="_blank" xlink:show="new"><text:span text:style-name="T21">55-1064</text:span></text:a><text:span text:style-name="T22">) 41 straipsnio<text:s/></text:span><text:span text:style-name="T23">2 dalimi, Lietuvos Respublikos Vyriausybė<text:s/></text:span><text:span text:style-name="T24">nutari</text:span><text:span text:style-name="T25">a:</text:span></text:p>
      <text:p text:style-name="P26"><text:span text:style-name="T27">1</text:span><text:span text:style-name="T28">. Patvirtinti Valstybinės veterinarijos tarnybos veterinarijos laboratorijų ir kitų padalinių darbuotojų, kuriems nustatoma sutrumpinta 7 valandų darbo dienos trukmė (35 valandos per savaitę), sąrašą<text:s/></text:span><text:span text:style-name="T29">(pridedama).</text:span></text:p>
      <text:p text:style-name="P30"><text:span text:style-name="T31">2</text:span><text:span text:style-name="T32">. Šis nutarimas įsigalioja nuo 1999 m. liepos 1 dienos.</text:span></text:p>
      <text:p text:style-name="P33"/>
      <text:p text:style-name="P34"/>
      <text:p text:style-name="P35">L. E. MINISTRĖS PIRMININKĖS PAREIGAS,</text:p>
      <text:p text:style-name="P36">L. E. SOCIALINĖS APSAUGOS IR DARBO MINISTRĖS PAREIGAS<text:tab/>IRENA DEGUTIENĖ</text:p>
      <text:p text:style-name="P37">______________</text:p>
      <text:p text:style-name="P38"/>
      <text:p text:style-name="P39"/>
      <text:soft-page-break/>
      <text:p text:style-name="P40">PATVIRTINTA</text:p>
      <text:p text:style-name="P41">Lietuvos Respublikos</text:p>
      <text:p text:style-name="P42">Vyriausybės</text:p>
      <text:p text:style-name="P43">1999 m. birželio 9 d. nutarimu</text:p>
      <text:p text:style-name="P44">Nr. 760</text:p>
      <text:p text:style-name="P45"/>
      <text:p text:style-name="P46"><text:span text:style-name="T47">VALSTYBINĖS VETERINARIJOS TARNYBOS VETERINARIJOS</text:span></text:p>
      <text:p text:style-name="P48">LABORATORIJŲ IR KITŲ PADALINIŲ DARBUOTOJAI, KURIEMS</text:p>
      <text:p text:style-name="P49">NUSTATOMA SUTRUMPINTA 7 VALANDŲ DARBO DIENOS TRUKMĖ</text:p>
      <text:p text:style-name="P50"><text:span text:style-name="T51">(35 VALANDOS PER SAVAITĘ)</text:span></text:p>
      <text:p text:style-name="P52"/>
      <text:p text:style-name="P53"><text:span text:style-name="T54">1</text:span><text:span text:style-name="T55">. Veterinarijos laboratorijų<text:s/></text:span><text:span text:style-name="T56">vedėjai, dirbantys Lietuvos valstybinėje mokslinėje veterinarinių preparatų kontrolės laboratorijoje ir apskričių valstybinių veterinarijos tarnybų laboratoriniuose padaliniuose.</text:span></text:p>
      <text:p text:style-name="P57"><text:span text:style-name="T58">2</text:span><text:span text:style-name="T59">. Nacionalinės veterinarijos laboratorijos skyrių vedėjai.</text:span></text:p>
      <text:p text:style-name="P60"><text:span text:style-name="T61">3</text:span><text:span text:style-name="T62">. Veteri</text:span><text:span text:style-name="T63">narijos gydytojai, dirbantys Nacionalinėje veterinarijos laboratorijoje, Lietuvos valstybinėje mokslinėje veterinarinių preparatų kontrolės laboratorijoje, apskričių valstybinių veterinarijos tarnybų ir rajonų valstybinių veterinarijos ligoninių laboratori</text:span><text:span text:style-name="T64">niuose padaliniuose.</text:span></text:p>
      <text:p text:style-name="P65"><text:span text:style-name="T66">4</text:span><text:span text:style-name="T67">. Chemikai-inžinieriai, dirbantys Nacionalinėje veterinarijos laboratorijoje, Lietuvos valstybinėje mokslinėje veterinarinių preparatų kontrolės laboratorijoje ir apskričių valstybinių veterinarijos tarnybų laboratoriniuose padali</text:span><text:span text:style-name="T68">niuose.</text:span></text:p>
      <text:p text:style-name="P69"><text:span text:style-name="T70">5</text:span><text:span text:style-name="T71">. Chemikai-technikai, radiologai-chemikai, radiologai- fizikai, dirbantys Nacionalinėje veterinarijos laboratorijoje.</text:span></text:p>
      <text:p text:style-name="P72"><text:span text:style-name="T73">6</text:span><text:span text:style-name="T74">. Laborantai (veterinarijos felčeriai), dirbantys Nacionalinėje veterinarijos laboratorijoje, Lietuvos valstybinėje moks</text:span><text:span text:style-name="T75">linėje veterinarinių preparatų kontrolės laboratorijoje, apskričių valstybinių veterinarijos tarnybų ir rajonų valstybinių veterinarijos ligoninių laboratoriniuose padaliniuose.</text:span></text:p>
      <text:p text:style-name="P76"/>
      <text:p text:style-name="P77"><text:span text:style-name="T78">Pastabos: 1. Šio sąrašo 1–3 punktuose nurodytiems darbuotojams nustatoma sutr</text:span><text:span text:style-name="T79">umpinta 7 valandų darbo dienos trukmė tuo atveju, jeigu jie ne mažiau kaip pusę darbo laiko dirba darbą, tiesiogiai susijusį su gyvulių, paukščių, žuvų ir kitų gyvūnų patologinės medžiagos paėmimu, bakteriologiniais, virusologiniais, serologiniais, hematol</text:span><text:span text:style-name="T80">oginiais, patologoanatominiais, parazitologiniais, mikologiniais, cheminiais, toksikologiniais, biocheminiais, radiologiniais, maisto produktų toksiniais infekciniais ir jų kenksmingų likučių tyrimais.</text:span></text:p>
      <text:p text:style-name="P81"><text:span text:style-name="T82">2</text:span><text:span text:style-name="T83">. Šio sąrašo 4–6 punktuose nurodytiems darbuotoja</text:span><text:span text:style-name="T84">ms nustatoma sutrumpinta 7 valandų darbo dienos trukmė tuo atveju, jeigu jie ne mažiau kaip pusę darbo laiko dirba su lakiaisiais organiniais tirpikliais, koncentruotomis rūgštimis, šarmais, neorganinėmis druskomis arba dirba darbą, tiesiogiai susijusį su<text:s/></text:span><text:span text:style-name="T85">mikotoksinais, sunkiųjų metalų druskomis ir pesticidų likučiais, taip pat su radionuklidų išskyrimu ir radiometrija.</text:span></text:p>
      <text:p text:style-name="P86">______________</text:p>
      <text:p text:style-name="P87"/>
      <text:p text:style-name="P88"/>
      <text:p text:style-name="P89"/>
      <text:p text:style-name="P90"/>
      <text:p text:style-name="P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9-02T14:34:00Z</meta:creation-date>
    <dc:date>2015-09-02T14:34:00Z</dc:date>
    <meta:template xlink:href="Normal" xlink:type="simple"/>
    <meta:editing-cycles>2</meta:editing-cycles>
    <meta:editing-duration>PT0S</meta:editing-duration>
    <meta:document-statistic meta:page-count="2" meta:paragraph-count="33" meta:word-count="383" meta:character-count="3398" meta:row-count="101" meta:non-whitespace-character-count="3048"/>
  </office:meta>
</office:document-meta>
</file>