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text-position="sub 62.5%"/>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3 m. rugpjūčio 7 d. nutarimo Nr. o3-54 „dėl daugiabučių namų šildymo ir karšto vandens sistemų priežiūros maksimalių tarifų nustatymo metodikos patvirtinimo“ pakeitimo</text:p>
      <text:p text:style-name="P9"/>
      <text:p text:style-name="P10">2011 m. gruodžio 12 d. Nr. O3-426</text:p>
      <text:p text:style-name="P11">Vilnius</text:p>
      <text:p text:style-name="P12"/>
      <text:p text:style-name="P13"><text:span text:style-name="T14">Vadovaudamasi Lietuvos Respublikos šilumos ūkio įstatymo 2, 3, 20, 22, 28, 31, 32 straipsnių pakeitimo ir papildymo įstatymu (Žin. 2011, Nr. 123-5816) ir atsižvelgdama į Komisijos Komunalinių paslaugų skyriaus 2011 m. gruodžio 6 d. pažymą Nr. O5-341 „Dėl Valstybinės kainų ir energetikos kontrolės komisijos 2003 m. rugpjūčio 7 d. nutarimo Nr. O3-54 „Dėl daugiabučių namų šildymo ir karšto vandens sistemų priežiūros maksimalių tarifų nustatymo metodikos patvirtinimo“ pakeitimo“, Valstybinė kainų ir energetikos kontrolės komisija (toliau – Komisija)<text:s/></text:span><text:span text:style-name="T15">nutari</text:span><text:span text:style-name="T16">a:</text:span></text:p>
      <text:p text:style-name="P17"><text:span text:style-name="T18">Pakeisti Daugiabučių namų šildymo ir karšto vandens sistemų priežiūros (eksploatavimo) maksimalių tarifų nustatymo metodiką (toliau – Metodika), patvirtintą Komisijos 2003 m. rugpjūčio 7 d. nutarimu Nr. O3-54 (Žin., 2003, Nr.<text:s/></text:span><text:a xlink:href="https://www.e-tar.lt/portal/lt/legalAct/TAR.D83C63ED33BE" office:target-frame-name="_blank" xlink:show="new"><text:span text:style-name="T19">80-3679</text:span></text:a><text:span text:style-name="T20">; 2009, Nr.<text:s/></text:span><text:a xlink:href="https://www.e-tar.lt/portal/lt/legalAct/TAR.C49B90263A3A" office:target-frame-name="_blank" xlink:show="new"><text:span text:style-name="T21">39-1506</text:span></text:a><text:span text:style-name="T22">):</text:span></text:p>
      <text:p text:style-name="P23"><text:span text:style-name="T24">1</text:span><text:span text:style-name="T25">. Pakeisti Metodikos 4.7 punktą ir jį išdėstyti taip:</text:span></text:p>
      <text:p text:style-name="P26"><text:span text:style-name="T27">„</text:span><text:span text:style-name="T28">4.7</text:span><text:span text:style-name="T29">. Daugiabučio namo šildymo ir karšto vandens sistemos privalomuosius reikalavimus, patvirtintus Lietuvos Respublikos aplinkos ministro ir Lietuvos Respublikos energetikos ministro 2010 m. liepos 10 d. įsakymu Nr. D1-595/1-201 (Žin., 2010, Nr.<text:s/></text:span><text:a xlink:href="https://www.e-tar.lt/portal/lt/legalAct/TAR.6216E8BAEAF4" office:target-frame-name="_blank" xlink:show="new"><text:span text:style-name="T30">84-4442</text:span></text:a><text:span text:style-name="T31">);“</text:span></text:p>
      <text:p text:style-name="P32"><text:span text:style-name="T33">2</text:span><text:span text:style-name="T34">. Pakeisti Metodikos 4.11 punktą ir jį išdėstyti taip:</text:span></text:p>
      <text:p text:style-name="P35"><text:span text:style-name="T36">„</text:span><text:span text:style-name="T37">4.11</text:span><text:span text:style-name="T38">. Statybos techninį reglamentą STR 1.12.05:2002 „Privalomieji statinių (gyvenamųjų namų) naudojimo ir priežiūros reikalavimai“, patvirtintą Lietuvos Respublikos aplinkos ministro 2002 m. liepos 1 d. įsakymu Nr. 351 (Žin., 2002, Nr.<text:s/></text:span><text:a xlink:href="https://www.e-tar.lt/portal/lt/legalAct/TAR.66297892965F" office:target-frame-name="_blank" xlink:show="new"><text:span text:style-name="T39">81-3504</text:span></text:a><text:span text:style-name="T40">; 2011, Nr.<text:s/></text:span><text:a xlink:href="https://www.e-tar.lt/portal/lt/legalAct/TAR.2778ABE77902" office:target-frame-name="_blank" xlink:show="new"><text:span text:style-name="T41">2-66</text:span></text:a><text:span text:style-name="T42">);“</text:span></text:p>
      <text:p text:style-name="P43"><text:span text:style-name="T44">3</text:span><text:span text:style-name="T45">. Pakeisti Metodikos 4.12 punktą ir jį išdėstyti taip:</text:span></text:p>
      <text:p text:style-name="P46"><text:span text:style-name="T47">„</text:span><text:span text:style-name="T48">4.12</text:span><text:span text:style-name="T49">.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50">76-3673</text:span></text:a><text:span text:style-name="T51">);“</text:span></text:p>
      <text:p text:style-name="P52"><text:span text:style-name="T53">4</text:span><text:span text:style-name="T54">. Pakeisti Metodikos 4.13 punktą ir jį išdėstyti taip:</text:span></text:p>
      <text:p text:style-name="P55"><text:span text:style-name="T56">„</text:span><text:span text:style-name="T57">4.13</text:span><text:span text:style-name="T58">.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59">4-80</text:span></text:a><text:span text:style-name="T60">, Nr. 16; 2010, Nr. 115-5902);“</text:span></text:p>
      <text:p text:style-name="P61"><text:span text:style-name="T62">5</text:span><text:span text:style-name="T63">. Pakeisti Metodikos 4.15 punktą ir jį išdėstyti taip:</text:span></text:p>
      <text:p text:style-name="P64"><text:span text:style-name="T65">„</text:span><text:span text:style-name="T66">4.15</text:span><text:span text:style-name="T67">. Įrenginių šilumos izoliacijos įrengimo taisykles, patvirtintas Lietuvos Respublikos ūkio ministro 2005 m. sausio 18 d. įsakymu Nr. 4-17 (Žin., 2005, Nr.<text:s/></text:span><text:a xlink:href="https://www.e-tar.lt/portal/lt/legalAct/TAR.EECA951B7011" office:target-frame-name="_blank" xlink:show="new"><text:span text:style-name="T68">9-299</text:span></text:a><text:span text:style-name="T69">);“</text:span></text:p>
      <text:p text:style-name="P70"><text:span text:style-name="T71">6</text:span><text:span text:style-name="T72">. Pakeisti Metodikos 4.16 punktą ir jį išdėstyti taip:</text:span></text:p>
      <text:p text:style-name="P73"><text:span text:style-name="T74">„</text:span><text:span text:style-name="T75">4.16</text:span><text:span text:style-name="T76">. Pastato šildymo ir karšto vandens sistemos priežiūros tvarkos aprašą, patvirtintą Lietuvos Respublikos energetikos ministro 2009 m. lapkričio 26 d. įsakymu Nr. 1-229 (Žin., 2009, Nr.<text:s/></text:span><text:a xlink:href="https://www.e-tar.lt/portal/lt/legalAct/TAR.A437A9DDB809" office:target-frame-name="_blank" xlink:show="new"><text:span text:style-name="T77">143-6311</text:span></text:a><text:span text:style-name="T78">);“</text:span></text:p>
      <text:p text:style-name="P79"><text:span text:style-name="T80">7</text:span><text:span text:style-name="T81">. Pakeisti Metodikos 4.17 punktą ir jį išdėstyti taip:</text:span></text:p>
      <text:p text:style-name="P82"><text:span text:style-name="T83">„</text:span><text:span text:style-name="T84">4.17</text:span><text:span text:style-name="T85">. Šilumos tiekimo ir vartojimo taisykles, patvirtintas Lietuvos Respublikos energetikos ministro 2010 m. spalio 25 d. įsakymu Nr. 1-297 (Žin., 2010, Nr.<text:s/></text:span><text:a xlink:href="https://www.e-tar.lt/portal/lt/legalAct/TAR.40D64F4085CB" office:target-frame-name="_blank" xlink:show="new"><text:span text:style-name="T86">127-6488</text:span></text:a><text:span text:style-name="T87">);“</text:span></text:p>
      <text:p text:style-name="P88"><text:span text:style-name="T89">8</text:span><text:span text:style-name="T90">. Pripažinti netekusiu galios 5.5 punktą.</text:span></text:p>
      <text:p text:style-name="P91"><text:span text:style-name="T92">9</text:span><text:span text:style-name="T93">. Pakeisti Metodikos 5.8 punktą ir jį išdėstyti taip:</text:span></text:p>
      <text:p text:style-name="P94"><text:span text:style-name="T95">„</text:span><text:span text:style-name="T96">5.8</text:span><text:span text:style-name="T97">.<text:s/></text:span><text:span text:style-name="T98">Šildymo ir karšto vandens sistemų priežiūros (eksploatavimo) maksimalūs tarifai</text:span><text:span text:style-name="T99"><text:s/>–<text:s/></text:span><text:soft-page-break/><text:span text:style-name="T100">pastatų grupėms už šildymo ir karšto vandens sistemų priežiūrą (eksploatavimą) savivaldybės tarybos pagal šią Metodiką nustatyti didžiausi galimi mokėjimai pasirinktam pastatui.“</text:span></text:p>
      <text:p text:style-name="P101"><text:span text:style-name="T102">10</text:span><text:span text:style-name="T103">. Metodikos 13 punkte pateiktoje formulėje išbraukti koeficientą „K</text:span><text:span text:style-name="T104">Šp</text:span><text:span text:style-name="T105"><text:s/>x“ bei išbraukti žodžius „K</text:span><text:span text:style-name="T106">Šp</text:span><text:span text:style-name="T107"><text:s/>– tarifo (sąnaudų) diferencijavimo pagal šilumos punkto nuosavybės teisės subjektą koeficientas, kuris lygus 1, kai šilumos punktas priklauso pastato bendrasavininkiams arba lygus 0, kai šilumos punktas priklauso tiekėjui. Tuo atveju, kai šilumos punkto dalis (pvz., šildymo šilumokaitis ir kita su juo nepriklausomoje sistemoje susijusi įranga) nuosavybės teise priklauso tiekėjui, o kita dalis (pvz., karšto vandens šilumokaitis bei su juo susijusi įranga) priklauso pastato bendrasavininkiams, šio koeficiento reikšmė nustatoma proporcingai šių dalių sąnaudom:“ ir šį punktą išdėstyti taip:</text:span></text:p>
      <text:p text:style-name="P108"><text:span text:style-name="T109">„</text:span><text:span text:style-name="T110">13</text:span><text:span text:style-name="T111">. Priežiūros maksimalios išlaidos visai sistemai apskaičiuojamos sumuojant atskirų sistemos dalių maksimalias išlaidas pagal šios Metodikos 5 priede pateiktą pavyzdį:</text:span></text:p>
      <text:p text:style-name="P112"/>
      <text:p text:style-name="P113"><text:span text:style-name="T114">S</text:span><text:span text:style-name="T115"><text:s/>max</text:span><text:span text:style-name="T116"><text:s/>= S</text:span><text:span text:style-name="T117">Šp max</text:span><text:span text:style-name="T118"><text:s/>+ S</text:span><text:span text:style-name="T119">Šs max</text:span><text:span text:style-name="T120"><text:s/>+ S</text:span><text:span text:style-name="T121">Kvs max</text:span><text:span text:style-name="T122"><text:s/></text:span><text:span text:style-name="T123"><text:tab/>Lt/metus;</text:span></text:p>
      <text:p text:style-name="P124"/>
      <text:p text:style-name="P125"><text:span text:style-name="T126">čia: S</text:span><text:span text:style-name="T127">Špmax</text:span><text:span text:style-name="T128"><text:s/>– priežiūros maksimalios išlaidos šilumos punktui;</text:span></text:p>
      <text:p text:style-name="P129"><text:span text:style-name="T130">S</text:span><text:span text:style-name="T131">Šsmax</text:span><text:span text:style-name="T132"><text:s/>– priežiūros maksimalios išlaidos šildymo sistemai;</text:span></text:p>
      <text:p text:style-name="P133"><text:span text:style-name="T134">S</text:span><text:span text:style-name="T135">Kvsmax</text:span><text:span text:style-name="T136"><text:s/>– priežiūros maksimalios išlaidos karšto vandens sistemai.“</text:span></text:p>
      <text:p text:style-name="P137"><text:span text:style-name="T138">11</text:span><text:span text:style-name="T139">. Pakeisti Metodikos 15 punktą vietoj skaičiaus „3“ įrašyti skaičių „6“, o vietoj skaičiaus „4“ įrašyti skaičių „7“ ir jį išdėstyti taip:</text:span></text:p>
      <text:p text:style-name="P140"><text:span text:style-name="T141">„</text:span><text:span text:style-name="T142">15</text:span><text:span text:style-name="T143">. Konkurencijos skatinimo sąlyga, kai visos sistemos arba atskirų jos dalių priežiūros maksimalūs tarifai, nustatyti pagal 14 punktą, diferencijuojami</text:span><text:span text:style-name="T144"><text:s/></text:span><text:span text:style-name="T145">atsižvelgiant į pastato plotą (darbų mastą) bei šildymo ir karšto vandens sistemos eksploatacijos laiką po įrengimo ar renovacijos:</text:span></text:p>
      <text:p text:style-name="P146"/>
      <text:p text:style-name="P147"><text:span text:style-name="T148">T</text:span><text:span text:style-name="T149"><text:s/>max dif</text:span><text:span text:style-name="T150"><text:s/>= T</text:span><text:span text:style-name="T151"><text:s/>max</text:span><text:span text:style-name="T152"><text:s/>x k</text:span><text:span text:style-name="T153">1</text:span><text:span text:style-name="T154"><text:s/>x k</text:span><text:span text:style-name="T155">2</text:span><text:span text:style-name="T156"><text:s/></text:span><text:span text:style-name="T157"><text:tab/>Lt/m</text:span><text:span text:style-name="T158">2</text:span><text:span text:style-name="T159">,</text:span></text:p>
      <text:p text:style-name="P160"/>
      <text:p text:style-name="P161">čia</text:p>
      <text:p text:style-name="P162"><text:span text:style-name="T163">k</text:span><text:span text:style-name="T164">1</text:span><text:span text:style-name="T165"><text:s/>– tarifo diferencijavimo pagal pastato plotą (darbų masto) koeficientas. Jo rekomenduojamos reikšmės pateikiamos 6 priede;</text:span></text:p>
      <text:p text:style-name="P166"><text:span text:style-name="T167">k</text:span><text:span text:style-name="T168">2</text:span><text:span text:style-name="T169"><text:s/>– tarifo diferencijavimo pagal šildymo ir karšto vandens sistemos eksploatacijos laiką po įrengimo ar renovacijos koeficientas. Jo rekomenduojamos reikšmės pateikiamos 7 priede. Koeficientas gali būti nustatomas visai sistemai arba atskiroms jos dalims: šilumos punktui, šildymo bei karšto vandens sistemai.“</text:span></text:p>
      <text:p text:style-name="P170"><text:span text:style-name="T171">12</text:span><text:span text:style-name="T172">. Papildyti Metodiką nauju 18 punktu ir jį išdėstyti taip:</text:span></text:p>
      <text:p text:style-name="P173"><text:span text:style-name="T174">„</text:span><text:span text:style-name="T175">18</text:span><text:span text:style-name="T176">. Asmenys, pažeidę Metodikos nuostatas, atsako Lietuvos Respublikos įstatymų nustatyta tvarka.“</text:span></text:p>
      <text:p text:style-name="P177"/>
      <text:p text:style-name="P178"/>
      <text:p text:style-name="P179">Komisijos pirmininkė<text:s/><text:tab/>Diana Korsakaitė</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9T09:22:00Z</meta:creation-date>
    <dc:date>2016-02-29T09:22:00Z</dc:date>
    <meta:template xlink:href="Normal" xlink:type="simple"/>
    <meta:editing-cycles>2</meta:editing-cycles>
    <meta:editing-duration>PT0S</meta:editing-duration>
    <meta:document-statistic meta:page-count="2" meta:paragraph-count="74" meta:word-count="826" meta:character-count="6501" meta:row-count="221" meta:non-whitespace-character-count="5749"/>
  </office:meta>
</office:document-meta>
</file>