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liepos 11 d. nutarimo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text:span><text:span text:style-name="T14"><text:s/>(EB)<text:s/></text:span><text:span text:style-name="T15">Nr</text:span><text:span text:style-name="T16">. 1907/2006,</text:span><text:span text:style-name="T17"><text:s/>ĮGYVENDINIMO</text:span><text:span text:style-name="T18">“</text:span><text:span text:style-name="T19"><text:s/>PAKEITIMO</text:span></text:p>
      <text:p text:style-name="Normal"/>
      <text:p text:style-name="P20">2012 m. birželio 20 d. Nr. 753</text:p>
      <text:p text:style-name="P21">Vilnius</text:p>
      <text:p text:style-name="P22"/>
      <text:p text:style-name="P23">Vadovaudamasi Lietuvos Respublikos sveikatos sistemos įstatymo 71 straipsnio pakeitimo įstatymu (Žin., 2011, Nr.<text:s/><text:a xlink:href="https://www.e-tar.lt/portal/lt/legalAct/TAR.48D041932637" office:target-frame-name="_blank" xlink:show="new"><text:span text:style-name="T24">153-7196</text:span></text:a>) ir Lietuvos Respublikos visuomenės sveikatos priežiūros įstatymo 6, 12, 15, 41 ir 43 straipsnių pakeitimo ir Įstatymo papildymo 15<text:span text:style-name="T25">1</text:span> straipsniu įstatymu (Žin., 2011, Nr.<text:s/><text:a xlink:href="https://www.e-tar.lt/portal/lt/legalAct/TAR.8BC8223C4120" office:target-frame-name="_blank" xlink:show="new"><text:span text:style-name="T26">153-7194</text:span></text:a>), Lietuvos Respublikos Vyriausybė<text:s/><text:line-break/>n u t a r i a:</text:p>
      <text:p text:style-name="P27">1. Pakeisti Lietuvos Respublikos Vyriausybės 2007 m. liepos 11 d. <text:s/>nutarimą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Žin., 2007, Nr.<text:s/><text:a xlink:href="https://www.e-tar.lt/portal/lt/legalAct/TAR.FBA839DBC526" office:target-frame-name="_blank" xlink:show="new"><text:span text:style-name="T28">78-3135</text:span></text:a>; 2009, Nr. 8-3342; 2010, Nr.<text:s/><text:a xlink:href="https://www.e-tar.lt/portal/lt/legalAct/TAR.AB551A3FAE08" office:target-frame-name="_blank" xlink:show="new"><text:span text:style-name="T29">59-2896</text:span></text:a>):<text:s/></text:p>
      <text:p text:style-name="P30">1.1. Išdėstyti 1 punktą taip:<text:s/></text:p>
      <text:p text:style-name="P31">„1. Paskirti Aplinkos apsaugos agentūrą Lietuvos Respublikos kompetentinga institucija vykdyti REACH ir GHS reglamentuose nacionalinėms kompetentingoms institucijoms nustatytas užduotis, bendradarbiaujant su Vilniaus visuomenės sveikatos centru.“</text:p>
      <text:p text:style-name="P32">1.2. Išdėstyti 2.1.4 punktą taip:<text:s/></text:p>
      <text:p text:style-name="P33">„2.1.4. teikti Europos cheminių medžiagų agentūrai dokumentaciją, skirtą autorizuotinoms cheminėms medžiagoms nustatyti ir įtraukti į autorizuojamų cheminių medžiagų sąrašą, pavojingų cheminių medžiagų – atskirų ir esančių mišinių ar gaminių sudėtyje – gamybos, tiekimo rinkai ir naudojimo apribojimams nustatyti ir pavojingų cheminių medžiagų, augalų apsaugos ir biocidinių produktų veikliųjų medžiagų suderintam klasifikavimui ir ženklinimui nustatyti, įvertinus Sveikatos apsaugos ministerijos ir kitų suinteresuotų institucijų pasiūlymus;“.</text:p>
      <text:p text:style-name="P34">1.3. Išdėstyti 2.3 punktą taip:</text:p>
      <text:p text:style-name="P35">„2.3. Sveikatos apsaugos ministerijai:<text:s/></text:p>
      <text:p text:style-name="P36">2.3.1. rengti <text:s/>nacionalinių teisės aktų, kurių reikia REACH ir GHS reglamentams įgyvendinti, projektus ir dalyvauti rengiant Europos Sąjungos REACH ir GHS reglamentų lydimuosius teisės aktus šiais klausimais:</text:p>
      <text:p text:style-name="P37">2.3.1.1. cheminių medžiagų fizikinių, cheminių ir toksikologinių savybių tyrimo metodų;</text:p>
      <text:p text:style-name="P38">2.3.1.2. saugos duomenų lapų sudarymo <text:s/>ir pateikimo naudotojams;</text:p>
      <text:p text:style-name="P39">2.3.1.3. cheminių medžiagų rizikos žmonių sveikatai vertinimo;</text:p>
      <text:p text:style-name="P40">2.3.1.4. cheminių medžiagų <text:s/>ir <text:s/>mišinių <text:s/>klasifikavimo ir ženklinimo pagal fizikines, chemines ir toksikologines savybes;</text:p>
      <text:p text:style-name="P41">2.3.1.5. pavojingų cheminių medžiagų, mišinių ir gaminių gamybos, tiekimo rinkai ir naudojimo apribojimų; <text:s/></text:p>
      <text:p text:style-name="P42">2.3.2.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43">2.3.3. dalyvauti techniniuose Europos Sąjungos valstybių narių ekspertų susitikimuose ir darbo grupėse cheminių medžiagų rizikos žmonių sveikatai vertinimo, klasifikavimo ir ženklinimo pagal fizikines, chemines ir toksikologines savybes, pavojingų cheminių medžiagų tiekimo rinkai ribojimo klausimais;“.</text:p>
      <text:p text:style-name="P44">1.4. Išdėstyti 2.4 punktą taip:<text:s/></text:p>
      <text:p text:style-name="P45">„2.4. Vilniaus visuomenės sveikatos centrui – Nacionalinės pagalbos tarnybos prašymu teikti informaciją, kurios reikia cheminių medžiagų ir mišinių gamintojams, importuotojams, tolesniems naudotojams ir kitiems suinteresuotiems asmenims konsultuoti cheminių medžiagų ir mišinių klasifikavimo pagal fizikines, chemines ir toksikologines savybes ir ženklinimo klausimais;“.</text:p>
      <text:p text:style-name="P46">1.5. Pripažinti netekusiu galios 2.9 punktą.<text:s/></text:p>
      <text:p text:style-name="P47">2. Šis nutarimas įsigalioja 2012 m. liepos 1 dieną.</text:p>
      <text:p text:style-name="P48"/>
      <text:p text:style-name="P49"/>
      <text:p text:style-name="P50"/>
      <text:p text:style-name="P51">MINISTRAS PIRMININKAS<text:tab/>ANDRIUS KUBILIUS</text:p>
      <text:p text:style-name="Normal"/>
      <text:p text:style-name="Normal"/>
      <text:p text:style-name="Normal"/>
      <text:p text:style-name="P5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5T08:39:00Z</meta:creation-date>
    <dc:date>2016-01-15T08:39:00Z</dc:date>
    <meta:print-date>2012-06-20T06:53:00Z</meta:print-date>
    <meta:template xlink:href="Normal" xlink:type="simple"/>
    <meta:editing-cycles>2</meta:editing-cycles>
    <meta:editing-duration>PT0S</meta:editing-duration>
    <meta:document-statistic meta:page-count="2" meta:paragraph-count="33" meta:word-count="680" meta:character-count="5454" meta:row-count="150" meta:non-whitespace-character-count="4807"/>
  </office:meta>
</office:document-meta>
</file>