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fo:letter-spacing="0.0083in"/>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GENERALINIO PROKURORO</text:span></text:p>
      <text:p text:style-name="P9">į s a k y m a s</text:p>
      <text:p text:style-name="P10"/>
      <text:p text:style-name="P11">dėl lietuvos respublikos generalinio prokuroro<text:s/><text:line-break/>2009 m. rugsėjo 16 d. įsakymo Nr. i-126 „dėl rekomendacijų dėl nepilnamečio liudytojo ir nukentėjusiojo apklausos patvirtinimo“ pakeitimo ir papildymo</text:p>
      <text:p text:style-name="P12"/>
      <text:p text:style-name="P13">2011 m. lapkričio 8 d. Nr. I-297</text:p>
      <text:p text:style-name="P14">Vilnius</text:p>
      <text:p text:style-name="P15"/>
      <text:p text:style-name="P16"><text:span text:style-name="T17">1</text:span><text:span text:style-name="T18">. P a k e i č i u Rekomendacijų dėl nepilnamečio liudytojo ir nukentėjusiojo apklausos, patvirtintų Lietuvos Respublikos generalinio prokuroro 2009 m. rugsėjo 16 d. įsakymu Nr. I-126, 4 punktą ir jį išdėstau taip:</text:span></text:p>
      <text:p text:style-name="P19"><text:span text:style-name="T20">„</text:span><text:span text:style-name="T21">4</text:span><text:span text:style-name="T22">. Nepilnamečio liudytojo ar nukentėjusiojo apklausą turėtų atlikti turintis specialiųjų žinių, besispecializuojantis dirbti su nepilnamečių baudžiamosiomis bylomis ikiteisminio tyrimo pareigūnas ar prokuroras. Esant būtinybei nepilnametį apklausti papildomai, apklausą turėtų atlikti nepilnametį pirmą kartą apklausęs ikiteisminio tyrimo pareigūnas ar prokuroras.“</text:span></text:p>
      <text:p text:style-name="P23"><text:span text:style-name="T24">2</text:span><text:span text:style-name="T25">. P a p i l d a u Rekomendacijas dėl nepilnamečio liudytojo ir nukentėjusiojo apklausos, patvirtintas Lietuvos Respublikos generalinio prokuroro 2009 m. rugsėjo 16 d. įsakymu Nr. I-126, šiais 4</text:span><text:span text:style-name="T26">1</text:span><text:span text:style-name="T27"><text:s/>ir 4</text:span><text:span text:style-name="T28">2</text:span><text:span text:style-name="T29"><text:s/>punktais:</text:span></text:p>
      <text:p text:style-name="P30"><text:span text:style-name="T31">„</text:span><text:span text:style-name="T32">4</text:span><text:span text:style-name="T33">1</text:span><text:span text:style-name="T34">. Lietuvos Respublikos baudžiamojo proceso kodekse nenustatyta pareiga į kiekvieną jaunesnio kaip aštuoniolikos metų liudytojo ar nukentėjusiojo apklausą kviesti valstybinės vaiko teisių apsaugos institucijos atstovą arba psichologą. Sprendžiant klausimą dėl būtinumo apklausoje dalyvauti valstybinės vaiko teisių apsaugos institucijos atstovui ar psichologui, atsižvelgiama į vaiko socialinę ir psichologinę brandą bei pagalbos poreikį jį apklausiant.</text:span></text:p>
      <text:p text:style-name="P35"><text:span text:style-name="T36">4</text:span><text:span text:style-name="T37">2</text:span><text:span text:style-name="T38">. Valstybinės vaiko teisių apsaugos institucijos atstovas arba psichologas kviečiamas raštu, kuriame nurodomas nepilnamečio vardas ir pavardė, procesinis statusas, nusikalstama veika ir motyvai, kodėl reikalinga pagalba atliekant apklausą. Skubiais atvejais valstybinės vaiko teisių apsaugos institucijos atstovas arba psichologas gali būti kviečiamas telefonu.“</text:span></text:p>
      <text:p text:style-name="P39"><text:span text:style-name="T40">3</text:span><text:span text:style-name="T41">. P a v e d u Generalinės prokuratūros Kanceliarijai paskelbti šį įsakymą „Valstybės žiniose“, o Viešųjų ryšių skyriui – prokuratūros interneto svetainėje.</text:span></text:p>
      <text:p text:style-name="P42"><text:span text:style-name="T43">4</text:span><text:span text:style-name="T44">. Nustatyta tvarka su įsakymu supažindinti Generalinės prokuratūros ir teritorinių prokuratūrų prokurorus, valstybės tarnautojus ir darbuotojus.</text:span></text:p>
      <text:p text:style-name="P45"/>
      <text:p text:style-name="P46"/>
      <text:p text:style-name="P47"/>
      <text:p text:style-name="P48"><text:span text:style-name="T49">Generalinis prokuroras</text:span><text:span text:style-name="T50"><text:tab/>Darius V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6-03-22T18:36:00Z</meta:creation-date>
    <dc:date>2016-03-22T18:36:00Z</dc:date>
    <meta:template xlink:href="Normal" xlink:type="simple"/>
    <meta:editing-cycles>2</meta:editing-cycles>
    <meta:editing-duration>PT0S</meta:editing-duration>
    <meta:document-statistic meta:page-count="1" meta:paragraph-count="15" meta:word-count="295" meta:character-count="2281" meta:row-count="62" meta:non-whitespace-character-count="2001"/>
  </office:meta>
</office:document-meta>
</file>