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 fo:letter-spacing="-0.0006in"/>
    </style:style>
    <style:style style:name="T19" style:parent-style-name="DefaultParagraphFont" style:family="text">
      <style:text-properties fo:color="#000000" fo:letter-spacing="-0.0006in"/>
    </style:style>
    <style:style style:name="T20" style:parent-style-name="DefaultParagraphFont" style:family="text">
      <style:text-properties fo:color="#000000" fo:letter-spacing="-0.000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/>
      <style:text-properties fo:color="#000000"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0" style:parent-style-name="DefaultParagraphFont" style:family="text">
      <style:text-properties fo:text-transform="uppercase" fo:color="#000000"/>
    </style:style>
    <style:style style:name="T31" style:parent-style-name="DefaultParagraphFont" style:family="text">
      <style:text-properties fo:text-transform="uppercase" fo:color="#000000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 fo:text-align="center"/>
      <style:text-properties fo:hyphenate="false"/>
    </style:style>
    <style:style style:name="T3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EKSPERTŲ KOMISIJOS<text:s/></text:span></text:p>
      <text:p text:style-name="P6">DAIKTŲ, ĮRENGINIŲ MODELIAMS GINKLAMS<text:s/></text:p>
      <text:p text:style-name="P7">BEI KONKREČIAI JŲ KATEGORIJAI PRISKIRTI</text:p>
      <text:p text:style-name="P8"/>
      <text:p text:style-name="P9"><text:span text:style-name="T10">2010 M. BIRŽELIO 15 D. POSĖDŽIO PROTOKOLO IŠRAŠAS</text:span></text:p>
      <text:p text:style-name="P11"/>
      <text:p text:style-name="P12">2010-06-15 Nr. 10</text:p>
      <text:p text:style-name="P13">Vilnius</text:p>
      <text:p text:style-name="P14"/>
      <text:p text:style-name="P15"><text:span text:style-name="T16">NUTARTA:</text:span></text:p>
      <text:p text:style-name="P17"><text:span text:style-name="T18">1</text:span><text:span text:style-name="T19">. Siūlyti Policijos departamen</text:span><text:span text:style-name="T20">tui neišdavinėti leidimų D kategorijos revolverių ME 38 Compact-G ir OLYMPIC 38<text:s/></text:span><text:span text:style-name="T21">importui ir įvežimui į Lietuvos Respubliką, kadangi jų konstrukcija leidžia neperdarius ginklo, naudojant jiems skirtus šovinius šaudyti sviediniais, kurių energija pakankama s</text:span><text:span text:style-name="T22">ukelti pavojų asmenų gyvybei ir sveikatai. Tokių ginklų importas bei įvežimas į Lietuvos Respubliką prieštarauja valstybės, visuomenės ir žmonių saugumo interesams.</text:span></text:p>
      <text:p text:style-name="P23"><text:span text:style-name="T24">2</text:span><text:span text:style-name="T25">. Atkreipti visuomenės dėmesį, kad D kategorijos visų modelių revolverius, užtaisytus<text:s/></text:span><text:span text:style-name="T26">šaudmenimis su guminėmis kulkomis, yra draudžiama nešiotis. Draudžiama naudoti kitus šaudmenis, negu gamintojų skirti šiems ginklams.</text:span></text:p>
      <text:p text:style-name="P27"/>
      <text:p text:style-name="P28"/>
      <text:p text:style-name="P29"><text:span text:style-name="T30">KOMISIJOS PIRMININKAS<text:s/></text:span><text:span text:style-name="T31"><text:tab/>GINTAUTAS MIŠEIKIS</text:span></text:p>
      <text:p text:style-name="P32"/>
      <text:p text:style-name="P33"><text:span text:style-name="T34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KSPERTŲ KOMISIJOS</dc:title>
    <meta:initial-creator>Sandra</meta:initial-creator>
    <dc:creator>Adlib User</dc:creator>
    <meta:creation-date>2015-10-10T12:44:00Z</meta:creation-date>
    <dc:date>2015-10-10T12:44:00Z</dc:date>
    <meta:template xlink:href="Normal" xlink:type="simple"/>
    <meta:editing-cycles>2</meta:editing-cycles>
    <meta:editing-duration>PT0S</meta:editing-duration>
    <meta:document-statistic meta:page-count="1" meta:paragraph-count="12" meta:word-count="116" meta:character-count="927" meta:row-count="37" meta:non-whitespace-character-count="823"/>
  </office:meta>
</office:document-meta>
</file>