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GEOLOGIJOS TARNYBOS NUOSTATŲ PATVIRTINIMO IR ORGANIZACINIŲ KLAUSIMŲ</text:p>
      <text:p text:style-name="P15"/>
      <text:p text:style-name="P16">1991 m. balandžio 23 d. Nr. 1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geologijos tarnybos nuostatus (pridedama).</text:span></text:p>
      <text:p text:style-name="P26"><text:span text:style-name="T27">2</text:span><text:span text:style-name="T28">. Priskirti Valstybinės geologijos tarnybos valstybinio reguliavimo sferai šias įmones:</text:span></text:p>
      <text:p text:style-name="P29">Vilniaus valstybinę geologijos įmonę;</text:p>
      <text:p text:style-name="P30">Vilniaus hidrogeologijos įmonę „Akva“;</text:p>
      <text:p text:style-name="P31">Gargždų valstybinę naftos geologijos įmonę;</text:p>
      <text:p text:style-name="P32">Kauno valstybinę hidrogeologijos įmonę;</text:p>
      <text:p text:style-name="P33">Šiaulių valstybinę hidrogeologijos įmonę.</text:p>
      <text:p text:style-name="P34"/>
      <text:p text:style-name="P35"/>
      <text:p text:style-name="P36"/>
      <text:p text:style-name="P37"><text:span text:style-name="T38">LIETUVOS RESPUBLIKOS</text:span></text:p>
      <text:p text:style-name="P39">MINISTRO PIRMININKO PAVADUOTOJAS<text:tab/>V. PAKALNIŠKIS</text:p>
      <text:p text:style-name="P40"/>
      <text:soft-page-break/>
      <text:p text:style-name="P41"><text:span text:style-name="T42">PATVIRTINTA</text:span></text:p>
      <text:p text:style-name="P43">Lietuvos Respublikos Vyriausybės</text:p>
      <text:p text:style-name="P44">1991 m. balandžio 23 d. nutarimu Nr. 153</text:p>
      <text:p text:style-name="P45"/>
      <text:p text:style-name="P46"><text:span text:style-name="T47">VALSTYBINĖS GEOLOGIJOS TARNYBOS NUOSTATAI</text:span></text:p>
      <text:p text:style-name="P48"/>
      <text:p text:style-name="P49"><text:span text:style-name="T50">BENDRIEJI NUOSTATAI</text:span></text:p>
      <text:p text:style-name="P51"/>
      <text:p text:style-name="P52"><text:span text:style-name="T53">1</text:span><text:span text:style-name="T54">. Valstybinė geologijos tarnyba yra Lietuvos Respublikos vykdomosios valdžios organas ir vykdo žemės gelmių tyrimo bei naudojimo valstybinio valdymo funkcijas.</text:span></text:p>
      <text:p text:style-name="P55"><text:span text:style-name="T56">2</text:span><text:span text:style-name="T57">. Valstybinė geologijos tarnyba vadovaujasi Lietuvos Respublikos Konstitucija (Pagrindiniu įstatymu), Lietuvos Respublikos Vyriausybės įstatymu, kitais Lietuvos Respublikos įstatymais, Lietuvos Respublikos Vyriausybės nutarimais, potvarkiais, kitais normatyviniais aktais ir šiais nuostatais.</text:span></text:p>
      <text:p text:style-name="P58"><text:span text:style-name="T59">3</text:span><text:span text:style-name="T60">. Valstybinė geologijos tarnyba yra juridinis asmuo, turi antspaudą su valstybės herbu bei savo pavadinimu.</text:span></text:p>
      <text:p text:style-name="P61"><text:span text:style-name="T62">4</text:span><text:span text:style-name="T63">. Valstybinės geologijos tarnybos metinį darbo apmokėjimo fondą tvirtina Lietuvos Respublikos Vyriausybė.</text:span></text:p>
      <text:p text:style-name="P64"/>
      <text:p text:style-name="P65"><text:span text:style-name="T66">UŽDAVINIAI IR FUNKCIJOS</text:span></text:p>
      <text:p text:style-name="P67"/>
      <text:p text:style-name="P68"><text:span text:style-name="T69">5</text:span><text:span text:style-name="T70">. Svarbiausieji Valstybinės geologijos tarnybos uždaviniai yra šie:</text:span></text:p>
      <text:p text:style-name="P71"><text:span text:style-name="T72">5.1</text:span><text:span text:style-name="T73">. užtikrinti geologinius tyrimus, teikiančius būtinas žinias apie Lietuvos žemės gelmių ir paviršiaus sandarą, vidinius ir išorinius geologinius procesus, naudingąsias iškasenas, požeminį vandenį ir kitus išteklius;</text:span></text:p>
      <text:p text:style-name="P74"><text:span text:style-name="T75">5.2</text:span><text:span text:style-name="T76">. pagal savo kompetenciją reguliuoti žemės gelmių naudojimą;</text:span></text:p>
      <text:p text:style-name="P77"><text:span text:style-name="T78">5.3</text:span><text:span text:style-name="T79">. kaupti ir saugoti valstybei reikalingą geologijos informaciją ir naudoti ją kaip valstybės nuosavybę;</text:span></text:p>
      <text:p text:style-name="P80"><text:span text:style-name="T81">6</text:span><text:span text:style-name="T82">. Valstybinė geologijos tarnyba, spręsdama jai pavestus uždavinius, vykdo šias funkcijas:</text:span></text:p>
      <text:p text:style-name="P83"><text:span text:style-name="T84">6.1</text:span><text:span text:style-name="T85">. organizuoja žemės gelmių tyrimo ir naudojimo programų rengimą ir vykdymą;</text:span></text:p>
      <text:p text:style-name="P86"><text:span text:style-name="T87">6.2</text:span><text:span text:style-name="T88">. nustatytąja tvarka teikia pasiūlymus dėl geologinių mokslinių bei gamybinių tyrimų valstybinio užsakymo ir vykdo jo užsakovo funkcijas;</text:span></text:p>
      <text:p text:style-name="P89"><text:span text:style-name="T90">6.3</text:span><text:span text:style-name="T91">. derina geologiniu aspektu ūkio vystymo projektus ir programas;</text:span></text:p>
      <text:p text:style-name="P92"><text:span text:style-name="T93">6.4</text:span><text:span text:style-name="T94">. išduoda, suderinusi su Aplinkos apsaugos departamentu, leidimus (licencijas) įmonėms ir organizacijoms užsiimti žemės gelmių tyrimu pagal Lietuvos Respublikos įmonių įstatymą;</text:span></text:p>
      <text:p text:style-name="P95"><text:span text:style-name="T96">6.5</text:span><text:span text:style-name="T97">. išduoda, suderinusi su Aplinkos apsaugos departamentu, leidimus tirti žemės gelmes, žvalgyti naudingąsias iškasenas ir požeminio vandens telkinius, derina gavybos bei kitokio naudojimo konkrečiuose objektuose leidimus;</text:span></text:p>
      <text:p text:style-name="P98"><text:span text:style-name="T99">6.6</text:span><text:span text:style-name="T100">. vykdo žemės gelmių tyrimo ir naudojimo apskaitą ir analizuoja duomenis, prognozuoja naudingųjų iškasenų poreikį, sudaro valstybinius naudingųjų iškasenų ir požeminio vandens telkinių kadastrus ir išteklių balansus;</text:span></text:p>
      <text:p text:style-name="P101"><text:span text:style-name="T102">6.7</text:span><text:span text:style-name="T103">. tvirtina naudingųjų iškasenų, požeminio vandens ir kitus žemės gelmių išteklius bei išvadas dėl jų gavybos poveikio aplinkai;</text:span></text:p>
      <text:p text:style-name="P104"><text:span text:style-name="T105">6.8</text:span><text:span text:style-name="T106">. rengia pasiūlymus dėl įstatymų ir kitų normatyvinių aktų žemės gelmių tyrimo, naudojimo ir apsaugos klausimais leidimo bei tobulinimo ir teikia juos Lietuvos Respublikos Vyriausybei;</text:span></text:p>
      <text:p text:style-name="P107"><text:span text:style-name="T108">6.9</text:span><text:span text:style-name="T109">. tikrina, kaip vykdomi įstatymų ir kitų normatyvinių aktų numatyti žemės gelmių tyrimo darbams reikalavimai;</text:span></text:p>
      <text:p text:style-name="P110"><text:span text:style-name="T111">6.10</text:span><text:span text:style-name="T112">. teikia Aplinkos apsaugos departamentui duomenis apie naudingųjų iškasenų telkinių išteklius, jų būklę ir nustatytus žemės gelmių apsaugos reikalavimų pažeidimus;</text:span></text:p>
      <text:p text:style-name="P113"><text:span text:style-name="T114">6.11</text:span><text:span text:style-name="T115">. sudaro bendrąją valstybinę geologijos informacijos sistemą;</text:span></text:p>
      <text:p text:style-name="P116"><text:span text:style-name="T117">6.12</text:span><text:span text:style-name="T118">. organizuoja litomonitoringą;</text:span></text:p>
      <text:p text:style-name="P119"><text:span text:style-name="T120">6.13</text:span><text:span text:style-name="T121">. rūpinasi technine ir ekonomine geologinių tyrimų būkle bei pažanga;</text:span></text:p>
      <text:p text:style-name="P122"><text:span text:style-name="T123">6.14</text:span><text:span text:style-name="T124">. rūpinasi Lietuvos geologijos laimėjimų propagavimu;</text:span></text:p>
      <text:p text:style-name="P125"><text:span text:style-name="T126">6.15</text:span><text:span text:style-name="T127">. atstovauja Lietuvos Respublikos interesams tarptautiniuose santykiuose geologijos ir gelmėnaudos srityje.</text:span></text:p>
      <text:p text:style-name="P128"/>
      <text:p text:style-name="P129"><text:span text:style-name="T130">TEISĖS</text:span></text:p>
      <text:p text:style-name="P131"/>
      <text:p text:style-name="P132"><text:span text:style-name="T133">7</text:span><text:span text:style-name="T134">. Valstybinė geologijos tarnyba, vykdydama savo funkcijas, turi teisę:</text:span></text:p>
      <text:p text:style-name="P135"><text:span text:style-name="T136">7.1</text:span><text:span text:style-name="T137">. teikti privalomus vykdyti nurodymus žemės gelmių tyrimo, naudojimo bei apsaugos klausimais, susijusiais su ūkio vystymo projektais ir programomis;</text:span></text:p>
      <text:p text:style-name="P138"><text:span text:style-name="T139">7.2</text:span><text:span text:style-name="T140">. riboti arba stabdyti žemės gelmes tiriančių arba naudojančių įmonių ir organizacijų veiklą, jeigu jos pažeidžia Lietuvos Respublikos įstatymus, Lietuvos Respublikos Vyriausybės nutarimus, potvarkius ar kitus normatyvinius aktus, reguliuojančius žemės gelmių tyrimą ir naudojimą;</text:span></text:p>
      <text:p text:style-name="P141"><text:span text:style-name="T142">7.3</text:span><text:span text:style-name="T143">. tvirtinti valstybės apmokamų geologinių tyrimų objektų sąrašus, jų projektus bei sąmatas;</text:span></text:p>
      <text:p text:style-name="P144"><text:span text:style-name="T145">7.4</text:span><text:span text:style-name="T146">. gauti iš ministerijų, departamentų, kitų valstybinių tarnybų, savivaldybių, kitų juridinių asmenų žinias, statistinius ir kitokius duomenis apie jų vykdomus žemės gelmių tyrimus bei naudojimą, jų rezultatus ir rezultatų gavimo būdus.</text:span></text:p>
      <text:p text:style-name="P147"/>
      <text:p text:style-name="P148"><text:span text:style-name="T149">DARBO ORGANIZAVIMAS</text:span></text:p>
      <text:p text:style-name="P150"/>
      <text:p text:style-name="P151"><text:span text:style-name="T152">8</text:span><text:span text:style-name="T153">. Valstybinei geologijos tarnybai vadovauja direktorius, kurį skiria pareigoms ir atleidžia iš pareigų Lietuvos Respublikos Vyriausybės pirmininkas (ministras pirmininkas). Direktorius turi pavaduotoją, kurį skiria pareigoms ir atleidžia iš pareigų Lietuvos Respublikos Vyriausybės pirmininkas (ministras pirmininkas) direktoriaus teikimu.</text:span></text:p>
      <text:p text:style-name="P154"><text:span text:style-name="T155">9</text:span><text:span text:style-name="T156">. Valstybinės geologijos tarnybos direktorius:</text:span></text:p>
      <text:p text:style-name="P157"><text:span text:style-name="T158">9.1</text:span><text:span text:style-name="T159">. organizuoja Valstybinės geologijos tarnybos veiklą ir atsako už jai pavestų uždavinių ir funkcijų vykdymą;</text:span></text:p>
      <text:p text:style-name="P160"><text:span text:style-name="T161">9.2</text:span><text:span text:style-name="T162">. atstovauja Valstybinei geologijos tarnybai;</text:span></text:p>
      <text:p text:style-name="P163"><text:span text:style-name="T164">9.3</text:span><text:span text:style-name="T165">. tvirtina Valstybinės geologijos tarnybos aparato struktūrą ir etatų sąrašą, neviršydamas Lietuvos Respublikos Vyriausybės nustatyto darbo apmokėjimo fondo, taip pat struktūrinių padalinių nuostatus; nustato direktoriaus pavaduotojo, padalinių vadovų atsakomybę už vadovavimą atskiroms tarnybos veiklos sritims;</text:span></text:p>
      <text:p text:style-name="P166"><text:span text:style-name="T167">9.4</text:span><text:span text:style-name="T168">. priima ir atleidžia iš darbo Valstybinės geologijos tarnybos darbuotojus;</text:span></text:p>
      <text:p text:style-name="P169"><text:span text:style-name="T170">9.5</text:span><text:span text:style-name="T171">. sudaro Valstybinę naudingųjų iškasenų išteklių komisiją, Geologijos tarybą, laikinas ekspertų komisijas ir tvirtina jų nuostatus. Direktoriui nesant, direktoriaus pareigas jo pavedimu vykdo direktoriaus pavaduotojas.</text:span></text:p>
      <text:p text:style-name="P172">Valstybinė geologijos tarnyba, remdamasi Lietuvos Respublikos įstatymais, Lietuvos Respublikos Vyriausybės nutarimais bei potvarkiais ir juos vykdydama, leidžia pagal savo kompetenciją įsakymus ir kitus aktus, organizuoja ir tikrina jų vykdymą</text:p>
      <text:p text:style-name="P173">Valstybinės geologijos tarnybos įsakymai ir kiti aktai jos kompetencijos klausimais yra privalomi ministerijoms, departamentams, kitoms valstybinėms tarnyboms, savivaldybėms, kitiems juridiniams asmenims, taip pat gyventojams.</text:p>
      <text:p text:style-name="P174"><text:span text:style-name="T175">Valstybinė geologijos tarnyba prireikus kartu su ministerijomis, departamentais, kitomis valstybinėmis tarnybomis leidžia bendrus įsakymus ir kitus aktus.</text:span></text:p>
      <text:p text:style-name="P176"><text:span text:style-name="T1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8:35:00Z</meta:creation-date>
    <dc:date>2017-08-09T08:35:00Z</dc:date>
    <meta:template xlink:href="Normal.dotm" xlink:type="simple"/>
    <meta:editing-cycles>2</meta:editing-cycles>
    <meta:editing-duration>PT0S</meta:editing-duration>
    <meta:document-statistic meta:page-count="3" meta:paragraph-count="483" meta:word-count="803" meta:character-count="6291" meta:row-count="853" meta:non-whitespace-character-count="5971"/>
  </office:meta>
</office:document-meta>
</file>