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fo:font-weight="bold" style:font-weight-asian="bold" style:font-style-complex="italic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tyle-complex="italic"/>
    </style:style>
    <style:style style:name="T51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tyle-complex="italic"/>
    </style:style>
    <style:style style:name="T53" style:parent-style-name="DefaultParagraphFont" style:family="text">
      <style:text-properties style:font-style-complex="italic"/>
    </style:style>
    <style:style style:name="T54" style:parent-style-name="DefaultParagraphFont" style:family="text">
      <style:text-properties style:font-style-complex="italic"/>
    </style:style>
    <style:style style:name="T55" style:parent-style-name="DefaultParagraphFont" style:family="text">
      <style:text-properties style:font-style-complex="italic"/>
    </style:style>
    <style:style style:name="T56" style:parent-style-name="DefaultParagraphFont" style:family="text">
      <style:text-properties style:font-style-complex="italic"/>
    </style:style>
    <style:style style:name="T57" style:parent-style-name="DefaultParagraphFont" style:family="text">
      <style:text-properties style:font-style-complex="italic"/>
    </style:style>
    <style:style style:name="T58" style:parent-style-name="DefaultParagraphFont" style:family="text">
      <style:text-properties style:font-style-complex="italic"/>
    </style:style>
    <style:style style:name="T5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style-complex="italic"/>
    </style:style>
    <style:style style:name="T64" style:parent-style-name="DefaultParagraphFont" style:family="text">
      <style:text-properties style:font-style-complex="italic"/>
    </style:style>
    <style:style style:name="T65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style-complex="italic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style-complex="italic"/>
    </style:style>
    <style:style style:name="T69" style:parent-style-name="DefaultParagraphFont" style:family="text">
      <style:text-properties style:font-style-complex="italic"/>
    </style:style>
    <style:style style:name="T70" style:parent-style-name="DefaultParagraphFont" style:family="text">
      <style:text-properties fo:letter-spacing="0.0555in"/>
    </style:style>
    <style:style style:name="T71" style:parent-style-name="DefaultParagraphFont" style:family="text">
      <style:text-properties fo:letter-spacing="0.0416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2 M. GEGUŽĖS 29 D. NUTARIMO NR. 780 „DĖL MOKESČIAMS APSKAIČIUOTI NAUDOJAMŲ APSKAITOS DOKUMENTŲ IŠRAŠYMO IR PRIPAŽINIMO TAISYKLIŲ PATVIRTINIMO“ PAKEITIMO</text:p>
      <text:p text:style-name="Normal"/>
      <text:p text:style-name="P15">2011 m. birželio 15 d. Nr. 720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02 m. gegužės 29 d. nutarimą Nr. 780 „Dėl Mokesčiams apskaičiuoti naudojamų apskaitos dokumentų išrašymo ir pripažinimo taisyklių patvirtinimo“ (Žin., 2002, Nr.<text:s/><text:a xlink:href="https://www.e-tar.lt/portal/lt/legalAct/TAR.2F286B29068D" office:target-frame-name="_blank" xlink:show="new"><text:span text:style-name="T22">55-2185</text:span></text:a>; 2004, Nr.<text:s/><text:a xlink:href="https://www.e-tar.lt/portal/lt/legalAct/TAR.5DCE11EC20DD" office:target-frame-name="_blank" xlink:show="new"><text:span text:style-name="T23">56-1941</text:span></text:a>;<text:span text:style-name="T24"><text:s/></text:span>2008, Nr.<text:s/><text:a xlink:href="https://www.e-tar.lt/portal/lt/legalAct/TAR.9A1A4D17356C" office:target-frame-name="_blank" xlink:show="new"><text:span text:style-name="T25">105-4023</text:span></text:a>):<text:s/></text:p>
      <text:p text:style-name="P26">1. Išdėstyti preambulę taip:</text:p>
      <text:p text:style-name="P27">„Vadovaudamasi Lietuvos Respublikos<text:s/><text:span text:style-name="T28">buhalterinės apskaitos įstatymo</text:span><text:s/>(Žin., 2001, Nr.<text:s/><text:a xlink:href="https://www.e-tar.lt/portal/lt/legalAct/TAR.43178AA9832E" office:target-frame-name="_blank" xlink:show="new"><text:span text:style-name="T29">99-3515</text:span></text:a>, Nr.<text:s/><text:a xlink:href="https://www.e-tar.lt/portal/lt/legalAct/TAR.7900E9A27110" office:target-frame-name="_blank" xlink:show="new"><text:span text:style-name="T30">110-3995</text:span></text:a>; 2002, Nr.<text:span text:style-name="T31"><text:s/></text:span><text:a xlink:href="https://www.e-tar.lt/portal/lt/legalAct/TAR.25A3A951B261" office:target-frame-name="_blank" xlink:show="new"><text:span text:style-name="T32">123-5548</text:span></text:a>; 2003, Nr.<text:s/><text:a xlink:href="https://www.e-tar.lt/portal/lt/legalAct/TAR.003C43F3CE8D" office:target-frame-name="_blank" xlink:show="new"><text:span text:style-name="T33">73-3347</text:span></text:a>, Nr.<text:s/><text:a xlink:href="https://www.e-tar.lt/portal/lt/legalAct/TAR.146094DDC821" office:target-frame-name="_blank" xlink:show="new"><text:span text:style-name="T34">123-5586</text:span></text:a>)<text:s/><text:span text:style-name="T35">13</text:span> straipsniu,<text:span text:style-name="T36"><text:s/></text:span>Lietuvos Respublikos<text:s/><text:span text:style-name="T37">pridėtinės vertės mokesčio įstatymo</text:span><text:s/>(Žin.,<text:span text:style-name="T38"><text:s/></text:span>2002, Nr.<text:s/><text:a xlink:href="https://www.e-tar.lt/portal/lt/legalAct/TAR.ED68997709F5" office:target-frame-name="_blank" xlink:show="new"><text:span text:style-name="T39">35-1271</text:span></text:a>; 2003, Nr.<text:s/><text:a xlink:href="https://www.e-tar.lt/portal/lt/legalAct/TAR.A37FB25D26F4" office:target-frame-name="_blank" xlink:show="new"><text:span text:style-name="T40">32-1310</text:span></text:a>;<text:span text:style-name="T41"><text:s/></text:span>2004, Nr.<text:s/><text:a xlink:href="https://www.e-tar.lt/portal/lt/legalAct/TAR.AC724525A9B9" office:target-frame-name="_blank" xlink:show="new"><text:span text:style-name="T42">17-505</text:span></text:a>, Nr.<text:s/><text:a xlink:href="https://www.e-tar.lt/portal/lt/legalAct/TAR.30D5FF1FB7FC" office:target-frame-name="_blank" xlink:show="new"><text:span text:style-name="T43">117-4370</text:span></text:a>; 2006, Nr.<text:s/><text:a xlink:href="https://www.e-tar.lt/portal/lt/legalAct/TAR.5D53ED7683B5" office:target-frame-name="_blank" xlink:show="new"><text:span text:style-name="T44">137-5203</text:span></text:a>; 2007, Nr. <text:a xlink:href="https://www.e-tar.lt/portal/lt/legalAct/TAR.37AB1BB38BD3" office:target-frame-name="_blank" xlink:show="new"><text:span text:style-name="T45">125-5091</text:span></text:a><text:span text:style-name="T46">;</text:span><text:span text:style-name="T47"><text:s/></text:span><text:span text:style-name="T48">2009, Nr.<text:s/></text:span><text:a xlink:href="https://www.e-tar.lt/portal/lt/legalAct/TAR.4AD6D16769AB" office:target-frame-name="_blank" xlink:show="new"><text:span text:style-name="T49">151-6772</text:span></text:a><text:span text:style-name="T50">; 2010, Nr.<text:s/></text:span><text:a xlink:href="https://www.e-tar.lt/portal/lt/legalAct/TAR.F65AA5CF954C" office:target-frame-name="_blank" xlink:show="new"><text:span text:style-name="T51">148-7562</text:span></text:a>)<text:s/><text:span text:style-name="T52">64</text:span>,<text:s/><text:span text:style-name="T53">79</text:span>,<text:s/><text:span text:style-name="T54">80</text:span>,<text:s/><text:span text:style-name="T55">81</text:span>,<text:s/><text:span text:style-name="T56">82</text:span><text:s/>ir<text:s/><text:span text:style-name="T57">83</text:span><text:s/>straipsniais, Lietuvos Respublikos<text:s/><text:span text:style-name="T58">pelno mokesčio įstatymo</text:span><text:s/>(Žin., 2001, Nr.<text:s/><text:a xlink:href="https://www.e-tar.lt/portal/lt/legalAct/TAR.A5ACBDA529A9" office:target-frame-name="_blank" xlink:show="new"><text:span text:style-name="T59">110-3992</text:span></text:a>; 2002, Nr.<text:s/><text:a xlink:href="https://www.e-tar.lt/portal/lt/legalAct/TAR.57CC6D81313B" office:target-frame-name="_blank" xlink:show="new"><text:span text:style-name="T60">123-5517</text:span></text:a>; 2005, Nr.<text:s/><text:a xlink:href="https://www.e-tar.lt/portal/lt/legalAct/TAR.A94E5EDF1953" office:target-frame-name="_blank" xlink:show="new"><text:span text:style-name="T61">81-2942</text:span></text:a>; 2007, Nr.<text:s/><text:a xlink:href="https://www.e-tar.lt/portal/lt/legalAct/TAR.D761F7C89AB0" office:target-frame-name="_blank" xlink:show="new"><text:span text:style-name="T62">55-2126</text:span></text:a>)<text:s/><text:span text:style-name="T63">11</text:span><text:s/>straipsniu, Lietuvos Respublikos<text:s/><text:span text:style-name="T64">akcizų įstatymo<text:s/></text:span>(Žin., 2001, Nr.<text:s/><text:a xlink:href="https://www.e-tar.lt/portal/lt/legalAct/TAR.B9E1D301256F" office:target-frame-name="_blank" xlink:show="new"><text:span text:style-name="T65">98-3482</text:span></text:a>;<text:s/><text:span text:style-name="T66">2010,<text:s/></text:span>Nr.<text:s/><text:a xlink:href="https://www.e-tar.lt/portal/lt/legalAct/TAR.7E421A12D76D" office:target-frame-name="_blank" xlink:show="new"><text:span text:style-name="T67">45-2174</text:span></text:a>)<text:span text:style-name="T68"><text:s/>13</text:span><text:s/>ir 49 straipsniais ir įgyvendindama 2006 m. lapkričio 28 d. Tarybos direktyvą 2006/112/EB dėl pridėtinės vertės mokesčio bendros sistemos (OL 2006 L 347, p. 1) su paskutiniais pakeitimais, padarytais 2010 m.<text:span text:style-name="T69"><text:s/></text:span>gruodžio 7 d. Tarybos direktyva 2010/88/ES (OL 2010 L 326, p. 1), Lietuvos Respublikos Vyriausybė<text:span text:style-name="T70"><text:s/></text:span><text:span text:style-name="T71">nutari</text:span>a:“.</text:p>
      <text:p text:style-name="P72">2. Nurodytu nutarimu patvirtintose Mokesčiams apskaičiuoti naudojamų apskaitos dokumentų išrašymo ir pripažinimo taisyklėse:</text:p>
      <text:p text:style-name="P73">2.1. įrašyti 5.2 punkte vietoj žodžio „akcizą“ žodį „akcizus“ ir vietoj žodžių „apskaičiuoto akcizo“ žodžius „apskaičiuotų akcizų“.</text:p>
      <text:p text:style-name="P74">2.2. įrašyti 11 punkte vietoj žodžio „akcizą“ žodį „akcizus“ ir vietoj žodžių „apskaičiuoto akcizo“ žodžius „apskaičiuotų akcizų“.</text:p>
      <text:p text:style-name="P75">2.3. įrašyti 31 punkte vietoj žodžių „Lietuvos archyvų departamento prie Lietuvos Respublikos Vyriausybės“ žodžius „Lietuvos vyriausiojo archyvaro“.</text:p>
      <text:p text:style-name="P76"/>
      <text:p text:style-name="P77"/>
      <text:p text:style-name="P78"/>
      <text:p text:style-name="P79">MINISTRAS PIRMININKAS<text:tab/>ANDRIUS KUBILIUS</text:p>
      <text:p text:style-name="Normal"/>
      <text:p text:style-name="Normal"/>
      <text:p text:style-name="Normal"/>
      <text:p text:style-name="P80">FINANSŲ MINISTRĖ<text:tab/>INGRIDA ŠIMONYTĖ</text:p>
      <text:p text:style-name="Normal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16T06:48:00Z</meta:creation-date>
    <dc:date>2017-06-16T06:48:00Z</dc:date>
    <meta:print-date>2011-06-17T10:09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530" meta:character-count="4051" meta:row-count="99" meta:non-whitespace-character-count="3570"/>
  </office:meta>
</office:document-meta>
</file>