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2 „dėl VALSTYBĖS TARNAUTOJŲ KVALIFIKACIJOS TOBULINIMO ĮSTAIGŲ SĄRAŠO TVIRTINIMO“ PAKEITIMO</text:p>
      <text:p text:style-name="P6"/>
      <text:p text:style-name="P7">2013 m. balandžio 12 d. Nr. 27V-102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 (Žin., 2013, Nr. </text:span><text:a xlink:href="https://www.e-tar.lt/portal/lt/legalAct/TAR.EEE32056E0CA" office:target-frame-name="_blank" xlink:show="new"><text:span text:style-name="T12">2-82</text:span></text:a><text:span text:style-name="T13">, Nr. </text:span><text:a xlink:href="https://www.e-tar.lt/portal/lt/legalAct/TAR.08F68B4953AC" office:target-frame-name="_blank" xlink:show="new"><text:span text:style-name="T14">9-419</text:span></text:a><text:span text:style-name="T15">, Nr. </text:span><text:a xlink:href="https://www.e-tar.lt/portal/lt/legalAct/TAR.534F77628F28" office:target-frame-name="_blank" xlink:show="new"><text:span text:style-name="T16">12-600</text:span></text:a><text:span text:style-name="T17">, Nr. </text:span><text:a xlink:href="https://www.e-tar.lt/portal/lt/legalAct/TAR.26D22D5800D2" office:target-frame-name="_blank" xlink:show="new"><text:span text:style-name="T18">21-1053</text:span></text:a><text:span text:style-name="T19">, Nr. </text:span><text:a xlink:href="https://www.e-tar.lt/portal/lt/legalAct/TAR.31766B4FF9BB" office:target-frame-name="_blank" xlink:show="new"><text:span text:style-name="T20">27-1315</text:span></text:a><text:span text:style-name="T21">, Nr. </text:span><text:a xlink:href="https://www.e-tar.lt/portal/lt/legalAct/TAR.E0B4FAFAFA06" office:target-frame-name="_blank" xlink:show="new"><text:span text:style-name="T22">29-1450</text:span></text:a><text:span text:style-name="T23">, Nr. </text:span><text:a xlink:href="https://www.e-tar.lt/portal/lt/legalAct/TAR.BF1A2C15530D" office:target-frame-name="_blank" xlink:show="new"><text:span text:style-name="T24">33-1631</text:span></text:a><text:span text:style-name="T25">, Nr. </text:span><text:a xlink:href="https://www.e-tar.lt/portal/lt/legalAct/TAR.084598DED80C" office:target-frame-name="_blank" xlink:show="new"><text:span text:style-name="T26">36-1785</text:span></text:a><text:span text:style-name="T27">), ir įrašau po žodžių „Uždaroji akcinė bendrovė „Lingua Lituanica“ žodžius „Uždaroji akcinė bendrovė „Lingua perfecta“.</text:span></text:p>
      <text:p text:style-name="P28"/>
      <text:p text:style-name="P29"/>
      <text:p text:style-name="P30">Direktorius<text:tab/>Osvaldas Šarma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4T09:06:00Z</meta:creation-date>
    <dc:date>2016-03-04T09:06:00Z</dc:date>
    <meta:template xlink:href="Normal" xlink:type="simple"/>
    <meta:editing-cycles>2</meta:editing-cycles>
    <meta:editing-duration>PT0S</meta:editing-duration>
    <meta:document-statistic meta:page-count="1" meta:paragraph-count="15" meta:word-count="209" meta:character-count="1474" meta:row-count="38" meta:non-whitespace-character-count="1280"/>
  </office:meta>
</office:document-meta>
</file>