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2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text-position="super 62.5%"/>
    </style:style>
    <style:style style:name="T20" style:parent-style-name="DefaultParagraphFont" style:family="text">
      <style:text-properties fo:color="#000000"/>
    </style:style>
    <style:style style:name="T21" style:parent-style-name="DefaultParagraphFont" style:family="text">
      <style:text-properties fo:color="#000000" fo:letter-spacing="-0.0013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style:text-properties fo:color="#000000" fo:hyphenate="false"/>
    </style:style>
    <style:style style:name="P26" style:parent-style-name="Normal" style:family="paragraph">
      <style:paragraph-properties fo:widows="0" fo:orphans="0"/>
      <style:text-properties fo:hyphenate="false"/>
    </style:style>
    <style:style style:name="P27" style:parent-style-name="Normal" style:family="paragraph">
      <style:paragraph-properties fo:widows="0" fo:orphans="0"/>
      <style:text-properties fo:hyphenate="false"/>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font-style="italic" style:font-style-asian="italic" style:font-style-complex="italic"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fo:letter-spacing="-0.0034in"/>
    </style:style>
    <style:style style:name="T85" style:parent-style-name="DefaultParagraphFont" style:family="text">
      <style:text-properties fo:color="#000000" fo:letter-spacing="-0.0034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center"/>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center"/>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center"/>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P323" style:parent-style-name="Normal" style:family="paragraph">
      <style:paragraph-properties fo:widows="0" fo:orphans="0" fo:text-align="center"/>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center"/>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center"/>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center"/>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center"/>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center"/>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center"/>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center"/>
      <style:text-properties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center"/>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center"/>
      <style:text-properties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center"/>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center"/>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center"/>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center"/>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center"/>
      <style:text-properties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center"/>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center"/>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27in"/>
    </style:style>
    <style:style style:name="T618" style:parent-style-name="DefaultParagraphFont" style:family="text">
      <style:text-properties fo:color="#000000" fo:letter-spacing="-0.0027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center"/>
      <style:text-properties fo:hyphenate="false"/>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center"/>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style:text-properties fo:hyphenate="false"/>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color="#000000"/>
    </style:style>
    <style:style style:name="P637" style:parent-style-name="Normal" style:family="paragraph">
      <style:paragraph-properties fo:widows="0" fo:orphans="0"/>
      <style:text-properties fo:hyphenate="false"/>
    </style:style>
    <style:style style:name="P638" style:parent-style-name="Normal" style:family="paragraph">
      <style:paragraph-properties fo:widows="0" fo:orphans="0" fo:break-before="page" fo:margin-left="3.1493in">
        <style:tab-stops/>
      </style:paragraph-properties>
      <style:text-properties fo:hyphenate="false"/>
    </style:style>
    <style:style style:name="T639" style:parent-style-name="DefaultParagraphFont" style:family="text">
      <style:text-properties fo:color="#000000"/>
    </style:style>
    <style:style style:name="P640" style:parent-style-name="Normal" style:family="paragraph">
      <style:paragraph-properties fo:widows="0" fo:orphans="0" fo:margin-left="3.1493in">
        <style:tab-stops/>
      </style:paragraph-properties>
      <style:text-properties fo:color="#000000" fo:hyphenate="false"/>
    </style:style>
    <style:style style:name="P641" style:parent-style-name="Normal" style:family="paragraph">
      <style:paragraph-properties fo:widows="0" fo:orphans="0" fo:margin-left="3.1493in">
        <style:tab-stops/>
      </style:paragraph-properties>
      <style:text-properties fo:color="#000000" fo:hyphenate="false"/>
    </style:style>
    <style:style style:name="P642" style:parent-style-name="Normal" style:family="paragraph">
      <style:paragraph-properties fo:widows="0" fo:orphans="0" fo:margin-left="3.1493in">
        <style:tab-stops/>
      </style:paragraph-properties>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style:text-properties fo:color="#000000" fo:hyphenate="false"/>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style:text-properties fo:color="#000000" fo:hyphenate="false"/>
    </style:style>
    <style:style style:name="TableColumn650" style:family="table-column">
      <style:table-column-properties style:column-width="0.968in" style:use-optimal-column-width="false"/>
    </style:style>
    <style:style style:name="TableColumn651" style:family="table-column">
      <style:table-column-properties style:column-width="1.3701in" style:use-optimal-column-width="false"/>
    </style:style>
    <style:style style:name="TableColumn652" style:family="table-column">
      <style:table-column-properties style:column-width="1.3708in" style:use-optimal-column-width="false"/>
    </style:style>
    <style:style style:name="TableColumn653" style:family="table-column">
      <style:table-column-properties style:column-width="1.3701in" style:use-optimal-column-width="false"/>
    </style:style>
    <style:style style:name="TableColumn654" style:family="table-column">
      <style:table-column-properties style:column-width="1.3708in" style:use-optimal-column-width="false"/>
    </style:style>
    <style:style style:name="Table649" style:family="table">
      <style:table-properties style:width="6.45in" style:rel-width="100%" fo:margin-left="0in" table:align="left"/>
    </style:style>
    <style:style style:name="TableRow655" style:family="table-row">
      <style:table-row-properties style:min-row-height="0.0416in" style:use-optimal-row-height="false"/>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widows="0" fo:orphans="0" fo:text-align="center"/>
      <style:text-properties fo:color="#000000" fo:font-size="11pt" style:font-size-asian="11pt" fo:hyphenate="false"/>
    </style:style>
    <style:style style:name="TableRow660" style:family="table-row">
      <style:table-row-properties style:min-row-height="0.0416in" style:use-optimal-row-height="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fo:text-align="center"/>
      <style:text-properties fo:color="#000000" fo:font-size="11pt" style:font-size-asian="11pt"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color="#000000" fo:font-size="11pt" style:font-size-asian="11pt"/>
    </style:style>
    <style:style style:name="T666" style:parent-style-name="DefaultParagraphFont" style:family="text">
      <style:text-properties text:display="none" fo:color="#000000" fo:font-size="11pt" style:font-size-asian="11pt"/>
    </style:style>
    <style:style style:name="T667" style:parent-style-name="DefaultParagraphFont" style:family="text">
      <style:text-properties fo:color="#000000" fo:font-size="11pt" style:font-size-asian="11pt"/>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color="#000000" fo:font-size="11pt" style:font-size-asian="11pt"/>
    </style:style>
    <style:style style:name="T671" style:parent-style-name="DefaultParagraphFont" style:family="text">
      <style:text-properties text:display="none" fo:color="#000000" fo:font-size="11pt" style:font-size-asian="11pt"/>
    </style:style>
    <style:style style:name="T672" style:parent-style-name="DefaultParagraphFont" style:family="text">
      <style:text-properties fo:color="#000000" fo:font-size="11pt" style:font-size-asian="11pt"/>
    </style:style>
    <style:style style:name="T673" style:parent-style-name="DefaultParagraphFont" style:family="text">
      <style:text-properties fo:color="#000000" style:text-position="super 68.1%" fo:font-size="11pt" style:font-size-asian="11pt"/>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color="#000000" fo:font-size="11pt" style:font-size-asian="11pt"/>
    </style:style>
    <style:style style:name="T677" style:parent-style-name="DefaultParagraphFont" style:family="text">
      <style:text-properties text:display="none" fo:color="#000000" fo:font-size="11pt" style:font-size-asian="11pt"/>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color="#000000" style:text-position="super 68.1%" fo:font-size="11pt" style:font-size-asian="11pt"/>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style:text-position="super 68.1%" fo:font-size="11pt" style:font-size-asian="11pt"/>
    </style:style>
    <style:style style:name="TableRow684" style:family="table-row">
      <style:table-row-properties style:min-row-height="0.0416in" style:use-optimal-row-height="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fo:text-align="center"/>
      <style:text-properties fo:color="#000000" fo:font-size="11pt" style:font-size-asian="11pt" fo:hyphenate="false"/>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fo:text-align="center"/>
      <style:text-properties fo:color="#000000" fo:font-size="11pt" style:font-size-asian="11pt" fo:hyphenate="false"/>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fo:text-align="center"/>
      <style:text-properties fo:color="#000000" fo:font-size="11pt" style:font-size-asian="11pt" fo:hyphenate="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fo:text-align="center"/>
      <style:text-properties fo:color="#000000" fo:font-size="11pt" style:font-size-asian="11pt" fo:hyphenate="false"/>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fo:text-align="center"/>
      <style:text-properties fo:color="#000000" fo:font-size="11pt" style:font-size-asian="11pt" fo:hyphenate="false"/>
    </style:style>
    <style:style style:name="TableRow695" style:family="table-row">
      <style:table-row-properties style:min-row-height="0.0416in" style:use-optimal-row-height="false"/>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fo:text-align="center"/>
      <style:text-properties fo:color="#000000" fo:font-size="11pt" style:font-size-asian="11pt" fo:hyphenate="false"/>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fo:text-align="center"/>
      <style:text-properties fo:color="#000000" fo:font-size="11pt" style:font-size-asian="11pt" fo:hyphenate="false"/>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widows="0" fo:orphans="0" fo:text-align="center"/>
      <style:text-properties fo:color="#000000" fo:font-size="11pt" style:font-size-asian="11pt" fo:hyphenate="false"/>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fo:text-align="center"/>
      <style:text-properties fo:color="#000000" fo:font-size="11pt" style:font-size-asian="11pt" fo:hyphenate="false"/>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fo:text-align="center"/>
      <style:text-properties fo:color="#000000" fo:font-size="11pt" style:font-size-asian="11pt" fo:hyphenate="false"/>
    </style:style>
    <style:style style:name="TableRow706" style:family="table-row">
      <style:table-row-properties style:min-row-height="0.0416in" style:use-optimal-row-height="false"/>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fo:text-align="center"/>
      <style:text-properties fo:color="#000000" fo:font-size="11pt" style:font-size-asian="11pt" fo:hyphenate="false"/>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fo:text-align="center"/>
      <style:text-properties fo:color="#000000" fo:font-size="11pt" style:font-size-asian="11pt" fo:hyphenate="false"/>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paragraph-properties fo:widows="0" fo:orphans="0" fo:text-align="center"/>
      <style:text-properties fo:color="#000000" fo:font-size="11pt" style:font-size-asian="11pt" fo:hyphenate="false"/>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fo:text-align="center"/>
      <style:text-properties fo:color="#000000" fo:font-size="11pt" style:font-size-asian="11pt" fo:hyphenate="false"/>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fo:text-align="center"/>
      <style:text-properties fo:color="#000000" fo:font-size="11pt" style:font-size-asian="11pt" fo:hyphenate="false"/>
    </style:style>
    <style:style style:name="P717" style:parent-style-name="Normal" style:family="paragraph">
      <style:paragraph-properties fo:widows="0" fo:orphans="0"/>
      <style:text-properties fo:color="#000000" fo:hyphenate="false"/>
    </style:style>
    <style:style style:name="P718" style:parent-style-name="Normal" style:family="paragraph">
      <style:paragraph-properties fo:widows="0" fo:orphans="0" fo:text-align="justify" fo:text-indent="0.3937in"/>
      <style:text-properties fo:color="#000000" fo:letter-spacing="-0.0013in" fo:hyphenate="false"/>
    </style:style>
    <style:style style:name="P719" style:parent-style-name="Normal" style:family="paragraph">
      <style:paragraph-properties fo:widows="0" fo:orphans="0" fo:text-align="justify"/>
      <style:text-properties fo:color="#000000" fo:letter-spacing="-0.0013in" fo:hyphenate="false"/>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color="#000000"/>
    </style:style>
  </office:automatic-styles>
  <office:body>
    <office:text text:use-soft-page-breaks="true">
      <text:p text:style-name="P1"><text:span text:style-name="T4"/><text:span text:style-name="T5">VALSTYBINĖS ATOMINĖS ENERGETIKOS SAUGOS INSPEKCIJOS VIRŠININKO</text:span></text:p>
      <text:p text:style-name="P6">ĮSAKYMAS</text:p>
      <text:p text:style-name="P7"/>
      <text:p text:style-name="P8">DĖL BRANDUOLINĖS SAUGOS REIKALAVIMŲ BSR-1.9.3-2011 „RADIACINĖ SAUGA BRANDUOLINĖS ENERGETIKOS OBJEKTUOSE“ PATVIRTINIMO</text:p>
      <text:p text:style-name="P9"/>
      <text:p text:style-name="P10">2011 m. spalio 6 d. Nr. 22.3-95</text:p>
      <text:p text:style-name="P11">Vilnius</text:p>
      <text:p text:style-name="P12"/>
      <text:p text:style-name="P13"/>
      <text:p text:style-name="P14"><text:span text:style-name="T15">Vadovaudamasis<text:s/></text:span><text:span text:style-name="T16">Lietuvos Respublikos radiacinės saugos įstatymo (Žin., 1999, Nr.<text:s/></text:span><text:a xlink:href="https://www.e-tar.lt/portal/lt/legalAct/TAR.7083DB116A2E" office:target-frame-name="_blank" xlink:show="new"><text:span text:style-name="T17">11-239</text:span></text:a><text:span text:style-name="T18">) 7</text:span><text:span text:style-name="T19">1</text:span><text:span text:style-name="T20"><text:s/>straipsnio 2 punktu</text:span><text:span text:style-name="T21">,</text:span></text:p>
      <text:p text:style-name="P22"><text:span text:style-name="T23">tvirtinu</text:span><text:span text:style-name="T24"><text:s/>Branduolinės saugos reikalavimus BSR-1.9.3-2011 „Radiacinė sauga branduolinės energetikos objektuose“ (pridedama).</text:span></text:p>
      <text:p text:style-name="P25"/>
      <text:p text:style-name="P26"/>
      <text:p text:style-name="P27"><text:span text:style-name="T28">Viršininko pavaduotojas,</text:span></text:p>
      <text:p text:style-name="P29"><text:span text:style-name="T30">atliekantis viršininko funkcijas</text:span><text:span text:style-name="T31"><text:tab/>Michail Demčenko</text:span></text:p>
      <text:soft-page-break/>
      <text:p text:style-name="P32"><text:span text:style-name="T33">PATVIRTINTA</text:span></text:p>
      <text:p text:style-name="P34">Valstybinės atominės energetikos saugos<text:s/></text:p>
      <text:p text:style-name="P35">inspekcijos viršininko<text:s/></text:p>
      <text:p text:style-name="P36">2011 m. spalio 6 d. įsakymu Nr. 22.3-95</text:p>
      <text:p text:style-name="P37"/>
      <text:p text:style-name="P38"><text:span text:style-name="T39">BRANDUOLINĖS SAUGOS REIKALAVIMAI BSR-1.9.3-2011 RADIACINĖ SAUGA BRANDUOLINĖS ENERGETIKOS OBJEKTUOSE</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Branduolinės saugos reikalavimai BSR-1.9.3-2011 „Radiacinė sauga branduolinės energetikos objektuose“ (toliau – Reikalavimai) nustato darbuotojų ar jų atskirų rizikos grupių, nuolatos ar laikinai dirbančių branduolinės energetikos objektuose (toliau – BEO), taip pat kitų asmenų, laikinai vykdančių veiklą BEO, radiacinės saugos reikalavimus ir reikalavimus radiacinės saugos programai, kurią turi parengti licencijos ar leidimo turėtojas.</text:span></text:p>
      <text:p text:style-name="P49"><text:span text:style-name="T50">2</text:span><text:span text:style-name="T51">. Reikalavimai privalomi licencijos ar leidimo turėtojams ir veiklą BEO vykdančioms organizacijoms.</text:span></text:p>
      <text:p text:style-name="P52"><text:span text:style-name="T53">3</text:span><text:span text:style-name="T54">. Veiklą su jonizuojančiosios spinduliuotės šaltiniais BEO reglamentuoja ir kiti teisės aktai, nustatantys radiacinės saugos reikalavimus veiklai su jonizuojančiosios spinduliuotės šaltiniais.</text:span></text:p>
      <text:p text:style-name="P55"/>
      <text:p text:style-name="P56"><text:span text:style-name="T57">II</text:span><text:span text:style-name="T58">.<text:s/></text:span><text:span text:style-name="T59">SĄVOKOS</text:span></text:p>
      <text:p text:style-name="P60"/>
      <text:p text:style-name="P61"><text:span text:style-name="T62">4</text:span><text:span text:style-name="T63">. Reikalavimuose vartojamos sąvokos:</text:span></text:p>
      <text:p text:style-name="P64"><text:span text:style-name="T65">Licencijos ar leidimo turėtojas</text:span><text:span text:style-name="T66"><text:s/>– juridinis asmuo, vykdantis branduolinės energetikos srities veiklas, kurių vykdymui reikalingos Lietuvos Respublikos branduolinės saugos įstatymo (Žin., 2011, Nr.<text:s/></text:span><text:a xlink:href="https://www.e-tar.lt/portal/lt/legalAct/TAR.424F7C72601E" office:target-frame-name="_blank" xlink:show="new"><text:span text:style-name="T67">91-4316</text:span></text:a><text:span text:style-name="T68">) 22 straipsnio 1 dalies 2–5 punktuose nurodytos licencijos ir 22 straipsnio 2 dalies 1 bei 2 punktuose nurodyti leidimai.</text:span></text:p>
      <text:p text:style-name="P69"><text:span text:style-name="T70">Darbuotojas, nuolatos ar laikinai dirbantis BEO</text:span><text:span text:style-name="T71"><text:s/>(toliau – darbuotojas) – asmuo, pagal darbo sutartį ar kitais įstatymų nustatytais pagrindais dirbantis BEO ir veikiamas apšvitos, dėl kurios dozė gali viršyti gyventojams nustatytas dozes.</text:span></text:p>
      <text:p text:style-name="P72"><text:span text:style-name="T73">A kategorijos darbuotojas</text:span><text:span text:style-name="T74"><text:s/></text:span><text:span text:style-name="T75">– darbuotojas, kurio metinė efektinė dozė gali viršyti 6 mSv arba lygiavertė dozė – 0,3 metinės dozės, kurią gauna akių lęšiukai, oda arba galūnės, ribos.</text:span></text:p>
      <text:p text:style-name="P76"><text:span text:style-name="T77">B kategorijos darbuotojas</text:span><text:span text:style-name="T78"><text:s/></text:span><text:span text:style-name="T79">– darbuotojas, nepriskiriamas A kategorijos darbuotojams.</text:span></text:p>
      <text:p text:style-name="P80"><text:span text:style-name="T81">Komandiruotas darbuotojas</text:span><text:span text:style-name="T82"><text:s/>– veiklą BEO vykdančios organizacijos A kategorijos darbuotojas, įskaitant mokinius, studentus ir stažuotojus, jeigu jų metinė efektinė dozė gali viršyti 6 mSv arba lygiavertė dozė – 0,3 metinės dozės ribos, kurią gauna akių lęšiukai, oda arba galūnės, taip pat paslaugą teikiantis savarankiškai dirbantis fizinis asmuo, dirbantis BEO kontroliuojamoje zonoje.</text:span></text:p>
      <text:p text:style-name="P83"><text:span text:style-name="T84">Lankytojas<text:s/></text:span><text:span text:style-name="T85">– asmuo, teisėtai patenkantis į BEO, tačiau nepriskiriamas A arba B kategorijos darbuotojams ir komandiruotiems darbuotojams.</text:span></text:p>
      <text:p text:style-name="P86"><text:span text:style-name="T87">Nurodymas<text:s/></text:span><text:span text:style-name="T88">– raštiškas leidimas vykdyti darbus, kuriems vykdyti reikalingas specialus darbo vietos paruošimas, ir nustatantis darbų vykdymo turinį, vietą, laiką ir sąlygas bei radiacinės saugos reikalavimus.</text:span></text:p>
      <text:p text:style-name="P89"><text:span text:style-name="T90">Radiacinės kontrolės sistema<text:s/></text:span><text:span text:style-name="T91">– techninių priemonių ir įrenginių visuma, kuria kontroliuojama, kaip užtikrinama darbuotojų, gyventojų ir aplinkos radiacinė sauga.</text:span></text:p>
      <text:p text:style-name="P92"><text:span text:style-name="T93">Sanitarinis šliuzas</text:span><text:span text:style-name="T94"><text:s/>– fizinis barjeras BEO kontroliuojamoje zonoje, skirtas pirminiam darbuotojų dezaktyvavimui ir užkertantis kelią radioaktyviosioms medžiagoms sklisti.</text:span></text:p>
      <text:p text:style-name="P95"><text:span text:style-name="T96">Sanitarinis punktas</text:span><text:span text:style-name="T97"><text:s/>– BEO stebimąją ir kontroliuojamąją zonas skirianti patalpa (skyrius), skirta pasikeisti individualiosios saugos priemonėms, palaikyti darbuotojų higienos reikalavimus bei kontroliuoti darbuotojų ir jų aprangos radioaktyvųjį užterštumą.</text:span></text:p>
      <text:p text:style-name="P98"><text:span text:style-name="T99">Veiklą BEO vykdanti organizacija</text:span><text:span text:style-name="T100"><text:s/>– juridinis asmuo, vykdantis veiklą su<text:s/></text:span><text:soft-page-break/><text:span text:style-name="T101">jonizuojančiosios spinduliuotės šaltiniais BEO ar veiklą jonizuojančiosios spinduliuotės aplinkoje BEO, kurių vykdymui reikalingos Lietuvos Respublikos radiacinės saugos įstatymo (Žin., 1999, Nr.<text:s/></text:span><text:a xlink:href="https://www.e-tar.lt/portal/lt/legalAct/TAR.7083DB116A2E" office:target-frame-name="_blank" xlink:show="new"><text:span text:style-name="T102">11-239</text:span></text:a><text:span text:style-name="T103">) 8 straipsnio 6 punkte nurodytos licencijos ir laikinieji leidimai.</text:span></text:p>
      <text:p text:style-name="P104"><text:span text:style-name="T105">Kitos Reikalavimuose vartojamos sąvokos suprantamos taip, kaip jos apibrėžtos Lietuvos Respublikos branduolinės saugos įstatyme, Lietuvos Respublikos branduolinės energijos įstatyme (Žin., 1996, Nr.<text:s/></text:span><text:a xlink:href="https://www.e-tar.lt/portal/lt/legalAct/TAR.6286F15970B3" office:target-frame-name="_blank" xlink:show="new"><text:span text:style-name="T106">119-2771</text:span></text:a><text:span text:style-name="T107">; 2011, Nr.<text:s/></text:span><text:a xlink:href="https://www.e-tar.lt/portal/lt/legalAct/TAR.6DED3E902AB3" office:target-frame-name="_blank" xlink:show="new"><text:span text:style-name="T108">91-4314</text:span></text:a><text:span text:style-name="T109">), Lietuvos Respublikos radiacinės saugos įstatyme ir kituose teisės aktuose, reglamentuojančiuose radiacinę saugą.</text:span></text:p>
      <text:p text:style-name="P110"/>
      <text:p text:style-name="P111"><text:span text:style-name="T112">III</text:span><text:span text:style-name="T113">.<text:s/></text:span><text:span text:style-name="T114">BENDRIEJI REIKALAVIMAI LICENCIJOS AR LEIDIMO TURĖTOJUI IR VEIKLĄ BEO VYKDANČIAI ORGANIZACIJAI</text:span></text:p>
      <text:p text:style-name="P115"/>
      <text:p text:style-name="P116"><text:span text:style-name="T117">5</text:span><text:span text:style-name="T118">. Licencijos ar leidimo turėtojas ir veiklą BEO vykdanti organizacija turi vadovautis Lietuvos Respublikos radiacinės saugos įstatyme nurodytais pagrindiniais radiacinės saugos principais, šiais Reikalavimais ir kitais teisės aktais, reglamentuojančiais radiacinę saugą.</text:span></text:p>
      <text:p text:style-name="P119"><text:span text:style-name="T120">6</text:span><text:span text:style-name="T121">. Licencijos ar leidimo turėtojas atsako už darbuotojų, komandiruotų darbuotojų ir lankytojų radiacinę saugą, jiems dirbant ar lankantis BEO. Licencijos ar leidimo turėtojas turi užtikrinti, kad darbuotojų, komandiruotų darbuotojų ir lankytojų apšvitos dozės neviršytų Lietuvos Respublikos sveikatos apsaugos ministerijos nustatytų ribinių dozių. Komandiruotiems darbuotojams turi būti taikomos tokios pačios radiacinės saugos priemonės, kaip ir BEO darbuotojams.</text:span></text:p>
      <text:p text:style-name="P122"><text:span text:style-name="T123">7</text:span><text:span text:style-name="T124">. Komandiruotų darbuotojų radiacinė sauga turi būti užtikrinta vadovaujantis Lietuvos higienos normoje HN 83:2004 „Komandiruotų darbuotojų radiacinė sauga“, patvirtintoje Lietuvos Respublikos sveikatos apsaugos ministro 2004 m. gruodžio 9 d. įsakymu Nr. V-889 (Žin., 2004, Nr.<text:s/></text:span><text:a xlink:href="https://www.e-tar.lt/portal/lt/legalAct/TAR.4AD2BD62CE45" office:target-frame-name="_blank" xlink:show="new"><text:span text:style-name="T125">182-6744</text:span></text:a><text:span text:style-name="T126">), nustatytais reikalavimais.</text:span></text:p>
      <text:p text:style-name="P127"><text:span text:style-name="T128">8</text:span><text:span text:style-name="T129">. Siekiant apsaugoti darbuotojus, komandiruotus darbuotojus ir lankytojus nuo žalingo jonizuojančiosios spinduliuotės poveikio, licencijos ar leidimo turėtojas turi parengti ir Lietuvos Respublikos branduolinės saugos įstatymo ir (arba) jį įgyvendinančių teisės aktų nustatyta tvarka pateikti Valstybinei atominės energetikos saugos inspekcijai (toliau – VATESI) radiacinės saugos programą, kurioje turi būti Reikalavimų 11 punkte nurodyta informacija.</text:span></text:p>
      <text:p text:style-name="P130"><text:span text:style-name="T131">9</text:span><text:span text:style-name="T132">. Veiklą BEO vykdanti organizacija teisės aktų nustatyta tvarka turi parengti komandiruotų darbuotojų radiacinės saugos programą, kurioje aprašomas šių darbuotojų radiacinės saugos organizavimas.</text:span></text:p>
      <text:p text:style-name="P133"><text:span text:style-name="T134">10</text:span><text:span text:style-name="T135">. Licencijos ar leidimo turėtojas turi užtikrinti, kad BEO stebimojoje zonoje įrengtose darbo vietose radono tūrinis aktyvumas ir gamtinės spinduliuotės sąlygotas lygiavertės dozės galios lygis neviršytų teisės aktuose nustatytų lygių.</text:span></text:p>
      <text:p text:style-name="P136"/>
      <text:p text:style-name="P137"><text:span text:style-name="T138">IV</text:span><text:span text:style-name="T139">.<text:s/></text:span><text:span text:style-name="T140">REIKALAVIMAI LICENCIJOS AR LEIDIMO TURĖTOJO RADIACINĖS SAUGOS PROGRAMAI</text:span></text:p>
      <text:p text:style-name="P141"/>
      <text:p text:style-name="P142"><text:span text:style-name="T143">11</text:span><text:span text:style-name="T144">. Licencijos ar leidimo turėtojo radiacinės saugos programoje turi būti nurodyta:</text:span></text:p>
      <text:p text:style-name="P145"><text:span text:style-name="T146">11.1</text:span><text:span text:style-name="T147">. BEO aikštelės teritorijos ir statinių patalpų skirstymas į kontroliuojamąją ir stebimąją zonas bei patekimo į jas tvarka;</text:span></text:p>
      <text:p text:style-name="P148"><text:span text:style-name="T149">11.2</text:span><text:span text:style-name="T150">. radiacinės saugos užtikrinimo organizavimo tvarka ir vidaus darbo tvarkos taisyklės;</text:span></text:p>
      <text:p text:style-name="P151"><text:span text:style-name="T152">11.3</text:span><text:span text:style-name="T153">. darbuotojų ir komandiruotų darbuotojų apribotosios dozės ir apšvitos ištyrimo lygiai;</text:span></text:p>
      <text:p text:style-name="P154"><text:span text:style-name="T155">11.4</text:span><text:span text:style-name="T156">. darbuotojų, komandiruotų darbuotojų apšvitos ir darbo vietų stebėsenos tvarka;</text:span></text:p>
      <text:p text:style-name="P157"><text:span text:style-name="T158">11.5</text:span><text:span text:style-name="T159">. darbuotojų, komandiruotų darbuotojų ir lankytojų individualiosios saugos priemonės bei jų taikymas;</text:span></text:p>
      <text:p text:style-name="P160"><text:span text:style-name="T161">11.6</text:span><text:span text:style-name="T162">. radiacinės kontrolės sistemos (įskaitant patalpų, taršos ir aplinkos radiacinės kontrolės sistemas), skirtos radiacinei saugai užtikrinti;</text:span></text:p>
      <text:p text:style-name="P163"><text:span text:style-name="T164">11.7</text:span><text:span text:style-name="T165">. optimizavimo (ALARA) principo taikymas bei priemonės darbuotojų, komandiruotų darbuotojų ir lankytojų apšvitai mažinti;</text:span></text:p>
      <text:p text:style-name="P166"><text:span text:style-name="T167">11.8</text:span><text:span text:style-name="T168">. darbuotojų privalomojo radiacinės saugos mokymo, darbuotojų, komandiruotų darbuotojų ir lankytojų instruktavimo tvarka;</text:span></text:p>
      <text:p text:style-name="P169"><text:span text:style-name="T170">11.9</text:span><text:span text:style-name="T171">. darbuotojų sveikatos tikrinimo organizavimo tvarka;</text:span></text:p>
      <text:p text:style-name="P172"><text:span text:style-name="T173">11.10</text:span><text:span text:style-name="T174">. avarinės apšvitos stebėsenos tvarka.</text:span></text:p>
      <text:p text:style-name="P175"><text:span text:style-name="T176">12</text:span><text:span text:style-name="T177">. Tais atvejais, kai, atsižvelgus į BEO sudėtingumą ir gyvavimo etapą, Reikalavimų 11 punkte nurodytos informacijos licencijos ar leidimo turėtojas pateikti negali, suderinus su VATESI, radiacinės saugos programoje gali būti pateikiama ne visa 11 punkte nurodyta informacija.</text:span></text:p>
      <text:p text:style-name="P178"/>
      <text:p text:style-name="P179"><text:span text:style-name="T180">V</text:span><text:span text:style-name="T181">.<text:s/></text:span><text:span text:style-name="T182">KONTROLIUOJAMOJI IR STEBIMOJI ZONOS BEI PATEKIMO Į JAS TVARKA</text:span></text:p>
      <text:p text:style-name="P183"/>
      <text:p text:style-name="P184"><text:span text:style-name="T185">13</text:span><text:span text:style-name="T186">. Licencijos ar leidimo turėtojas BEO aikštelės teritoriją ir statinių patalpas turi suskirstyti į kontroliuojamąją ir stebimąją zonas.</text:span></text:p>
      <text:p text:style-name="P187"><text:span text:style-name="T188">14</text:span><text:span text:style-name="T189">. BEO kontroliuojamosios zonos ir stebimosios zonos ribos turi būti atskirtos techninėmis bei administracinėmis priemonėmis ir patekimas į jas bei išėjimas iš jų turi būti kontroliuojamas.<text:s/></text:span></text:p>
      <text:p text:style-name="P190"><text:span text:style-name="T191">15</text:span><text:span text:style-name="T192">. BEO kontroliuojamosios zonos patalpos pagal radiacinę būklę jose turi būti skirstomos į kategorijas, nurodytas Reiklavimų 1 priede.</text:span></text:p>
      <text:p text:style-name="P193"><text:span text:style-name="T194">16</text:span><text:span text:style-name="T195">. BEO kontroliuojamosios zonos ribos ir kontroliuojamosios zonos patalpų kategorijos bei stebimosios zonos ribos turi būti peržiūrimos ir, jei reikia, keičiamos.</text:span></text:p>
      <text:p text:style-name="P196"><text:span text:style-name="T197">17</text:span><text:span text:style-name="T198">. Licencijos ar leidimo turėtojas turi laikytis šių BEO kontroliuojamosios zonos valdymo reikalavimų:</text:span></text:p>
      <text:p text:style-name="P199"><text:span text:style-name="T200">17.1</text:span><text:span text:style-name="T201">. patekimas į kontroliuojamąją zoną ir išėjimas iš jos turi būti ribojamas fizinėmis ir administracinėmis priemonėmis;<text:s/></text:span></text:p>
      <text:p text:style-name="P202"><text:span text:style-name="T203">17.2</text:span><text:span text:style-name="T204">. iš BEO kontroliuojamosios zonos išeinantys darbuotojai, komandiruoti darbuotojai ir lankytojai bei išvažiuojančios transporto priemonės bei išnešami ar išvežami daiktai ir įranga turi būti tikrinami radioaktyviosios taršos matavimo ir dozimetrinės kontrolės įranga;<text:s/></text:span></text:p>
      <text:p text:style-name="P205"><text:span text:style-name="T206">17.3</text:span><text:span text:style-name="T207">. BEO kontroliuojamosios zonos ribos turi būti pažymėtos ženklinimo priemonėmis, nustatytomis Lietuvos standartu LST ISO 361:1998 „Pagrindinis jonizuojančiosios spinduliuotės ženklas“. Įspėjamieji ženklai gali būti papildyti kitais informaciniais užrašais (pavyzdžiui, „Dėmesio, pavojinga zona“, „Dėmesio, užteršta zona“, „Atsargiai–spinduliuotė“, „Radioaktyviosios atliekos“, „Eiti draudžiama“, „Dirbti čia“ ir kitais), kurie turi būti gerai matomi ne mažesniu kaip 3 metrų atstumu;<text:s/></text:span></text:p>
      <text:p text:style-name="P208"><text:span text:style-name="T209">17.4</text:span><text:span text:style-name="T210">. ant BEO kontroliuojamosios zonos patalpų durų turi būti pažymėta patalpų kategorija;</text:span></text:p>
      <text:p text:style-name="P211"><text:span text:style-name="T212">17.5</text:span><text:span text:style-name="T213">. ant BEO kontroliuojamosios zonos koridorių ir laiptinių sienų turi būti pažymėtos darbuotojų evakavimo kryptys;</text:span></text:p>
      <text:p text:style-name="P214"><text:span text:style-name="T215">17.6</text:span><text:span text:style-name="T216">. visi avariniai išėjimai iš BEO kontroliuojamosios zonos turi būti uždaryti ir užantspauduoti, juose įrengta apsauginė signalizacija;</text:span></text:p>
      <text:p text:style-name="P217"><text:span text:style-name="T218">17.7</text:span><text:span text:style-name="T219">. BEO kontroliuojamosios zonos patalpų ir jose esančios įrangos, baldų paviršiai turi būti padengti radionuklidų nesorbuojančiomis ir lengvai dezaktyvuojamomis medžiagomis.<text:s/></text:span></text:p>
      <text:p text:style-name="P220"><text:span text:style-name="T221">18</text:span><text:span text:style-name="T222">. Licencijos ar leidimo turėtojas turi nustatyti kontroliuojamosios zonos valdymo ir kontrolės tvarką, kurioje turi būti nurodyta:</text:span></text:p>
      <text:p text:style-name="P223"><text:span text:style-name="T224">18.1</text:span><text:span text:style-name="T225">. elgesio kontroliuojamojoje zonoje ir naudojimosi radioaktyviosios taršos kontrolės įranga taisyklės;</text:span></text:p>
      <text:p text:style-name="P226"><text:span text:style-name="T227">18.2</text:span><text:span text:style-name="T228">. išeinančių iš BEO kontroliuojamosios zonos darbuotojų, komandiruotų darbuotojų ir lankytojų, transporto priemonių bei išnešamų, išvežamų daiktų, įrangos patikrinimų radioaktyviosios taršos kontrolės įranga bei dezaktyvavimo tvarka;<text:s/></text:span></text:p>
      <text:p text:style-name="P229"><text:span text:style-name="T230">18.3</text:span><text:span text:style-name="T231">. avarinių išėjimų atidarymo tvarka;</text:span></text:p>
      <text:p text:style-name="P232"><text:span text:style-name="T233">18.4</text:span><text:span text:style-name="T234">. BEO kontroliuojamosios zonos teritorijos ir patalpų valymo bei dezaktyvavimo tvarka;<text:s/></text:span></text:p>
      <text:p text:style-name="P235"><text:span text:style-name="T236">18.5</text:span><text:span text:style-name="T237">. kita informacija, susijusi su kontroliuojamosios zonos valdymu ir kontrole.<text:s/></text:span></text:p>
      <text:p text:style-name="P238"><text:span text:style-name="T239">19</text:span><text:span text:style-name="T240">. Į BEO kontroliuojamąją zoną turi būti patenkama ir iš jos išeinama tik per sanitarinius punktus.<text:s/></text:span></text:p>
      <text:p text:style-name="P241"><text:span text:style-name="T242">20</text:span><text:span text:style-name="T243">. Sanitariniuose punktuose suoliukais, pertvaromis, sienelėmis ar kitomis priemonėmis turi būti pažymėtos ribos, skiriančios radionuklidais neužterštą ir potencialiai užterštą dalis.</text:span></text:p>
      <text:p text:style-name="P244"><text:span text:style-name="T245">21</text:span><text:span text:style-name="T246">. Sanitariniuose punktuose turi būti:</text:span></text:p>
      <text:p text:style-name="P247"><text:span text:style-name="T248">21.1</text:span><text:span text:style-name="T249">. priemonės darbuotojų, komandiruotų darbuotojų bei lankytojų aprangai ir darbuotojų individualiosios saugos priemonėms saugoti;</text:span></text:p>
      <text:p text:style-name="P250"><text:span text:style-name="T251">21.2</text:span><text:span text:style-name="T252">. praustuvės radionuklidais neužterštoje ir potencialiai užterštoje dalyse, dezaktyvavimo medžiagos, sanitariniai mazgai, dušai, higienos kambariai bei kitos sanitarinio švarinimo patalpos;</text:span></text:p>
      <text:p text:style-name="P253"><text:span text:style-name="T254">21.3</text:span><text:span text:style-name="T255">. darbuotojų, komandiruotų darbuotojų ir lankytojų bei jų aprangos paviršiaus radioaktyviojo užterštumo matavimo įranga, išdėstyta perėjimo iš potencialiai užterštos į radionuklidais neužterštą dalį vietose.</text:span></text:p>
      <text:p text:style-name="P256"><text:span text:style-name="T257">22</text:span><text:span text:style-name="T258">. Siekiant užkirsti kelią radionuklidams iš kontroliuojamosios zonos I ir II kategorijos patalpų patekti į III kategorijos patalpas, šios patalpos turi būti atskirtos stacionariaisiais arba laikinaisiais sanitariniais šliuzais, kuriuose turi būti:</text:span></text:p>
      <text:p text:style-name="P259"><text:span text:style-name="T260">22.1</text:span><text:span text:style-name="T261">. įrengtos vietos persirengti, individualiosios saugos priemonėms saugoti ir darbuotojų bei užterštos įrangos dezaktyvavimui;</text:span></text:p>
      <text:p text:style-name="P262"><text:span text:style-name="T263">22.2</text:span><text:span text:style-name="T264">. individualiosios saugos priemonių radioaktyviojo užterštumo matavimo įranga;</text:span></text:p>
      <text:p text:style-name="P265"><text:span text:style-name="T266">22.3</text:span><text:span text:style-name="T267">. įrengtos vietos radioaktyviosioms atliekoms surinkti.</text:span></text:p>
      <text:p text:style-name="P268"><text:span text:style-name="T269">23</text:span><text:span text:style-name="T270">. Licencijos ar leidimo turėtojas turi užtikrinti, kad BEO kontroliuojamojoje zonoje darbuotojai ir komandiruoti darbuotojai:</text:span></text:p>
      <text:p text:style-name="P271"><text:span text:style-name="T272">23.1</text:span><text:span text:style-name="T273">. būtų dėmesingi kontroliuojamosios zonos ženklams ir informaciniams užrašams, garso, šviesos ir kitiems signalams bei žinotų jų paskirtį;</text:span></text:p>
      <text:p text:style-name="P274"><text:span text:style-name="T275">23.2</text:span><text:span text:style-name="T276">. eitų į darbo vietą tik nustatytais maršrutais;</text:span></text:p>
      <text:p text:style-name="P277"><text:span text:style-name="T278">23.3</text:span><text:span text:style-name="T279">. numatytų ir planuotų darbų eiliškumą bei jų vykdymo laiką;</text:span></text:p>
      <text:p text:style-name="P280"><text:span text:style-name="T281">23.4</text:span><text:span text:style-name="T282">. siektų, kad dirbant rankų, aprangos, įrankių ir instrumentų paviršiaus radioaktyvusis užterštumas būtų kiek įmanoma mažesnis;</text:span></text:p>
      <text:p text:style-name="P283"><text:span text:style-name="T284">23.5</text:span><text:span text:style-name="T285">. darbas būtų atliekamas kuo labiau mechanizuotai arba automatizuotai;</text:span></text:p>
      <text:p text:style-name="P286"><text:span text:style-name="T287">23.6</text:span><text:span text:style-name="T288">. laikytųsi asmeninės higienos.</text:span></text:p>
      <text:p text:style-name="P289"><text:span text:style-name="T290">24</text:span><text:span text:style-name="T291">. Licencijos ar leidimo turėtojas turi užtikrinti, kad BEO kontroliuojamojoje zonoje lankytojai vykdytų Reikalavimų 23.1, 23.2, 23.6 punktuose nustatytus reikalavimus.</text:span></text:p>
      <text:p text:style-name="P292"><text:span text:style-name="T293">25</text:span><text:span text:style-name="T294">. BEO kontroliuojamojoje zonoje draudžiama:</text:span></text:p>
      <text:p text:style-name="P295"><text:span text:style-name="T296">25.1</text:span><text:span text:style-name="T297">. dirbti be individualiosios saugos priemonių;</text:span></text:p>
      <text:p text:style-name="P298"><text:span text:style-name="T299">25.2</text:span><text:span text:style-name="T300">. dirbti be individualiosios dozimetrinės kontrolės prietaisų;</text:span></text:p>
      <text:p text:style-name="P301"><text:span text:style-name="T302">25.3</text:span><text:span text:style-name="T303">. gerti, valgyti, rūkyti (išskyrus atskiras licencijos ar leidimo turėtojo nustatytas vietas), naudoti kosmetiką.</text:span></text:p>
      <text:p text:style-name="P304"><text:span text:style-name="T305">26</text:span><text:span text:style-name="T306">. Stebimosios zonos statusą BEO aikštelės teritorijai ir jo statinių patalpoms licencijos ar leidimo turėtojas turi suteikti bet kuriai kitai zonai, kuri nėra priskirta kontroliuojamajai zonai.</text:span></text:p>
      <text:p text:style-name="P307"><text:span text:style-name="T308">27</text:span><text:span text:style-name="T309">. Licencijos ar leidimo turėtojas turi laikytis šių BEO stebimosios zonos valdymo taisyklių:</text:span></text:p>
      <text:p text:style-name="P310"><text:span text:style-name="T311">27.1</text:span><text:span text:style-name="T312">. pažymėti stebimosios zonos ribas;</text:span></text:p>
      <text:p text:style-name="P313"><text:span text:style-name="T314">27.2</text:span><text:span text:style-name="T315">. nustatyti stebimosios zonos valdymo ir kontrolės tvarką;</text:span></text:p>
      <text:p text:style-name="P316"><text:span text:style-name="T317">27.3</text:span><text:span text:style-name="T318">. užtikrinti, kad būtų vykdoma iš stebimosios zonos išeinančių darbuotojų, komandiruotų darbuotojų ir lankytojų radioaktyviosios taršos kontrolė;</text:span></text:p>
      <text:p text:style-name="P319"><text:span text:style-name="T320">27.4</text:span><text:span text:style-name="T321">. užtikrinti, kad būtų vykdoma iš BEO aikštelės išvažiuojančių transporto priemonių<text:s/></text:span><text:soft-page-break/><text:span text:style-name="T322">bei jose esančių daiktų dozimetrinė kontrolė.</text:span></text:p>
      <text:p text:style-name="P323"/>
      <text:p text:style-name="P324"><text:span text:style-name="T325">VI</text:span><text:span text:style-name="T326">.<text:s/></text:span><text:span text:style-name="T327">RADIACINĖS SAUGOS UŽTIKRINIMO ORGANIZAVIMO TVARKA IR VIDAUS DARBO TVARKOS TAISYKLĖS</text:span></text:p>
      <text:p text:style-name="P328"/>
      <text:p text:style-name="P329"><text:span text:style-name="T330">28</text:span><text:span text:style-name="T331">. Licencijos ar leidimo turėtojas turi:</text:span></text:p>
      <text:p text:style-name="P332"><text:span text:style-name="T333">28.1</text:span><text:span text:style-name="T334">. paskirti už radiacinę saugą atsakingą tarnybą (padalinį), kuri organizuoja radiacinės saugos priemonių įgyvendinimą BEO;</text:span></text:p>
      <text:p text:style-name="P335"><text:span text:style-name="T336">28.2</text:span><text:span text:style-name="T337">. nustatyti radiacinės saugos reikalavimus kiekvienos pareigybės darbuotojams ir su jais supažindinti darbuotojus.</text:span></text:p>
      <text:p text:style-name="P338"><text:span text:style-name="T339">29</text:span><text:span text:style-name="T340">. Licencijos ar leidimo turėtojas turi nustatyti elgesio kontroliuojamojoje zonoje ir naudojimosi radioaktyviosios taršos kontrolės įranga tvarką ir teisės aktų nustatyta tvarka supažindinti su ja darbuotojus, komandiruotus darbuotojus ir lankytojus.</text:span></text:p>
      <text:p text:style-name="P341"><text:span text:style-name="T342">30</text:span><text:span text:style-name="T343">. Darbai BEO kontroliuojamojoje zonoje, kurių metu darbuotojai gali gauti didesnę nei licencijos ar leidimo turėtojo nustatytą dienos apribotąją dozę, turi būti atliekami laikantis licencijos ar leidimo turėtojo nustatytų darbo organizavimo reikalavimų ir turi būti įforminti nurodymais.</text:span></text:p>
      <text:p text:style-name="P344"><text:span text:style-name="T345">31</text:span><text:span text:style-name="T346">. Licencijos ar leidimo turėtojas turi sudaryti darbų, kuriems atlikti reikalingi nurodymai, sąrašus ir patvirtinti nurodymų formas bei nustatyti jų išdavimo, pildymo, registravimo, galiojimo ir saugojimo tvarką.</text:span></text:p>
      <text:p text:style-name="P347"><text:span text:style-name="T348">32</text:span><text:span text:style-name="T349">. Nurodymuose turi būti nurodoma:</text:span></text:p>
      <text:p text:style-name="P350"><text:span text:style-name="T351">32.1</text:span><text:span text:style-name="T352">. atliekamų darbų pobūdis ir jų detalus aprašymas, darbų priežiūros tvarka;</text:span></text:p>
      <text:p text:style-name="P353"><text:span text:style-name="T354">32.2</text:span><text:span text:style-name="T355">. patalpų, kuriose darbuotojai planuoja dirbti, radiacinė būklė bei jų kartogramos, žemėlapiai;</text:span></text:p>
      <text:p text:style-name="P356"><text:span text:style-name="T357">32.3</text:span><text:span text:style-name="T358">. laikas, per kurį leidžiama atlikti nurodyme nustatytus darbus;</text:span></text:p>
      <text:p text:style-name="P359"><text:span text:style-name="T360">32.4</text:span><text:span text:style-name="T361">. privalomos individualiosios saugos priemonės;</text:span></text:p>
      <text:p text:style-name="P362"><text:span text:style-name="T363">32.5</text:span><text:span text:style-name="T364">. kitos licencijos ar leidimo turėtojo nustatytos radiacinės saugos užtikrinimo priemonės.</text:span></text:p>
      <text:p text:style-name="P365"/>
      <text:p text:style-name="P366"><text:span text:style-name="T367">VII</text:span><text:span text:style-name="T368">.<text:s/></text:span><text:span text:style-name="T369">DARBUOTOJŲ IR KOMANDIRUOTŲ DARBUOTOJŲ APRIBOTOSIOS DOZĖS IR APŠVITOS IŠTYRIMO LYGIAI<text:s/></text:span></text:p>
      <text:p text:style-name="P370"/>
      <text:p text:style-name="P371"><text:span text:style-name="T372">33</text:span><text:span text:style-name="T373">. Siekiant užtikrinti darbuotojų radiacinę saugą, licencijos ar leidimo turėtojas turi nustatyti darbuotojų apribotąsias dozes ir darbuotojų apšvitos ištyrimo lygius.</text:span></text:p>
      <text:p text:style-name="P374"><text:span text:style-name="T375">34</text:span><text:span text:style-name="T376">. Apšvitos ištyrimo lygiai nustatomi atsižvelgiant į realiai galimą apšvitą ir siekiant užtikrinti optimalias darbuotojų radiacinės saugos priemones.</text:span></text:p>
      <text:p text:style-name="P377"><text:span text:style-name="T378">35</text:span><text:span text:style-name="T379">. Apšvitos ištyrimo lygius licencijos ar leidimo turėtojas turi nustatyti A ir B kategorijos darbuotojams atskirai. Taip pat ištyrimo lygiai gali būti nustatyti skirtingus darbus dirbantiems darbuotojams.</text:span></text:p>
      <text:p text:style-name="P380"><text:span text:style-name="T381">36</text:span><text:span text:style-name="T382">. Apšvitos ištyrimo lygiai, atsižvelgiant į BEO radiacinę būklę ir atliekamus darbus, turi būti tikslinami.</text:span></text:p>
      <text:p text:style-name="P383"><text:span text:style-name="T384">37</text:span><text:span text:style-name="T385">. Veiklą BEO vykdanti organizacija turi nustatyti komandiruotų darbuotojų apribotąsias dozes ir darbuotojų apšvitos ištyrimo lygius vadovaujantis Reikalavimų 34 ir 35 punktų nuostatomis.</text:span></text:p>
      <text:p text:style-name="P386"/>
      <text:p text:style-name="P387"><text:span text:style-name="T388">VIII</text:span><text:span text:style-name="T389">.<text:s/></text:span><text:span text:style-name="T390">DARBUOTOJŲ IR KOMANDIRUOTŲ DARBUOTOJŲ APŠVITOS IR DARBO VIETŲ STEBĖSENA</text:span></text:p>
      <text:p text:style-name="P391"/>
      <text:p text:style-name="P392"><text:span text:style-name="T393">38</text:span><text:span text:style-name="T394">. Licencijos ar leidimo turėtojas turi parengti darbuotojų apšvitos ir darbo vietų stebėsenos programą ir kiekvienais metais ją peržiūrėti bei atnaujinti atsižvelgiant į BEO radiacinę būklę ir atliekamų darbų pobūdį.</text:span></text:p>
      <text:p text:style-name="P395"><text:span text:style-name="T396">39</text:span><text:span text:style-name="T397">. Darbuotojų apšvitos ir darbo vietų stebėsenos programą ir jos atnaujinimus licencijos<text:s/></text:span><text:soft-page-break/><text:span text:style-name="T398">ar leidimo turėtojas turi suderinti su VATESI.</text:span></text:p>
      <text:p text:style-name="P399"><text:span text:style-name="T400">40</text:span><text:span text:style-name="T401">. Darbuotojų apšvitos ir darbo vietų stebėsenai atlikti naudojama įranga turi būti išbandoma, tikrinama ir kalibruojama teisės aktų nustatyta tvarka.</text:span></text:p>
      <text:p text:style-name="P402"><text:span text:style-name="T403">41</text:span><text:span text:style-name="T404">. Darbo vietų stebėsenos programoje turi būti nurodyta:</text:span></text:p>
      <text:p text:style-name="P405"><text:span text:style-name="T406">41.1</text:span><text:span text:style-name="T407">. matuojami dydžiai (dozė, dozės galia, paviršinis ir oro radioaktyvusis užterštumas);</text:span></text:p>
      <text:p text:style-name="P408"><text:span text:style-name="T409">41.2</text:span><text:span text:style-name="T410">. matavimų vieta ir dažnumas;</text:span></text:p>
      <text:p text:style-name="P411"><text:span text:style-name="T412">41.3</text:span><text:span text:style-name="T413">. priimtiniausi matavimo metodai ir naudojama metrologiškai patikrinta bei spinduliuotės rūšiai ir energijoms tinkama matavimo įranga;</text:span></text:p>
      <text:p text:style-name="P414"><text:span text:style-name="T415">41.4</text:span><text:span text:style-name="T416">. apšvitos lygiai ir priemonės, kurias būtina taikyti viršijus šiuos apšvitos lygius.</text:span></text:p>
      <text:p text:style-name="P417"><text:span text:style-name="T418">42</text:span><text:span text:style-name="T419">. Licencijos ar leidimo turėtojas turi registruoti ir analizuoti darbo vietų stebėsenos rezultatus ir su jais supažindinti darbuotojus.</text:span></text:p>
      <text:p text:style-name="P420"><text:span text:style-name="T421">43</text:span><text:span text:style-name="T422">. Turi būti stebima visų A kategorijos darbuotojų apšvita. B kategorijos darbuotojų apšvitos stebėsena atliekama tik siekiant patvirtinti, kad jie teisingai priskirti šiai kategorijai, tačiau, VATESI nurodžius, turi būti atliekama ir šios kategorijos darbuotojų individualiosios apšvitos stebėsena.</text:span></text:p>
      <text:p text:style-name="P423"><text:span text:style-name="T424">44</text:span><text:span text:style-name="T425">. Darbuotojų apšvita turi būti registruojama taip, kad atliekant analizę būtų galima nustatyti darbuotojų apšvitos dozes darbuotojams atliekant skirtingo pobūdžio darbus ir skirtingomis apšvitos sąlygomis.</text:span></text:p>
      <text:p text:style-name="P426"><text:span text:style-name="T427">45</text:span><text:span text:style-name="T428">. Licencijos ar leidimo turėtojas turi nustatyti darbuotojus, kuriems tikėtina vidinė apšvita ir organizuoti šių darbuotojų vidinės apšvitos stebėseną teisės aktų nustatyta tvarka.</text:span></text:p>
      <text:p text:style-name="P429"><text:span text:style-name="T430">46</text:span><text:span text:style-name="T431">. Vykdydamas darbuotojų apšvitos stebėseną licencijos ar leidimo turėtojas turi:</text:span></text:p>
      <text:p text:style-name="P432"><text:span text:style-name="T433">46.1</text:span><text:span text:style-name="T434">. atsižvelgęs į apšvitos sąlygas, nustatyti individualiųjų dozimetrų išdavimo, grąžinimo, keitimo, naudojimo ir registravimo tvarką. Darbuotojams atliekant didesnės apšvitos tikimybės darbus bei darbus I ir II kategorijos patalpose, individualiajai apšvitai vertinti licencijos ar leidimo turėtojas turi papildomai naudoti ir elektroninius dozimetrus;</text:span></text:p>
      <text:p text:style-name="P435"><text:span text:style-name="T436">46.2</text:span><text:span text:style-name="T437">. ne rečiau kaip kartą per mėnesį registruoti kiekvieno darbuotojo apšvitos rezultatus, nurodant:</text:span></text:p>
      <text:p text:style-name="P438"><text:span text:style-name="T439">46.2.1</text:span><text:span text:style-name="T440">. bendrą informaciją apie darbą (darbuotojo pareigos, atlikti darbai ir kt.);</text:span></text:p>
      <text:p text:style-name="P441"><text:span text:style-name="T442">46.2.2</text:span><text:span text:style-name="T443">. į organizmą patekusius radionuklidus, jų aktyvumą (jei matuoti), gautas išorinės ir vidinės apšvitos dozes ir duomenis, kaip įvertintos apšvitos dozės;</text:span></text:p>
      <text:p text:style-name="P444"><text:span text:style-name="T445">46.3</text:span><text:span text:style-name="T446">. organizuoti darbuotojo, gavusio didesnę nei ribinę apšvitos dozę, sveikatos patikrinimą teisės aktų nustatyta tvarka;</text:span></text:p>
      <text:p text:style-name="P447"><text:span text:style-name="T448">46.4</text:span><text:span text:style-name="T449">. darbuotojo gautas kalendorinių metų efektines išorinės ir vidinės apšvitos dozes arba darbuotojui baigus su apšvita susijusį darbą, arba jam perėjus į kitą darbą, jo individualiosios apšvitos rezultatus Lietuvos Respublikos sveikatos apsaugos ministerijos nustatyta tvarka perduoti Valstybės jonizuojančiosios spinduliuotės šaltinių ir darbuotojų apšvitos registrui;</text:span></text:p>
      <text:p text:style-name="P450"><text:span text:style-name="T451">46.5</text:span><text:span text:style-name="T452">. saugoti darbuotojų apšvitos stebėsenos rezultatus;</text:span></text:p>
      <text:p text:style-name="P453"><text:span text:style-name="T454">46.6</text:span><text:span text:style-name="T455">. vykdyti avarinės apšvitos stebėseną neįprastųjų įvykių metu.</text:span></text:p>
      <text:p text:style-name="P456"><text:span text:style-name="T457">47</text:span><text:span text:style-name="T458">. Licencijos ar leidimo turėtojas turi vykdyti apšvitos stebėseną komandiruotiems darbuotojams Reikalavimų 38–46 punktuose nustatyta tvarka.</text:span></text:p>
      <text:p text:style-name="P459"><text:span text:style-name="T460">48</text:span><text:span text:style-name="T461">. Lankytojams, besilankantiems BEO kontroliuojamoje zonoje turi būti vykdoma apšvitos stebėsena. Tais atvejais, kai BEO kontroliuojamojoje zonoje lankosi grupė lankytojų, gali būti vykdoma grupinė apšvitos stebėsena, kai lankytojų grupė naudojasi vienu individualiuoju dozimetru.</text:span></text:p>
      <text:p text:style-name="P462"/>
      <text:p text:style-name="P463"><text:span text:style-name="T464">IX</text:span><text:span text:style-name="T465">.<text:s/></text:span><text:span text:style-name="T466">individualiosios SAUGOS PRIEMONĖS</text:span></text:p>
      <text:p text:style-name="P467"/>
      <text:p text:style-name="P468"><text:span text:style-name="T469">49</text:span><text:span text:style-name="T470">. Licencijos ar leidimo turėtojas turi:</text:span></text:p>
      <text:p text:style-name="P471"><text:span text:style-name="T472">49.1</text:span><text:span text:style-name="T473">. aprūpinti darbuotojus, komandiruotus darbuotojus ir lankytojus individualiosios saugos priemonėmis;</text:span></text:p>
      <text:p text:style-name="P474"><text:span text:style-name="T475">49.2</text:span><text:span text:style-name="T476">. užtikrinti, kad darbuotojų, komandiruotų darbuotojų ir lankytojų individualiosios saugos priemonės nesukels žalos sveikatai;</text:span></text:p>
      <text:p text:style-name="P477"><text:span text:style-name="T478">49.3</text:span><text:span text:style-name="T479">. instruktuoti darbuotojus, komandiruotus darbuotojus ir lankytojus, kaip naudotis individualiosios saugos priemonėmis;</text:span></text:p>
      <text:p text:style-name="P480"><text:span text:style-name="T481">49.4</text:span><text:span text:style-name="T482">. užtikrinti, kad individualiosios saugos priemonės būtų tinkamai naudojamos, saugomos ir išbandomos teisės aktų nustatyta tvarka;</text:span></text:p>
      <text:p text:style-name="P483"><text:span text:style-name="T484">49.5</text:span><text:span text:style-name="T485">. įrengti patalpas individualiosios saugos priemonėms saugoti, jas skalbti ir dezaktyvuoti.</text:span></text:p>
      <text:p text:style-name="P486"><text:span text:style-name="T487">50</text:span><text:span text:style-name="T488">. Parinkdamas individualiosios saugos priemones bei nustatydamas jų naudojimo ir keitimo tvarką, Licencijos ar leidimo turėtojas turi atsižvelgti į BEO kontroliuojamosios zonos ir darbo vietos radiacinę būklę bei atliekamų darbų pobūdį.</text:span></text:p>
      <text:p text:style-name="P489"/>
      <text:p text:style-name="P490"><text:span text:style-name="T491">X</text:span><text:span text:style-name="T492">.<text:s/></text:span><text:span text:style-name="T493">RADIACINĖS KONTROLĖS SISTEMA<text:s/></text:span></text:p>
      <text:p text:style-name="P494"/>
      <text:p text:style-name="P495"><text:span text:style-name="T496">51</text:span><text:span text:style-name="T497">. BEO turi būti įdiegta radiacinės kontrolės sistema, kuri kontroliuojamus dydžius matuotų BEO statinių patalpose, aikštelės teritorijoje ir už jos ribų bei užtikrintų:</text:span></text:p>
      <text:p text:style-name="P498"><text:span text:style-name="T499">51.1</text:span><text:span text:style-name="T500">. technologinių operacijų, saugos barjerų sistemos ir patalpų radiacinę kontrolę;</text:span></text:p>
      <text:p text:style-name="P501"><text:span text:style-name="T502">51.2</text:span><text:span text:style-name="T503">. radioaktyviosios taršos kontrolę;</text:span></text:p>
      <text:p text:style-name="P504"><text:span text:style-name="T505">51.3</text:span><text:span text:style-name="T506">. aplinkos radiacinę kontrolę.</text:span></text:p>
      <text:p text:style-name="P507"><text:span text:style-name="T508">52</text:span><text:span text:style-name="T509">. Licencijos ar leidimo turėtojas turi pasirinkti radiacinės kontrolės sistemą, atsižvelgdamas į:</text:span></text:p>
      <text:p text:style-name="P510"><text:span text:style-name="T511">52.1</text:span><text:span text:style-name="T512">. radiacinės kontrolės objektus;</text:span></text:p>
      <text:p text:style-name="P513"><text:span text:style-name="T514">52.2</text:span><text:span text:style-name="T515">. radiacinės kontrolės būdus;</text:span></text:p>
      <text:p text:style-name="P516"><text:span text:style-name="T517">52.3</text:span><text:span text:style-name="T518">. kontroliuojamus dydžius;</text:span></text:p>
      <text:p text:style-name="P519"><text:span text:style-name="T520">52.4</text:span><text:span text:style-name="T521">. leistinus ir ištyrimo kontroliuojamų dydžių lygius;</text:span></text:p>
      <text:p text:style-name="P522"><text:span text:style-name="T523">52.5</text:span><text:span text:style-name="T524">. radiacinės kontrolės taškus;</text:span></text:p>
      <text:p text:style-name="P525"><text:span text:style-name="T526">52.6</text:span><text:span text:style-name="T527">. radiacinės kontrolės periodiškumą;</text:span></text:p>
      <text:p text:style-name="P528"><text:span text:style-name="T529">52.7</text:span><text:span text:style-name="T530">. radiacinės kontrolės technines priemones ir metodikas.</text:span></text:p>
      <text:p text:style-name="P531"><text:span text:style-name="T532">53</text:span><text:span text:style-name="T533">. Licencijos ar leidimo turėtojas turi nustatyti, kokie kontroliuojami dydžiai, apibūdinantys BEO ir BEO aplinkos būklę, turi būti matuojami ir pasirinkti atitinkamus matavimo prietaisus.</text:span></text:p>
      <text:p text:style-name="P534"><text:span text:style-name="T535">54</text:span><text:span text:style-name="T536">. Kontroliuojami dydžiai turi būti matuojami normalios eksploatacijos, planinių remontų, tikėtinų įvykių metu ir neįprastųjų įvykių atvejais.</text:span></text:p>
      <text:p text:style-name="P537"><text:span text:style-name="T538">55</text:span><text:span text:style-name="T539">. Radiacinės kontrolės metodai ir mėginių paėmimo metodikos turi atitikti teisės aktų nustatytus reikalavimus.</text:span></text:p>
      <text:p text:style-name="P540"><text:span text:style-name="T541">56</text:span><text:span text:style-name="T542">. Licencijos ar leidimo turėtojas turi įrengti patalpas bandinių paruošimui ir matavimų atlikimui.</text:span></text:p>
      <text:p text:style-name="P543"><text:span text:style-name="T544">57</text:span><text:span text:style-name="T545">. BEO patalpose matuojamiems kontroliuojamiems dydžiams viršijus nustatytus lygius arba pakitus radiacinei būklei, radiacinės kontrolės sistema privalo šviesos arba garso signalais informuoti BEO radiacinei būklės stebėjimo pultą.</text:span></text:p>
      <text:p text:style-name="P546"><text:span text:style-name="T547">58</text:span><text:span text:style-name="T548">. BEO statinių patalpose ir aikštelės teritorijoje, kur technologinių operacijų metu radiacinė būklė gali greitai ir žymiai pakisti, radiacinės kontrolės sistemoje būtina įrengti ir tuo pačiu metu naudoti rodomuosius ir signalizuojamuosius signalus.</text:span></text:p>
      <text:p text:style-name="P549"><text:span text:style-name="T550">59</text:span><text:span text:style-name="T551">. BEO aplinkos radiacinė kontrolė turi būti vykdoma teisės aktų nustatyta tvarka.</text:span></text:p>
      <text:p text:style-name="P552"/>
      <text:p text:style-name="P553"><text:span text:style-name="T554">XI</text:span><text:span text:style-name="T555">.<text:s/></text:span><text:span text:style-name="T556">OPTIMIZAVIMO (ALARA) PRINCIPO TAIKYMAS BEI APŠVITOS MAŽINIMO PRIEMONĖS</text:span></text:p>
      <text:p text:style-name="P557"/>
      <text:p text:style-name="P558"><text:span text:style-name="T559">60</text:span><text:span text:style-name="T560">. Darbuotojų ir komandiruotų darbuotojų radiacinė sauga turi būti tokia, kad individualiosios apšvitos dozių dydis, apšvitintų žmonių skaičius ir nepagrįstos apšvitos tikimybė būtų kuo mažesnė.</text:span></text:p>
      <text:p text:style-name="P561"><text:span text:style-name="T562">61</text:span><text:span text:style-name="T563">. Licencijos ar leidimo turėtojas turi parengti radiacinės saugos optimizavimo<text:s/></text:span><text:soft-page-break/><text:span text:style-name="T564">(ALARA) programą ir numatyti joje darbuotojų ir komandiruotų darbuotojų radiacinės saugos optimizavimo priemones. Kiekvienais metais radiacinės saugos optimizavimo (ALARA) programa turi būti peržiūrima ir, jei reikia, atnaujinama, bei parengiamas šios programos įgyvendinimo priemonių metinis planas.</text:span></text:p>
      <text:p text:style-name="P565"><text:span text:style-name="T566">62</text:span><text:span text:style-name="T567">. Radiacinės saugos optimizavimo (ALARA) programoje turi būti nurodytos priemonės ir procedūros darbuotojų ir komandiruotų darbuotojų apšvitai ir susidarančių radioaktyviųjų medžiagų kiekiui sumažinti (apšvitos mažinimas darbo vietose, paviršiaus ir oro radioaktyviojo užterštumo mažinimas, optimalaus darbuotojų skaičiaus nustatymas, atsižvelgiant į darbų pobūdį, apsauginių ekranų naudojimas, dezaktyvavimas, jodo profilaktika ir t.t.).</text:span></text:p>
      <text:p text:style-name="P568"/>
      <text:p text:style-name="P569"><text:span text:style-name="T570">XII</text:span><text:span text:style-name="T571">.<text:s/></text:span><text:span text:style-name="T572">DARBUOTOJŲ, KOMANDIRUOTŲ DARBUOTOJŲ IR LANKYTOJŲ MOKYMAS, INSTRUKTAVIMAS</text:span></text:p>
      <text:p text:style-name="P573"/>
      <text:p text:style-name="P574"><text:span text:style-name="T575">63</text:span><text:span text:style-name="T576">. Darbuotojai ir komandiruoti darbuotojai teisės aktų nustatyta tvarka turi būti mokomi ir instruktuojami, o lankytojai – instruktuojami radiacinės saugos klausimais.</text:span></text:p>
      <text:p text:style-name="P577"/>
      <text:p text:style-name="P578"><text:span text:style-name="T579">XIII</text:span><text:span text:style-name="T580">.<text:s/></text:span><text:span text:style-name="T581">DARBUOTOJŲ SVEIKATOS TIKRINIMAS</text:span></text:p>
      <text:p text:style-name="P582"/>
      <text:p text:style-name="P583"><text:span text:style-name="T584">64</text:span><text:span text:style-name="T585">. Licencijos ar leidimo turėtojas atsako už darbuotojų sveikatos tikrinimo organizavimą. Už komandiruotų darbuotojų sveikatos tikrinimo organizavimą atsako veiklą BEO vykdanti organizacija.</text:span></text:p>
      <text:p text:style-name="P586"><text:span text:style-name="T587">65</text:span><text:span text:style-name="T588">. Darbuotojų ir komandiruotų darbuotojų sveikatos tikrinimas organizuojamas Lietuvos Respublikos sveikatos apsaugos ministerijos nustatyta tvarka.</text:span></text:p>
      <text:p text:style-name="P589"/>
      <text:p text:style-name="P590"><text:span text:style-name="T591">XIV</text:span><text:span text:style-name="T592">.<text:s/></text:span><text:span text:style-name="T593">DARBUOTOJŲ, KOMANDIRUOTŲ DARBUOTOJŲ IR LANKYTOJŲ ATSAKOMYBĖ</text:span></text:p>
      <text:p text:style-name="P594"/>
      <text:p text:style-name="P595"><text:span text:style-name="T596">66</text:span><text:span text:style-name="T597">. Darbuotojai, komandiruoti darbuotojai ir lankytojai BEO kontroliuojamoje zonoje turi:</text:span></text:p>
      <text:p text:style-name="P598"><text:span text:style-name="T599">66.1</text:span><text:span text:style-name="T600">. vykdyti licencijos ar leidimo turėtojo nustatytus radiacinės saugos reikalavimus ir laikytis vidaus darbo tvarkos taisyklių;</text:span></text:p>
      <text:p text:style-name="P601"><text:span text:style-name="T602">66.2</text:span><text:span text:style-name="T603">. tinkamai naudoti individualiosios apsaugos priemones bei įrangą, naudojamą darbo vietų ir apšvitos stebėsenai bei radioaktyviojo užterštumo kontrolei.</text:span></text:p>
      <text:p text:style-name="P604"/>
      <text:p text:style-name="P605"><text:span text:style-name="T606">XV</text:span><text:span text:style-name="T607">.<text:s/></text:span><text:span text:style-name="T608">RADIACINĖS SAUGOS UŽTIKRINIMO PRIEŽIŪRA</text:span></text:p>
      <text:p text:style-name="P609"/>
      <text:p text:style-name="P610"><text:span text:style-name="T611">67</text:span><text:span text:style-name="T612">. VATESI atlieka patikrinimus, kaip licencijos ar leidimo turėtojas užtikrina darbuotojų, komandiruotų darbuotojų ir lankytojų radiacinę saugą, vykdo darbo vietų ir darbuotojų apšvitos stebėseną, įgyvendina radiacinės saugos programos ir radiacinės saugos optimizavimo (ALARA) programos priemones.</text:span></text:p>
      <text:p text:style-name="P613"><text:span text:style-name="T614">68</text:span><text:span text:style-name="T615">. VATESI atlieka patikrinimus, kaip veiklą BEO vykdanti organizacija įgyvendina radiacinės saugos programą.</text:span></text:p>
      <text:p text:style-name="P616"><text:span text:style-name="T617">69</text:span><text:span text:style-name="T618">. Licencijos ar leidimo turėtojas iki kiekvienų kalendorinių metų kovo 1 dienos turi pateikti VATESI metinę ataskaitą apie darbuotojų apšvitos ir darbo vietų stebėsenos programos bei radiacinės saugos optimizavimo (ALARA) programos įgyvendinimą, kurioje turi būti nurodoma:</text:span></text:p>
      <text:p text:style-name="P619"><text:span text:style-name="T620">69.1</text:span><text:span text:style-name="T621">. darbuotojų, komandiruotų darbuotojų ir lankytojų metinės apšvitos duomenys bei jų analizė;</text:span></text:p>
      <text:p text:style-name="P622"><text:span text:style-name="T623">69.2</text:span><text:span text:style-name="T624">. radiacinės saugos optimizavimo (ALARA) programos įgyvendinimo rezultatai ir kitiems metams numatomos priemonės.</text:span></text:p>
      <text:p text:style-name="P625"/>
      <text:p text:style-name="P626"><text:span text:style-name="T627">XVI</text:span><text:span text:style-name="T628">.<text:s/></text:span><text:span text:style-name="T629">BAIGIAMOSIOS NUOSTATOS</text:span></text:p>
      <text:p text:style-name="P630"/>
      <text:p text:style-name="P631"><text:span text:style-name="T632">70</text:span><text:span text:style-name="T633">. Licencijos ar leidimo turėtojas ir veiklą BEO vykdanti organizacija, pažeidę Reikalavimų nuostatas, atsako teisės aktų nustatyta tvarka.</text:span></text:p>
      <text:p text:style-name="P634"/>
      <text:p text:style-name="P635"><text:span text:style-name="T636">__________________</text:span></text:p>
      <text:p text:style-name="P637"/>
      <text:soft-page-break/>
      <text:p text:style-name="P638"><text:span text:style-name="T639">Branduolinės saugos reikalavimų<text:s/></text:span></text:p>
      <text:p text:style-name="P640">BSR-1.9.3-2011 „Radiacinė sauga<text:s/></text:p>
      <text:p text:style-name="P641">branduolinės energetikos objektuose“</text:p>
      <text:p text:style-name="P642"><text:span text:style-name="T643">1</text:span><text:span text:style-name="T644"><text:s/>priedas</text:span></text:p>
      <text:p text:style-name="P645"/>
      <text:p text:style-name="P646"><text:span text:style-name="T647">BRANDUOLINĖS ENERGETIKOS OBJEKTŲ KONTROLIUOJAMOSIOS ZONOS PATALPŲ KATEGORIJOS</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
          </table:table-cell>
          <table:table-cell table:style-name="TableCell658" table:number-columns-spanned="4">
            <text:p text:style-name="P659">Kontroliuojamieji dydžiai<text:s/></text:p>
          </table:table-cell>
          <table:covered-table-cell/>
          <table:covered-table-cell/>
          <table:covered-table-cell/>
        </table:table-row>
        <table:table-row table:style-name="TableRow660">
          <table:table-cell table:style-name="TableCell661">
            <text:p text:style-name="P662">Patalpų kategorija</text:p>
          </table:table-cell>
          <table:table-cell table:style-name="TableCell663">
            <text:p text:style-name="P664"><text:span text:style-name="T665">Dozės galia, µ</text:span><text:span text:style-name="T666">miu</text:span><text:span text:style-name="T667">Sv/h</text:span></text:p>
          </table:table-cell>
          <table:table-cell table:style-name="TableCell668">
            <text:p text:style-name="P669"><text:span text:style-name="T670">Paviršinis užterštumas ?</text:span><text:span text:style-name="T671">alfa</text:span><text:span text:style-name="T672"><text:s/>dalelėmis, Bq•cm</text:span><text:span text:style-name="T673">-2</text:span></text:p>
          </table:table-cell>
          <table:table-cell table:style-name="TableCell674">
            <text:p text:style-name="P675"><text:span text:style-name="T676">Paviršinis užterštumas ?</text:span><text:span text:style-name="T677">beta</text:span><text:span text:style-name="T678"><text:s/>dalelėmis, Bq•cm</text:span><text:span text:style-name="T679">-2</text:span></text:p>
          </table:table-cell>
          <table:table-cell table:style-name="TableCell680">
            <text:p text:style-name="P681"><text:span text:style-name="T682">Aerozolių tūrinis aktyvumas, Bq•m</text:span><text:span text:style-name="T683">-3<text:s/></text:span></text:p>
          </table:table-cell>
        </table:table-row>
        <table:table-row table:style-name="TableRow684">
          <table:table-cell table:style-name="TableCell685">
            <text:p text:style-name="P686">I<text:s/></text:p>
          </table:table-cell>
          <table:table-cell table:style-name="TableCell687">
            <text:p text:style-name="P688">&gt; 56<text:s/></text:p>
          </table:table-cell>
          <table:table-cell table:style-name="TableCell689">
            <text:p text:style-name="P690">&gt; 20<text:s/></text:p>
          </table:table-cell>
          <table:table-cell table:style-name="TableCell691">
            <text:p text:style-name="P692">&gt; 266<text:s/></text:p>
          </table:table-cell>
          <table:table-cell table:style-name="TableCell693">
            <text:p text:style-name="P694">&gt; 1110<text:s/></text:p>
          </table:table-cell>
        </table:table-row>
        <table:table-row table:style-name="TableRow695">
          <table:table-cell table:style-name="TableCell696">
            <text:p text:style-name="P697">II<text:s/></text:p>
          </table:table-cell>
          <table:table-cell table:style-name="TableCell698">
            <text:p text:style-name="P699">12-56<text:s/></text:p>
          </table:table-cell>
          <table:table-cell table:style-name="TableCell700">
            <text:p text:style-name="P701">4-20<text:s/></text:p>
          </table:table-cell>
          <table:table-cell table:style-name="TableCell702">
            <text:p text:style-name="P703">40-266<text:s/></text:p>
          </table:table-cell>
          <table:table-cell table:style-name="TableCell704">
            <text:p text:style-name="P705">185-1110<text:s/></text:p>
          </table:table-cell>
        </table:table-row>
        <table:table-row table:style-name="TableRow706">
          <table:table-cell table:style-name="TableCell707">
            <text:p text:style-name="P708">III<text:s/></text:p>
          </table:table-cell>
          <table:table-cell table:style-name="TableCell709">
            <text:p text:style-name="P710">&lt; 12<text:s/></text:p>
          </table:table-cell>
          <table:table-cell table:style-name="TableCell711">
            <text:p text:style-name="P712">&lt; 4<text:s/></text:p>
          </table:table-cell>
          <table:table-cell table:style-name="TableCell713">
            <text:p text:style-name="P714">&lt; 40<text:s/></text:p>
          </table:table-cell>
          <table:table-cell table:style-name="TableCell715">
            <text:p text:style-name="P716">&lt; 185<text:s/></text:p>
          </table:table-cell>
        </table:table-row>
      </table:table>
      <text:p text:style-name="P717"/>
      <text:p text:style-name="P718">PASTABA. Siekiant trumpaamžių radionuklidų skilimo, aerozolių tūrinis aktyvumas matuojamas išlaikius filtrą 30 min.</text:p>
      <text:p text:style-name="P719"/>
      <text:p text:style-name="P720"><text:span text:style-name="T72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Sandra</meta:initial-creator>
    <dc:creator>adlibuser</dc:creator>
    <meta:creation-date>2019-09-25T12:40:00Z</meta:creation-date>
    <dc:date>2019-09-25T12:40:00Z</dc:date>
    <meta:template xlink:href="Normal.dotm" xlink:type="simple"/>
    <meta:editing-cycles>2</meta:editing-cycles>
    <meta:editing-duration>PT0S</meta:editing-duration>
    <meta:document-statistic meta:page-count="11" meta:paragraph-count="935" meta:word-count="3571" meta:character-count="27135" meta:row-count="1884" meta:non-whitespace-character-count="24499"/>
  </office:meta>
</office:document-meta>
</file>