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left" style:position="2.2083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2.2083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 IR<text:s/></text:span></text:p>
      <text:p text:style-name="P8">LIETUVOS RESPUBLIKOS ŽEMĖS ŪKIO MINISTRO</text:p>
      <text:p text:style-name="P9">Į S A K Y M A S</text:p>
      <text:p text:style-name="P10"/>
      <text:p text:style-name="P11">DĖL lietuvos respublikos aplinkos ministro ir lietuvos respublikos žemės ūkio ministro 2010 m. rugsėjo 28 d. įsakymo<text:s/><text:line-break/>Nr. D1-831/3D-868 „DĖL TERITORIJŲ PLANAVIMO VALSTYBINĖS PRIEŽIŪROS TVARKOS APRAŠO PATVIRTINIMO“ PAKEITIMO</text:p>
      <text:p text:style-name="P12"/>
      <text:p text:style-name="P13">2012 m. lapkričio 5 d. Nr. D1-903/3D-843</text:p>
      <text:p text:style-name="P14">Vilnius</text:p>
      <text:p text:style-name="P15"/>
      <text:p text:style-name="P16"/>
      <text:p text:style-name="P17"><text:span text:style-name="T18">Vadovaudamiesi Lietuvos Respublikos teritorijų planavimo įstatymo 2, 10, 22, 25, 28, 32, 34, 35, 36 straipsnių pakeitimo ir papildymo ir 29 straipsnio pripažinimo netekusiu galios įstatymo (Žin., 2010, Nr.<text:s/></text:span><text:a xlink:href="https://www.e-tar.lt/portal/lt/legalAct/TAR.EDF2E51F8E58" office:target-frame-name="_blank" xlink:show="new"><text:span text:style-name="T19">84-4404</text:span></text:a><text:span text:style-name="T20">) 11 straipsniu,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10, Nr.<text:s/></text:span><text:a xlink:href="https://www.e-tar.lt/portal/lt/legalAct/TAR.6E988D15C499" office:target-frame-name="_blank" xlink:show="new"><text:span text:style-name="T23">125-6395</text:span></text:a><text:span text:style-name="T24">), 15.5 punktu ir Lietuvos Respublikos žemės ūkio ministerijos nuostatų, patvirtintų Lietuvos<text:s/></text:span><text:span text:style-name="T25">Respublikos Vyriausybės 1998 m. rugsėjo 15 d. nutarimu Nr. 1120</text:span><text:span text:style-name="T26"><text:s/>(Žin., 1998, Nr.<text:s/></text:span><text:a xlink:href="https://www.e-tar.lt/portal/lt/legalAct/TAR.64CF02BD2377" office:target-frame-name="_blank" xlink:show="new"><text:span text:style-name="T27">83-2327</text:span></text:a><text:span text:style-name="T28">; 2010, Nr.<text:s/></text:span><text:a xlink:href="https://www.e-tar.lt/portal/lt/legalAct/TAR.BD42650DDF53" office:target-frame-name="_blank" xlink:show="new"><text:span text:style-name="T29">125-6405</text:span></text:a><text:span text:style-name="T30">), 15.5 punktu,</text:span></text:p>
      <text:p text:style-name="P31"><text:span text:style-name="T32">p a k e i č i a m e Teritorijų planavimo valstybinės priežiūros tvarkos aprašą, patvirtintą Lietuvos Respublikos aplinkos ministro ir Lietuvos Respublikos žemės ūkio ministro 2010 m. rugsėjo 28 d. įsakymu Nr. D1-831/3D-868 „Dėl Teritorijų planavimo valstybinės priežiūros tvarkos aprašo patvirtinimo“ (Žin., 2010, Nr.<text:s/></text:span><text:a xlink:href="https://www.e-tar.lt/portal/lt/legalAct/TAR.59752176AD9D" office:target-frame-name="_blank" xlink:show="new"><text:span text:style-name="T33">116-5949</text:span></text:a><text:span text:style-name="T34">), ir išdėstome 8.3 punktą taip:</text:span></text:p>
      <text:p text:style-name="P35"><text:span text:style-name="T36">„</text:span><text:span text:style-name="T37">8.3</text:span><text:span text:style-name="T38">. teikia teritorijų planavimo dokumentą tvirtinančiai institucijai motyvuotas išvadas dėl teritorijų planavimo dokumento tvirtinimo tikslingumo Aplinkos ministerijos ir Žemės ūkio ministerijos nustatyta tvarka;“.</text:span></text:p>
      <text:p text:style-name="P39"/>
      <text:p text:style-name="P40"/>
      <text:p text:style-name="P41"/>
      <text:p text:style-name="P42">Aplinkos ministras<text:s/><text:tab/>Gediminas Kazlauskas</text:p>
      <text:p text:style-name="P43"/>
      <text:p text:style-name="P44">Žemės ūkio ministras<text:s/>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4T11:16:00Z</meta:creation-date>
    <dc:date>2017-03-24T11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71" meta:character-count="2184" meta:row-count="46" meta:non-whitespace-character-count="1924"/>
  </office:meta>
</office:document-meta>
</file>