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DĖL VALSTYBINIO IR DIPLOMATINIO PROTOKOLO TARNYBOS ĮSTEIGIMO IR JOS STRUKTŪROS BEI FUNKCIJŲ PATVIRTINIMO</text:p>
      <text:p text:style-name="P12"/>
      <text:p text:style-name="P13">1992 m. lapkričio 30 d. Nr. 908</text:p>
      <text:p text:style-name="P14">Vilnius</text:p>
      <text:p text:style-name="P15"/>
      <text:p text:style-name="P16"><text:span text:style-name="T17">Lietuvos Respublikos Vy</text:span><text:span text:style-name="T18">riausybė<text:s/></text:span><text:span text:style-name="T19">nutari</text:span><text:span text:style-name="T20">a:</text:span></text:p>
      <text:p text:style-name="P21"><text:span text:style-name="T22">1</text:span><text:span text:style-name="T23">. Pavesti Užsienio reikalų ministerijai įsteigti Valstybinio ir diplomatinio protokolo tarnybą.</text:span></text:p>
      <text:p text:style-name="P24"><text:span text:style-name="T25">Valstybinio ir diplomatinio protokolo tarnyba teikia konsultacijas ir padeda veikti ministerijų užsienio ryšių ir analogiškoms tarnyboms.</text:span></text:p>
      <text:p text:style-name="P26"><text:span text:style-name="T27">2</text:span><text:span text:style-name="T28">. Patvirtinti Valstybinio ir diplomatinio protokolo tarnybos struktūrą bei funkcijas (pridedama).</text:span></text:p>
      <text:p text:style-name="P29"><text:span text:style-name="T30">3</text:span><text:span text:style-name="T31">. Įpareigoti Finansų ministeriją skirti Užsienio reikalų ministerijai papildomai lėšų Valstybinio ir diplomatinio protokolo tarnybos etatams įsteig</text:span><text:span text:style-name="T32">ti ir išlaikyti pagal Užsienio reikalų ministerijos paraišką.</text:span></text:p>
      <text:p text:style-name="P33"/>
      <text:p text:style-name="P34"/>
      <text:p text:style-name="P35">LIETUVOS RESPUBLIKOS MINISTRAS PIRMININKAS<text:tab/>ALEKSANDRAS ABIŠALA</text:p>
      <text:p text:style-name="P36"><text:span text:style-name="T37">______________</text:span></text:p>
      <text:soft-page-break/>
      <text:p text:style-name="P38"><text:span text:style-name="T39">PATVIRTINTA<text:s/></text:span></text:p>
      <text:p text:style-name="P40">Lietuvos Respublikos Vyriausybės<text:s/></text:p>
      <text:p text:style-name="P41">1992 m. lapkričio 30 d. nutarimu Nr. 908</text:p>
      <text:p text:style-name="P42"/>
      <text:p text:style-name="P43"><text:span text:style-name="T44">VALSTYBINIO IR DIP</text:span><text:span text:style-name="T45">LOMATINIO PROTOKOLO TARNYBOS STRUKTŪRA BEI FUNKCIJOS</text:span></text:p>
      <text:p text:style-name="P46"/>
      <text:p text:style-name="P47"><text:span text:style-name="T48">STRUKTŪRA</text:span></text:p>
      <text:p text:style-name="P49"/>
      <text:p text:style-name="P50"><text:span text:style-name="T51">1</text:span><text:span text:style-name="T52">. Valstybinio ir diplomatinio protokolo tarnybą sudaro šie Užsienio reikalų ministerijos struktūriniai padaliniai:</text:span></text:p>
      <text:p text:style-name="P53"><text:span text:style-name="T54">1.1</text:span><text:span text:style-name="T55">. Lietuvos Respublikos Prezidento Protokolo skyrius;</text:span></text:p>
      <text:p text:style-name="P56"><text:span text:style-name="T57">1.2</text:span><text:span text:style-name="T58">.<text:s/></text:span><text:span text:style-name="T59">Lietuvos Respublikos Ministro Pirmininko Protokolo skyrius;</text:span></text:p>
      <text:p text:style-name="P60"><text:span text:style-name="T61">1.3</text:span><text:span text:style-name="T62">. Užsienio reikalų ministerijos Protokolo skyrius.</text:span></text:p>
      <text:p text:style-name="P63"><text:span text:style-name="T64">2</text:span><text:span text:style-name="T65">. Valstybinio ir diplomatinio protokolo tarnybai vadovauja jos direktorius, kurį skiria pareigoms ir atleidžia iš pareigų užsienio<text:s/></text:span><text:span text:style-name="T66">reikalų ministras. Direktorius turi tris pavaduotojus, kuriuos jo teikimu skiria pareigoms ir atleidžia iš pareigų užsienio reikalų ministras.</text:span></text:p>
      <text:p text:style-name="P67"/>
      <text:p text:style-name="P68"><text:span text:style-name="T69">VALSTYBINIO IR DIPLOMATINIO PROTOKOLO TARNYBOS VADOVŲ FUNKCIJOS</text:span></text:p>
      <text:p text:style-name="P70"/>
      <text:p text:style-name="P71"><text:span text:style-name="T72">3</text:span><text:span text:style-name="T73">. Valstybinio ir diplomatinio protokol</text:span><text:span text:style-name="T74">o tarnybos vadovai atlieka šias funkcijas:</text:span></text:p>
      <text:p text:style-name="P75"><text:span text:style-name="T76">3.1</text:span><text:span text:style-name="T77">. koordinuoja įvairių institucijų veiksmus rengiant aukščiausiojo lygio vizitus ir specialias misijas;</text:span></text:p>
      <text:p text:style-name="P78"><text:span text:style-name="T79">3.2</text:span><text:span text:style-name="T80">. užtikrina aukščiausiojo lygio vizitų programų, ceremonialo, kredencinių raštų įteikimo ir kitų v</text:span><text:span text:style-name="T81">alstybinių renginių scenarijų parengimą bei jų įgyvendinimą;</text:span></text:p>
      <text:p text:style-name="P82"><text:span text:style-name="T83">3.3</text:span><text:span text:style-name="T84">. sprendžia aukščiausiojo lygio delegacijų apgyvendinimo, aprūpinimo transportu, maitinimo, finansavimo klausimus;</text:span></text:p>
      <text:p text:style-name="P85"><text:span text:style-name="T86">3.4</text:span><text:span text:style-name="T87">. užtikrina Lietuvos valstybinių švenčių minėjimo bei kitų valstyb</text:span><text:span text:style-name="T88">inių renginių ceremonialo parengimą.</text:span></text:p>
      <text:p text:style-name="P89"/>
      <text:p text:style-name="P90"><text:span text:style-name="T91">LIETUVOS RESPUBLIKOS PREZIDENTO PROTOKOLO SKYRIAUS FUNKCIJOS</text:span></text:p>
      <text:p text:style-name="P92"/>
      <text:p text:style-name="P93"><text:span text:style-name="T94">4</text:span><text:span text:style-name="T95">. Lietuvos Respublikos Prezidento Protokolo skyrius atlieka šias funkcijas:</text:span></text:p>
      <text:p text:style-name="P96"><text:span text:style-name="T97">4.1</text:span><text:span text:style-name="T98">. rengia užsienio valstybių aukščiausiojo lygio delegacijų, poli</text:span><text:span text:style-name="T99">tinių veikėjų, diplomatinių atstovybių vadovų audiencijas pas Lietuvos Respublikos Prezidentą;</text:span></text:p>
      <text:p text:style-name="P100"><text:span text:style-name="T101">4.2</text:span><text:span text:style-name="T102">. organizuoja Lietuvos Respublikos Prezidento keliones į užsienį;</text:span></text:p>
      <text:p text:style-name="P103"><text:span text:style-name="T104">4.3</text:span><text:span text:style-name="T105">. įgyvendina užsienio valstybių diplomatinių atstovų įgaliojamųjų raštų įteikimo<text:s/></text:span><text:span text:style-name="T106">ir atšaukimo ceremonialą;</text:span></text:p>
      <text:p text:style-name="P107">4.2. organizuoja Lietuvos Respublikos Prezidento keliones į užsienį;</text:p>
      <text:p text:style-name="P108"><text:span text:style-name="T109">4.4</text:span><text:span text:style-name="T110">. protokoliškai įformina Lietuvos Respublikos diplomatinių atstovų įgaliojamuosius ir atšaukiamuosius raštus;</text:span></text:p>
      <text:p text:style-name="P111"><text:span text:style-name="T112">4.5</text:span><text:span text:style-name="T113">. protokoliškai įformina įvairius</text:span><text:span text:style-name="T114"><text:s/>Lietuvos Respublikos Prezidento tarptautinius raštus (sveikinimus, užuojautas, notas ir panašiai);</text:span></text:p>
      <text:p text:style-name="P115"><text:span text:style-name="T116">4.6</text:span><text:span text:style-name="T117">. kaupia informaciją apie kitų valstybių vadovus, sudaro nacionalinių švenčių ir politinių įvykių kalendorinius planus;</text:span></text:p>
      <text:p text:style-name="P118"><text:span text:style-name="T119">4.7</text:span><text:span text:style-name="T120">. organizuoja Lietuvos</text:span><text:span text:style-name="T121"><text:s/>Respublikos Prezidento keliones po Lietuvą;</text:span></text:p>
      <text:p text:style-name="P122"><text:span text:style-name="T123">4.8</text:span><text:span text:style-name="T124">. rengia ir įgyvendina Lietuvos Respublikos valstybinių apdovanojimų užsieniečiams ceremonialą.</text:span></text:p>
      <text:p text:style-name="P125"/>
      <text:p text:style-name="P126"><text:span text:style-name="T127">LIETUVOS RESPUBLIKOS MINISTRO PIRMININKO PROTOKOLO SKYRIAUS FUNKCIJOS</text:span></text:p>
      <text:p text:style-name="P128"/>
      <text:p text:style-name="P129"><text:span text:style-name="T130">5</text:span><text:span text:style-name="T131">. Lietuvos Respublikos Mi</text:span><text:span text:style-name="T132">nistro Pirmininko Protokolo skyrius atlieka šias funkcijas:</text:span></text:p>
      <text:p text:style-name="P133"><text:span text:style-name="T134">5.1</text:span><text:span text:style-name="T135">. organizuoja užsienio valstybių aukščiausiojo lygio delegacijų, politinių veikėjų, diplomatinių atstovybių vadovų vizitus pas Lietuvos Respublikos Ministrą Pirmininką;</text:span></text:p>
      <text:p text:style-name="P136"><text:span text:style-name="T137">5.2</text:span><text:span text:style-name="T138">. organizuoja L</text:span><text:span text:style-name="T139">ietuvos Respublikos Ministro Pirmininko vizitus į užsienį;</text:span></text:p>
      <text:p text:style-name="P140"><text:span text:style-name="T141">5.3</text:span><text:span text:style-name="T142">. rengia ir įgyvendina įvairius priėmimus ir programinius renginius, kuriuose dalyvauja Lietuvos Respublikos Ministras Pirmininkas;</text:span></text:p>
      <text:p text:style-name="P143"><text:span text:style-name="T144">5.4</text:span><text:span text:style-name="T145">. protokoliškai įformina Lietuvos Respublikos Minis</text:span><text:span text:style-name="T146">tro Pirmininko tarptautinius raštus (sveikinimus, užuojautas, notas ir panašiai);</text:span></text:p>
      <text:p text:style-name="P147"><text:span text:style-name="T148">5.5</text:span><text:span text:style-name="T149">. rengia ir įgyvendina Lietuvos Respublikos Vyriausybės svečių (politinių veikėjų, tarptautinių organizacijų atstovų, komersantų, bankininkų, ekspertų ir kitų asmenų)<text:s/></text:span><text:span text:style-name="T150">viešnagės Lietuvoje programas;</text:span></text:p>
      <text:p text:style-name="P151"><text:span text:style-name="T152">5.6</text:span><text:span text:style-name="T153">. kaupia protokolinę informaciją apie užsienio valstybių vyriausybių vadovus;</text:span></text:p>
      <text:p text:style-name="P154"><text:span text:style-name="T155">5.7</text:span><text:span text:style-name="T156">. organizuoja Lietuvos Respublikos Ministro Pirmininko keliones po Lietuvą.</text:span></text:p>
      <text:p text:style-name="P157"/>
      <text:p text:style-name="P158"><text:span text:style-name="T159">UŽSIENIO REIKALŲ MINISTERIJOS PROTOKOLO SKYRIAUS F</text:span><text:span text:style-name="T160">UNKCIJOS</text:span></text:p>
      <text:p text:style-name="P161"/>
      <text:p text:style-name="P162"><text:span text:style-name="T163">6</text:span><text:span text:style-name="T164">. Užsienio reikalų ministerijos Protokolo skyrius atlieka šias funkcijas:</text:span></text:p>
      <text:p text:style-name="P165"><text:span text:style-name="T166">6.1</text:span><text:span text:style-name="T167">. palaiko ryšius su užsienio valstybių diplomatiniu korpusu Lietuvos Respublikoje:</text:span></text:p>
      <text:p text:style-name="P168"><text:span text:style-name="T169">6.1.1</text:span><text:span text:style-name="T170">. registruoja akreditacinius dokumentus (diplomato bei tarnybinius pažym</text:span><text:span text:style-name="T171">ėjimus) ir išduoda juos diplomatinių atstovybių vadovams bei darbuotojams;</text:span></text:p>
      <text:p text:style-name="P172"><text:span text:style-name="T173">6.1.2</text:span><text:span text:style-name="T174">. supažindina užsienio valstybių diplomatinių atstovybių diplomatinį, administracinį ir techninį personalą, taip pat konsulinius pareigūnus su Lietuvos Respublikos įstatyma</text:span><text:span text:style-name="T175">is bei poįstatyminiais aktais dėl buvimo Lietuvos Respublikos teritorijoje;</text:span></text:p>
      <text:p text:style-name="P176"><text:span text:style-name="T177">6.1.3</text:span><text:span text:style-name="T178">. užtikrina Lietuvos Respublikos teritorijoje diplomatines privilegijas ir imunitetus, numatytus 1961 metų Vienos konvencijoje dėl diplomatinių santykių, 1963 metų Vienos<text:s/></text:span><text:span text:style-name="T179">konvencijoje dėl konsulinių santykių ir kitose tarptautinėse sutartyse, kuriose dalyvauja Lietuvos Respublika;</text:span></text:p>
      <text:p text:style-name="P180"><text:span text:style-name="T181">6.1.4</text:span><text:span text:style-name="T182">. tarpininkauja sprendžiant konfliktus tarp Lietuvos Respublikos valstybinių tarnybų ir užsienio valstybių diplomatinio korpuso narių<text:s/></text:span><text:span text:style-name="T183">bei užsienio valstybių konsulinių pareigūnų Lietuvos Respublikoje;</text:span></text:p>
      <text:p text:style-name="P184"><text:span text:style-name="T185">6.1.5</text:span><text:span text:style-name="T186">. tarpininkauja tarp atitinkamų Lietuvos Respublikos valstybinių tarnybų ir užsienio valstybių diplomatinių atstovybių išduodant leidimus užsienio lėktuvams skristi virš Lietuvos R</text:span><text:span text:style-name="T187">espublikos teritorijos ar užsienio laivams įplaukti į Lietuvos Respublikos teritorinę jūrą;</text:span></text:p>
      <text:p text:style-name="P188"><text:span text:style-name="T189">6.1.6</text:span><text:span text:style-name="T190">. organizuoja užsienio valstybių atstovybių darbuotojų keliones po Lietuvą (jų pageidavimu);</text:span></text:p>
      <text:p text:style-name="P191"><text:span text:style-name="T192">6.2</text:span><text:span text:style-name="T193">. dirba su užsienio valstybių diplomatiniu korpusu, a</text:span><text:span text:style-name="T194">kredituotu gretimose valstybėse:</text:span></text:p>
      <text:p text:style-name="P195"><text:span text:style-name="T196">6.2.1</text:span><text:span text:style-name="T197">. organizuoja įvairaus rango diplomatų vizitus į Lietuvą;</text:span></text:p>
      <text:p text:style-name="P198"><text:span text:style-name="T199">6.2.2</text:span><text:span text:style-name="T200">. palaiko nuolatinius ryšius su šiuo diplomatiniu korpusu sprendžiant einamuosius reikalus;</text:span></text:p>
      <text:p text:style-name="P201"><text:span text:style-name="T202">6.2.3</text:span><text:span text:style-name="T203">. padeda užsienio diplomatams organizuoti įvairi</text:span><text:span text:style-name="T204">us renginius Lietuvoje (oficialius priėmimus, minėjimus, parodas ir panašiai);</text:span></text:p>
      <text:p text:style-name="P205"><text:span text:style-name="T206">6.3</text:span><text:span text:style-name="T207">. dirba protokolinį darbą su Lietuvos Respublikos atstovybėmis užsienyje:</text:span></text:p>
      <text:p text:style-name="P208"><text:span text:style-name="T209">6.3.1</text:span><text:span text:style-name="T210">. palaiko ryšius su užsienio valstybių protokolo tarnybomis rengiant aukščiausiojo<text:s/></text:span><text:span text:style-name="T211">lygio vizitus;</text:span></text:p>
      <text:p text:style-name="P212"><text:span text:style-name="T213">6.3.2</text:span><text:span text:style-name="T214">. teikia konsultacijas Lietuvos Respublikos atstovams diplomatinio protokolo ir etiketo klausimais;</text:span></text:p>
      <text:p text:style-name="P215"><text:span text:style-name="T216">6.4</text:span><text:span text:style-name="T217">. dirba konsultacinį-metodinį darbą:</text:span></text:p>
      <text:p text:style-name="P218"><text:span text:style-name="T219">6.4.1</text:span><text:span text:style-name="T220">. teikia konsultacijas protokolo, ceremonialo ir etiketo, protokolinio dokument</text:span><text:span text:style-name="T221">ų įforminimo klausimais Užsienio reikalų ministerijos darbuotojams, Lietuvos Respublikos valstybinėms tarnyboms ir kitoms institucijoms;</text:span></text:p>
      <text:p text:style-name="P222"><text:span text:style-name="T223">6.4.2</text:span><text:span text:style-name="T224">. rengia metodinę medžiagą įvairiais diplomatinio protokolo, ceremonialo ir etiketo klausimais;</text:span></text:p>
      <text:p text:style-name="P225"><text:span text:style-name="T226">6.4.3</text:span><text:span text:style-name="T227">. nuo</text:span><text:span text:style-name="T228">lat tikslina ir leidžia diplomatinio korpuso sąrašus;</text:span></text:p>
      <text:p text:style-name="P229"><text:span text:style-name="T230">6.5</text:span><text:span text:style-name="T231">. dirba protokolinį darbą užsienio reikalų ministro kelionių į užsienį ir po Lietuvą, oficialių užsienio svečių ir diplomatų vizitų pas ministrą metu.</text:span></text:p>
      <text:p text:style-name="P232"><text:span text:style-name="T233">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10:23:00Z</meta:creation-date>
    <dc:date>2015-06-07T10:23:00Z</dc:date>
    <meta:template xlink:href="Normal" xlink:type="simple"/>
    <meta:editing-cycles>2</meta:editing-cycles>
    <meta:editing-duration>PT0S</meta:editing-duration>
    <meta:document-statistic meta:page-count="4" meta:paragraph-count="80" meta:word-count="832" meta:character-count="7288" meta:row-count="272" meta:non-whitespace-character-count="6536"/>
  </office:meta>
</office:document-meta>
</file>