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text-properties fo:color="#000000"/>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STATYBOS TECHNINIO REGLAMENTO STR 1.12.06:2002 „STATINIO NAUDOJIMO PASKIRTIS IR GYVAVIMO TRUKMĖ“, PATVIRTINTO LIETUVOS RESPUBLIKOS APLINKOS MINISTRAS 2002 M. SPALIO 30 D. ĮSAKYMU NR. 565, ĮSIGALIOJIMO</text:p>
      <text:p text:style-name="P9"/>
      <text:p text:style-name="P10">2003 m. sausio 16 d. Nr. 21</text:p>
      <text:p text:style-name="P11">Vilnius</text:p>
      <text:p text:style-name="P12"/>
      <text:p text:style-name="P13"><text:span text:style-name="T14">Vadovaudamasis Lietuvos Respublikos Vyriausybės 2002 10 15 nutarimo Nr. 1628 „Dėl Lietuvos Respublikos Vyriausybės 1999 03 09 nutarimo Nr. 260 „Dėl naudojamų valstybinės žemės sklypų pardavimo ir nuomos ne žemės ūkio paskirčiai (veiklai)“ pakeitimo“ 31.4 punktu, Lietuvos Respublikos aplinkos ministerijos nuostatais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Nr.<text:s/></text:span><text:a xlink:href="https://www.e-tar.lt/portal/lt/legalAct/TAR.A68DEED435CD" office:target-frame-name="_blank" xlink:show="new"><text:span text:style-name="T19">60-2464</text:span></text:a><text:span text:style-name="T20">) ir siekdamas įgyvendinti valstybinės žemės nuomos termino apskaičiavimo tvarką,</text:span></text:p>
      <text:p text:style-name="P21"><text:span text:style-name="T22">nustata</text:span><text:span text:style-name="T23">u, kad:</text:span></text:p>
      <text:p text:style-name="P24"><text:span text:style-name="T25">1</text:span><text:span text:style-name="T26">. Aplinkos ministro 2002 10 30 įsakymo Nr. 565 „Dėl statybos techninio reglamento STR 1.12.06:2002 „Statinio naudojimo paskirtis ir gyvavimo trukmė“ patvirtinimo“ 2 punktas dėl minėto reglamento įsigaliojimo netenka galios.</text:span></text:p>
      <text:p text:style-name="P27"><text:span text:style-name="T28">2</text:span><text:span text:style-name="T29">. Statybos techninis reglamentas STR 1.12.06:2002 „Statinio naudojimo paskirtis ir gyvavimo trukmė“ (Žin., 2002, Nr.<text:s/></text:span><text:a xlink:href="https://www.e-tar.lt/portal/lt/legalAct/TAR.FCD9602FAB5D" office:target-frame-name="_blank" xlink:show="new"><text:span text:style-name="T30">109-4837</text:span></text:a><text:span text:style-name="T31">, Nr.<text:s/></text:span><text:a xlink:href="https://www.e-tar.lt/portal/lt/legalAct/TAR.BA45D1F5F581" office:target-frame-name="_blank" xlink:show="new"><text:span text:style-name="T32">119-5370</text:span></text:a><text:span text:style-name="T33">) įsigalioja nuo šio įsakymo įsigaliojimo dienos.</text:span></text:p>
      <text:p text:style-name="P34"><text:span text:style-name="T35">3</text:span><text:span text:style-name="T36">. Aplinkos ministerijos kompiuterinėje sistemoje<text:s/></text:span><text:span text:style-name="T37">vadovautis</text:span><text:span text:style-name="T38"><text:s/>reikšminiais žodžiais „reglamentas“, „statyba“.</text:span></text:p>
      <text:p text:style-name="P39"/>
      <text:p text:style-name="P40"/>
      <text:p text:style-name="P41"><text:span text:style-name="T42">APLINKOS MINISTRAS</text:span><text:span text:style-name="T43"><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37:00Z</meta:creation-date>
    <dc:date>2017-01-11T14:37:00Z</dc:date>
    <meta:template xlink:href="Normal.dotm" xlink:type="simple"/>
    <meta:editing-cycles>2</meta:editing-cycles>
    <meta:editing-duration>PT0S</meta:editing-duration>
    <meta:document-statistic meta:page-count="1" meta:paragraph-count="16" meta:word-count="234" meta:character-count="1762" meta:row-count="55" meta:non-whitespace-character-count="1544"/>
  </office:meta>
</office:document-meta>
</file>