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ATOMINĖS ENERGETIKOS<text:s/></text:span></text:p>
      <text:p text:style-name="P6">SAUGOS INSPEKCIJOS (VATESI) VIRŠININKO</text:p>
      <text:p text:style-name="P7">ĮSAKYMAS</text:p>
      <text:p text:style-name="P8"/>
      <text:p text:style-name="P9">DĖL VATESI VIRŠININKO 2001 M. GRUODŽIO 29 D. ĮSAKYMO Nr. 56 „DĖL „BRANDUOLINĖS ENERGETIKOS OBJEKTŲ AVARINIO ELEKTROS ENERGIJOS TIEKIMO SISTEMŲ ĮRENGIMO IR EKSPLOATACIJOS REIKALAVIMŲ“ PATVIRTINIMO“ PAKEITIMO</text:p>
      <text:p text:style-name="P10"/>
      <text:p text:style-name="P11">2010 m. lapkričio 26 d. Nr. 22.3-92</text:p>
      <text:p text:style-name="P12">Vilnius</text:p>
      <text:p text:style-name="P13"/>
      <text:p text:style-name="P14"><text:span text:style-name="T15">Vadovaudamasis Lietuvos Respublikos branduolinės energijos įstatymo (Žin., 1996, Nr.<text:s/></text:span><text:a xlink:href="https://www.e-tar.lt/portal/lt/legalAct/TAR.6286F15970B3" office:target-frame-name="_blank" xlink:show="new"><text:span text:style-name="T16">119-2771</text:span></text:a><text:span text:style-name="T17">; 1999, Nr.<text:s/></text:span><text:a xlink:href="https://www.e-tar.lt/portal/lt/legalAct/TAR.02E3807FF22E" office:target-frame-name="_blank" xlink:show="new"><text:span text:style-name="T18">65-2088</text:span></text:a><text:span text:style-name="T19">; 2003, Nr.<text:s/></text:span><text:a xlink:href="https://www.e-tar.lt/portal/lt/legalAct/TAR.285F59EDE165" office:target-frame-name="_blank" xlink:show="new"><text:span text:style-name="T20">73-3356</text:span></text:a><text:span text:style-name="T21">) 14 straipsnio 1 dalies 2 punktu, Valstybinės atominės energetikos saugos inspekcijos nuostatų, patvirtintų Lietuvos Respublikos Vyriausybės 2002 m. liepos 1 d. nutarimu Nr. 1014 (Žin., 2002, Nr.<text:s/></text:span><text:a xlink:href="https://www.e-tar.lt/portal/lt/legalAct/TAR.97DD011249EC" office:target-frame-name="_blank" xlink:show="new"><text:span text:style-name="T22">69-2814</text:span></text:a><text:span text:style-name="T23">), 7.2 punktu ir Lietuvos Respublikos Vyriausybės 2010 m. spalio 6 d. nutarimo Nr. 1408 „Dėl Lietuvos Respublikos Vyriausybės 2009 m. rugsėjo 30 d. nutarimo Nr. 1244 „Dėl Lietuvos Respublikos Vyriausybės teisėkūros taisyklių patvirtinimo“ pakeitimo“ (Žin., 2010, Nr.<text:s/></text:span><text:a xlink:href="https://www.e-tar.lt/portal/lt/legalAct/TAR.108F85A2FA5E" office:target-frame-name="_blank" xlink:show="new"><text:span text:style-name="T24">120-6112</text:span></text:a><text:span text:style-name="T25">) 2.1 punktu:</text:span></text:p>
      <text:p text:style-name="P26"><text:span text:style-name="T27">1</text:span><text:span text:style-name="T28">.<text:s/></text:span><text:span text:style-name="T29">Pakeičiu</text:span><text:span text:style-name="T30"><text:s/>Branduolinės energetikos objektų avarinio elektros energijos tiekimo sistemų įrengimo ir eksploatacijos reikalavimų (VD-E-12-2001), patvirtintų VATESI viršininko 2001 m. gruodžio 29 d. įsakymu Nr. 56 (Žin., 2002, Nr.<text:s/></text:span><text:a xlink:href="https://www.e-tar.lt/portal/lt/legalAct/TAR.5107D0016B68" office:target-frame-name="_blank" xlink:show="new"><text:span text:style-name="T31">4-160</text:span></text:a><text:span text:style-name="T32">), 1 punktą ir išdėstau jį taip:</text:span></text:p>
      <text:p text:style-name="P33"><text:span text:style-name="T34">„</text:span><text:span text:style-name="T35">1</text:span><text:span text:style-name="T36">. Šis dokumentas nustato branduolinės energetikos objektų (toliau – BEO), išskyrus atomines elektrines su korpusiniais lengvojo ir kanaliniais sunkiojo vandens reaktoriais, avarinio elektros energijos tiekimo sistemų įrengimo ir eksploatacijos reikalavimus.“</text:span></text:p>
      <text:p text:style-name="P37"><text:span text:style-name="T38">2</text:span><text:span text:style-name="T39">.<text:s/></text:span><text:span text:style-name="T40">Nustata</text:span><text:span text:style-name="T41">u, kad šis įsakymas įsigalioja 2011 m. gegužės 1 d.</text:span></text:p>
      <text:p text:style-name="P42"/>
      <text:p text:style-name="P43"/>
      <text:p text:style-name="P44"><text:span text:style-name="T45">Viršininko pavaduotojas,</text:span></text:p>
      <text:p text:style-name="P46">laikinai vykdantis viršininko funkcijas<text:s/><text:tab/>Michail Demčenko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</dc:title>
    <meta:initial-creator>Sandra</meta:initial-creator>
    <dc:creator>adlibuser</dc:creator>
    <meta:creation-date>2021-07-23T08:50:00Z</meta:creation-date>
    <dc:date>2021-07-23T08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5" meta:character-count="2142" meta:row-count="85" meta:non-whitespace-character-count="1883"/>
  </office:meta>
</office:document-meta>
</file>