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LAIKINŲJŲ PINIGŲ-TALONŲ IŠĖMIMO IŠ APYVARTOS LIETUVOS RESPUBLIKOJE TVARKOS IR SĄLYGŲ PATVIRTINIMO</text:p>
      <text:p text:style-name="P15"/>
      <text:p text:style-name="P16">1993 m. birželio 16 d. Nr. 461</text:p>
      <text:p text:style-name="P17">Vilnius</text:p>
      <text:p text:style-name="P18"/>
      <text:p text:style-name="P19"><text:span text:style-name="T20">L</text:span><text:span text:style-name="T21">ietuvos Respublikos Vyriausybė ir Lietuvos banko valdyba<text:s/></text:span><text:span text:style-name="T22">nutari</text:span><text:span text:style-name="T23">a:</text:span></text:p>
      <text:p text:style-name="P24"><text:span text:style-name="T25">1</text:span><text:span text:style-name="T26">. Patvirtinti Laikinųjų pinigų – talonų išėmimo iš apyvartos Lietuvos Respublikoje tvarką ir sąlygas (pridedama).</text:span></text:p>
      <text:p text:style-name="P27"><text:span text:style-name="T28">2</text:span><text:span text:style-name="T29">. Pavesti Finansų ministerijai nustatyti gyventojų piniginių pajam</text:span><text:span text:style-name="T30">ų deklaravimo tvarką.</text:span></text:p>
      <text:p text:style-name="P31"/>
      <text:p text:style-name="P32"/>
      <text:p text:style-name="P33"><text:span text:style-name="T34">MINISTRAS PIRMININKAS</text:span><text:span text:style-name="T35"><text:tab/>ADOLFAS ŠLEŽEVIČIUS</text:span></text:p>
      <text:p text:style-name="P36"/>
      <text:p text:style-name="P37">LIETUVOS BANKO VALDYBOS PIRMININKAS<text:tab/>ROMUALDAS VISOKAVIČIUS</text:p>
      <text:p text:style-name="P38"/>
      <text:p text:style-name="P39">FINANSŲ MINISTRAS<text:tab/>EDUARDAS VILKELIS</text:p>
      <text:p text:style-name="P40"><text:span text:style-name="T41">______________</text:span></text:p>
      <text:soft-page-break/>
      <text:p text:style-name="P42"><text:span text:style-name="T43">PATVIRTINTA</text:span></text:p>
      <text:p text:style-name="P44">Lietuvos Respublikos Vyriausybės ir</text:p>
      <text:p text:style-name="P45">Lietuvos banko valdybos</text:p>
      <text:p text:style-name="P46">1993 m. birželio 16 d. nutarimu Nr. 461</text:p>
      <text:p text:style-name="P47"/>
      <text:p text:style-name="P48"><text:span text:style-name="T49">Laikinųjų pinigų-talonų išėmimo iš apyvartos</text:span></text:p>
      <text:p text:style-name="P50"><text:span text:style-name="T51">Lietuvos Respublikoje tvarka ir sąlygos</text:span></text:p>
      <text:p text:style-name="P52"/>
      <text:p text:style-name="P53"><text:span text:style-name="T54">1</text:span><text:span text:style-name="T55">. Laikinieji pinigai-talonai (toliau vadinama – talonai) Lietuvos Respublikoje pradedami išimti iš apyvartos 1993 m.<text:s/></text:span><text:span text:style-name="T56">birželio 25 d. ir gali būti naudojami tik iki 1993 m. liepos 20 d. 24 valandos.</text:span></text:p>
      <text:p text:style-name="P57"><text:span text:style-name="T58">Gyventojai iki 1993 m. liepos 20 d. 24 valandos gali turimais talonais mokėti, taip pat, jeigu jiems yra sukakę 14 metų, įnešti talonus į asmenines sąskaitas bankuose.</text:span></text:p>
      <text:p text:style-name="P59"><text:span text:style-name="T60">2</text:span><text:span text:style-name="T61">. P</text:span><text:span text:style-name="T62">o 1993 m. liepos 20 d. 24 valandos visi mokėjimai ir atsiskaitymai Lietuvos Respublikoje atliekami Lietuvos Respublikos nacionaliniais pinigais – litais ir centais (toliau vadinama – litai ir centai), išskyrus prekybą ir paslaugas už užsienio valiutą. Šia<text:s/></text:span><text:span text:style-name="T63">valiuta galima atsiskaityti iki 1993 m. liepos 31 dienos.</text:span></text:p>
      <text:p text:style-name="P64"><text:span text:style-name="T65">3</text:span><text:span text:style-name="T66">. Nuo 1993 m. birželio 25 d. Lietuvos Respublikos bankai pinigines lėšas, skirtas darbo užmokesčiui, pensijoms, stipendijoms ir kitoms reikmėms, išduoda, taip pat už perkamą užsienio valiutą mo</text:span><text:span text:style-name="T67">ka tik litais ir centais.</text:span></text:p>
      <text:p text:style-name="P68"><text:span text:style-name="T69">4</text:span><text:span text:style-name="T70">. Gyventojų santaupos, esančios asmeninėse sąskaitose bankuose, po 1993 m. birželio 25 d. išduodamos tik litais ir centais. Žymos indėlininkų taupomosiose ir investicinėse knygelėse apie talonų perskaičiavimą į litus daromos<text:s/></text:span><text:span text:style-name="T71">po 1993 m. birželio 25 dienos, atliekant pirmąją operaciją.</text:span></text:p>
      <text:p text:style-name="P72"><text:span text:style-name="T73">5</text:span><text:span text:style-name="T74">. Iš Lietuvos Respublikos įmonių, įstaigų ir organizacijų (ūkio subjektų) talonai bankuose priimami iki 1993 m. liepos 21 d. 12 valandos.</text:span></text:p>
      <text:p text:style-name="P75"><text:span text:style-name="T76">6</text:span><text:span text:style-name="T77">. Siekiant Lietuvos Respublikos gyventojams suda</text:span><text:span text:style-name="T78">ryti geresnes sąlygas pakeisti turimus talonus į litus, rekomenduojama:</text:span></text:p>
      <text:p text:style-name="P79"><text:span text:style-name="T80">6.1</text:span><text:span text:style-name="T81">. įmonėse, įstaigose ir organizacijose vadovo įsakymu sudaryti komisijas, kurios turi surinkti iš savo darbuotojų talonus pakeisti į litus ir sudaryti du atskirus žiniaraščius: vi</text:span><text:span text:style-name="T82">eną darbuotojams, kurių kiekvienas įnešė sumą, viršijančią 50000 talonų, ir kitą darbuotojams, kurių kiekvienas įnešė 50000 ar mažiau talonų. Šiuos žiniaraščius pasirašo kiekvienas komisijos narys. Surinkti talonai surūšiuojami pagal nominalus ir į banką a</text:span><text:span text:style-name="T83">tiduodami pagal pareiškimą įnešti pinigus. Iš banko gauti litai (pagal čekį) išduodami darbuotojams jiems pasirašant žiniaraštyje, į kurį buvo įrašyti iš jų paimti talonai.</text:span></text:p>
      <text:p text:style-name="P84">Šios komisijos turi inventorizuoti įmonės, įstaigos ir organizacijos kasoje esančius talonus ir įnešti juos į sąskaitą banke.</text:p>
      <text:p text:style-name="P85"><text:span text:style-name="T86">Komisija atsako ir už materialinių bei prekinių išteklių perkainojimą, užtikrina pinigų apsaugą įmonėje, įstaigoje ir organizacijoje, taip pat juos vežant;</text:span></text:p>
      <text:p text:style-name="P87"><text:span text:style-name="T88">6.2</text:span><text:span text:style-name="T89">. visiems bankams bei jų filialams organizuoti pap</text:span><text:span text:style-name="T90">ildomas darbo grupes talonams iš įmonių, įstaigų ir organizacijų, taip pat gyventojų priimti ir litams išduoti (pakeisti) bei priimti į asmenines sąskaitas (indėlius).</text:span></text:p>
      <text:p text:style-name="P91"><text:span text:style-name="T92">Prireikus bankai bei jų filialai didina darbo valandų skaičių ir dirba poilsio dienomis;</text:span></text:p>
      <text:p text:style-name="P93"><text:span text:style-name="T94">6.3</text:span><text:span text:style-name="T95">. prekybos, mokamas paslaugas teikiančioms įmonėms, įstaigoms ir organizacijoms keitimo laikotarpiu gautus iš mokėtojų litus keisti gyventojams į talonus, bet ne daugiau kaip po 50000 talonų vienam asmeniui.</text:span></text:p>
      <text:p text:style-name="P96"><text:span text:style-name="T97">7</text:span><text:span text:style-name="T98">. Prekybos, mokamas paslaugas tei</text:span><text:span text:style-name="T99">kiančios įmonės, įstaigos ir organizacijos, pradėjus išimti talonus iš apyvartos, turi nedelsiant paimti iš bankų smulkių litų kupiūrų ir centų grąžai atiduoti.</text:span></text:p>
      <text:p text:style-name="P100"><text:span text:style-name="T101">Grąža turi būti atiduodama litais ir centais. Jų pristigus, grąžą galima atiduoti ir talonais,<text:s/></text:span><text:span text:style-name="T102">tačiau tik iki 1993 m. liepos 5 dienos. Po 1993 m. liepos 5 d. grąža atiduodama tik litais ir centais.</text:span></text:p>
      <text:p text:style-name="P103"><text:span text:style-name="T104">8</text:span><text:span text:style-name="T105">. Visi bankai talonus į litus keičia nemokamai.</text:span></text:p>
      <text:p text:style-name="P106"><text:span text:style-name="T107">9</text:span><text:span text:style-name="T108">. Po 1993 m. liepos 20 d. 24 valandos Lietuvos Respublikos gyventojų pasilikti talonai (nepakei</text:span><text:span text:style-name="T109">sti arba neįnešti į asmenines sąskaitas bankuose) nekeičiami ir į asmenines sąskaitas bankuose nepriimami. Išimtis bus daroma tik tiems asmenims, kurie talonų išėmimo iš apyvartos metu buvo užsienyje, jūroje, gydymo įstaigoje, taip pat kitais atvejais, pat</text:span><text:span text:style-name="T110">eikus pateisinamuosius dokumentus. Šiems asmenims talonai į litus bus keičiami Lietuvos banke ir Lietuvos banko Kauno bei Klaipėdos skyriuose per 7 dienas nuo sugrįžimo į namus.</text:span></text:p>
      <text:p text:style-name="P111">______________</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50:00Z</meta:creation-date>
    <dc:date>2015-09-17T23:50:00Z</dc:date>
    <meta:template xlink:href="Normal" xlink:type="simple"/>
    <meta:editing-cycles>2</meta:editing-cycles>
    <meta:editing-duration>PT0S</meta:editing-duration>
    <meta:document-statistic meta:page-count="3" meta:paragraph-count="42" meta:word-count="662" meta:character-count="4726" meta:row-count="124" meta:non-whitespace-character-count="4106"/>
  </office:meta>
</office:document-meta>
</file>