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text-position="super 62.5%"/>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margin-left="1.702in" fo:text-indent="-1.209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margin-left="1.7812in" fo:text-indent="-1.2888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2.5%"/>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text-position="super 62.5%"/>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text-position="super 62.5%"/>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text-position="super 62.5%"/>
    </style:style>
    <style:style style:name="T600" style:parent-style-name="DefaultParagraphFont" style:family="text">
      <style:text-properties style:font-weight-complex="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text-position="super 62.5%"/>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text-position="super 62.5%"/>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text-position="super 62.5%"/>
    </style:style>
    <style:style style:name="T639" style:parent-style-name="DefaultParagraphFont" style:family="text">
      <style:text-properties style:font-weight-complex="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text-position="super 62.5%"/>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text-position="super 62.5%"/>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text-position="super 62.5%"/>
    </style:style>
    <style:style style:name="T729" style:parent-style-name="DefaultParagraphFont" style:family="text">
      <style:text-properties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text-position="super 62.5%"/>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text-position="super 62.5%"/>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text-position="super 62.5%"/>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text-position="super 62.5%"/>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text-position="super 62.5%"/>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text-position="super 62.5%"/>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indent="0.4916in"/>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style="italic" style:font-style-asian="italic" style:font-style-complex="italic" fo:color="#000000"/>
    </style:style>
    <style:style style:name="P1126" style:parent-style-name="Normal" style:family="paragraph">
      <style:paragraph-properties fo:text-align="justify"/>
      <style:text-properties fo:font-style="italic" style:font-style-asian="italic" style:font-style-complex="italic" fo:color="#000000"/>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break-before="page" fo:text-indent="3.5437in"/>
    </style:style>
    <style:style style:name="P1132" style:parent-style-name="Normal" style:family="paragraph">
      <style:paragraph-properties fo:text-indent="3.5437in"/>
    </style:style>
    <style:style style:name="P1133" style:parent-style-name="Normal" style:family="paragraph">
      <style:paragraph-properties fo:text-indent="3.5437in"/>
    </style:style>
    <style:style style:name="P1134" style:parent-style-name="Normal" style:family="paragraph">
      <style:paragraph-properties fo:text-indent="3.5437in"/>
    </style:style>
    <style:style style:name="P1135" style:parent-style-name="Normal" style:family="paragraph">
      <style:paragraph-properties fo:text-indent="0.4916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text-properties style:font-weight-complex="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P1150" style:parent-style-name="Normal" style:family="paragraph">
      <style:paragraph-properties fo:text-align="center"/>
      <style:text-properties style:font-weight-complex="bold" fo:color="#000000"/>
    </style:style>
    <style:style style:name="P1151" style:parent-style-name="Normal" style:family="paragraph">
      <style:paragraph-properties fo:text-align="center"/>
      <style:text-properties style:font-weight-complex="bold" fo:color="#000000"/>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172</text:span><text:span text:style-name="T17">2</text:span><text:span text:style-name="T18">, 224, 259</text:span><text:span text:style-name="T19">1</text:span><text:span text:style-name="T20"><text:s/>STRAIPSNIŲ PAKEITIMO IR KODEKSO PAPILDYMO 172</text:span><text:span text:style-name="T21">27</text:span><text:span text:style-name="T22"><text:s/>STRAIPSNIU</text:span></text:p>
      <text:p text:style-name="P23">Į S T A T Y M A S</text:p>
      <text:p text:style-name="P24"/>
      <text:p text:style-name="P25">2004 m. balandžio 27 d. Nr. IX-2168</text:p>
      <text:p text:style-name="P26">Vilnius</text:p>
      <text:p text:style-name="P27"/>
      <text:p text:style-name="P28"><text:span text:style-name="T29">(Žin., 1985, Nr. 1-1</text:span><text:span text:style-name="T30">, Nr. 33-370; 1990, Nr. 19-495; 1994, Nr.<text:s/></text:span><text:a xlink:href="https://www.e-tar.lt/portal/lt/legalAct/TAR.5C06D98BED60" office:target-frame-name="_blank" xlink:show="new"><text:span text:style-name="T31">58-1132</text:span></text:a><text:span text:style-name="T32">; 1995, Nr.<text:s/></text:span><text:a xlink:href="https://www.e-tar.lt/portal/lt/legalAct/TAR.035D345DB526" office:target-frame-name="_blank" xlink:show="new"><text:span text:style-name="T33">86-1942</text:span></text:a><text:span text:style-name="T34">; 2000, Nr.<text:s/></text:span><text:a xlink:href="https://www.e-tar.lt/portal/lt/legalAct/TAR.2D05B08DBB2E" office:target-frame-name="_blank" xlink:show="new"><text:span text:style-name="T35">92-2884</text:span></text:a><text:span text:style-name="T36">; 2002, Nr.<text:s/></text:span><text:a xlink:href="https://www.e-tar.lt/portal/lt/legalAct/TAR.B1916262CA30" office:target-frame-name="_blank" xlink:show="new"><text:span text:style-name="T37">29-1031</text:span></text:a><text:span text:style-name="T38">, Nr.<text:s/></text:span><text:a xlink:href="https://www.e-tar.lt/portal/lt/legalAct/TAR.3D3FAA1E98C8" office:target-frame-name="_blank" xlink:show="new"><text:span text:style-name="T39">75-32</text:span><text:span text:style-name="T40">14</text:span></text:a><text:span text:style-name="T41">, Nr.<text:s/></text:span><text:a xlink:href="https://www.e-tar.lt/portal/lt/legalAct/TAR.FBACDF351E72" office:target-frame-name="_blank" xlink:show="new"><text:span text:style-name="T42">123-5526</text:span></text:a><text:span text:style-name="T43">, Nr.<text:s/></text:span><text:a xlink:href="https://www.e-tar.lt/portal/lt/legalAct/TAR.C25D9A4F670E" office:target-frame-name="_blank" xlink:show="new"><text:span text:style-name="T44">124-5623</text:span></text:a><text:span text:style-name="T45">; 2003, Nr.<text:s/></text:span><text:a xlink:href="https://www.e-tar.lt/portal/lt/legalAct/TAR.8F794DCEE1DA" office:target-frame-name="_blank" xlink:show="new"><text:span text:style-name="T46">74-3421</text:span></text:a><text:span text:style-name="T47">, Nr.<text:s/></text:span><text:a xlink:href="https://www.e-tar.lt/portal/lt/legalAct/TAR.2CCBC0B7E2C7" office:target-frame-name="_blank" xlink:show="new"><text:span text:style-name="T48">102-4581</text:span></text:a><text:span text:style-name="T49">, Nr.<text:s/></text:span><text:a xlink:href="https://www.e-tar.lt/portal/lt/legalAct/TAR.CA01560E8D2A" office:target-frame-name="_blank" xlink:show="new"><text:span text:style-name="T50">112-4997</text:span></text:a><text:span text:style-name="T51">; 2004, Nr.<text:s/></text:span><text:a xlink:href="https://www.e-tar.lt/portal/lt/legalAct/TAR.0ECC9B4962CD" office:target-frame-name="_blank" xlink:show="new"><text:span text:style-name="T52">25-763</text:span></text:a><text:span text:style-name="T53">; 2004 m. balandžio 22 d. Nr. IX-2153)</text:span></text:p>
      <text:p text:style-name="P54"/>
      <text:p text:style-name="P55"><text:span text:style-name="T56">1</text:span><text:span text:style-name="T57"><text:s/>straipsnis.<text:s/></text:span><text:span text:style-name="T58">Įstatymo paskirtis</text:span></text:p>
      <text:p text:style-name="P59"><text:span text:style-name="T60">Šis Įstatymas skirtas užtikrinti Europos Sąjungos teisės aktų, nurodytų šio Įstatymo priede, tai</text:span><text:span text:style-name="T61">kymą.</text:span></text:p>
      <text:p text:style-name="Normal"/>
      <text:p text:style-name="P62"><text:span text:style-name="T63">2</text:span><text:span text:style-name="T64"><text:s/>straipsnis.<text:s/></text:span><text:span text:style-name="T65">172</text:span><text:span text:style-name="T66">2</text:span><text:span text:style-name="T67"><text:s/>straipsnio pakeitimas</text:span></text:p>
      <text:p text:style-name="P68"><text:span text:style-name="T69">Pakeisti 172</text:span><text:span text:style-name="T70">2</text:span><text:span text:style-name="T71"><text:s/>straipsnį ir jį išdėstyti taip:</text:span></text:p>
      <text:p text:style-name="P72"><text:span text:style-name="T73">„</text:span><text:span text:style-name="T74">172</text:span><text:span text:style-name="T75">2</text:span><text:span text:style-name="T76"><text:s/>straipsnis.<text:s/></text:span><text:span text:style-name="T77">Juridinio asmens, jo filialo ar atstovybės, užsienio juridinio asmens ar kitos organizacijos filialo ar atstovybės dokumentų ir regist</text:span><text:span text:style-name="T78">ro duomenų pateikimo juridinių asmenų registrui tvarkos pažeidimas</text:span></text:p>
      <text:p text:style-name="P79"><text:span text:style-name="T80">Neteisingų juridinio asmens, jo filialo ar atstovybės, užsienio juridinio asmens ar kitos organizacijos filialo ar atstovybės dokumentų, duomenų bei kitos teiktinos informacijos pateikima</text:span><text:span text:style-name="T81">s juridinių asmenų registrui arba juridinio asmens, jo filialo ar atstovybės, užsienio juridinio asmens ar kitos organizacijos filialo ar atstovybės dokumentų, duomenų bei kitos teiktinos informacijos nepateikimas juridinių asmenų registrui laiku teisės ak</text:span><text:span text:style-name="T82">tų nustatyta tvarka –<text:s/></text:span></text:p>
      <text:p text:style-name="P83"><text:span text:style-name="T84">užtraukia baudą juridinio asmens, jo filialo ar atstovybės, užsienio juridinio asmens ar kitos organizacijos filialo ar atstovybės vadovui ar kitam įstatymuose arba steigimo dokumentuose nurodytam asmeniui nuo vieno šimto iki penki</text:span><text:span text:style-name="T85">ų tūkstančių litų.“</text:span></text:p>
      <text:p text:style-name="Normal"/>
      <text:p text:style-name="P86"><text:span text:style-name="T87">3</text:span><text:span text:style-name="T88"><text:s/>straipsnis.<text:s/></text:span><text:span text:style-name="T89">Kodekso papildymas 172</text:span><text:span text:style-name="T90">27</text:span><text:span text:style-name="T91"><text:s/>straipsniu</text:span></text:p>
      <text:p text:style-name="P92"><text:span text:style-name="T93">Papildyti Kodeksą 172</text:span><text:span text:style-name="T94">27</text:span><text:span text:style-name="T95"><text:s/>straipsniu:</text:span></text:p>
      <text:p text:style-name="P96"><text:span text:style-name="T97">„</text:span><text:span text:style-name="T98">172</text:span><text:span text:style-name="T99">27</text:span><text:span text:style-name="T100"><text:s/>straipsnis.<text:s/></text:span><text:span text:style-name="T101">Privalomos informacijos nenurodymas juridinio asmens, jo filialo ar atstovybės, užsienio juridinio asmens ar kitos</text:span><text:span text:style-name="T102"><text:s/>organizacijos filialo ar atstovybės dokumentuose, kurie yra naudojami turint santykių su kitais subjektais<text:s/></text:span></text:p>
      <text:p text:style-name="P103"><text:span text:style-name="T104">Privalomos informacijos nenurodymas juridinio asmens, jo filialo ar atstovybės</text:span><text:span text:style-name="T105">,</text:span><text:span text:style-name="T106"><text:s/></text:span><text:span text:style-name="T107">užsienio juridinio asmens ar kitos organizacijos filialo ar<text:s/></text:span><text:span text:style-name="T108">atstovybės dokumentuose,</text:span><text:span text:style-name="T109"><text:s/>kurie yra naudojami turint santykių su kitais subjektais, –<text:s/></text:span></text:p>
      <text:p text:style-name="P110"><text:span text:style-name="T111">užtraukia baudą juridinio asmens, jo filialo ar atstovybės</text:span><text:span text:style-name="T112">, užsienio juridinio asmens ar kitos organizacijos filialo ar atstovybės vadovui ar ki</text:span><text:span text:style-name="T113">tam įstatymuose arba ste</text:span><text:span text:style-name="T114">igimo dokumentuose nurodytam asmeniui nuo vieno šimto iki vieno tūkstančio litų.“</text:span></text:p>
      <text:p text:style-name="Normal"/>
      <text:p text:style-name="P115"><text:span text:style-name="T116">4</text:span><text:span text:style-name="T117"><text:s/>straipsnis.<text:s/></text:span><text:span text:style-name="T118">224 straipsnio pakeitimas</text:span></text:p>
      <text:p text:style-name="P119"><text:span text:style-name="T120">224 straipsnyje po skaičiaus „172</text:span><text:span text:style-name="T121">26</text:span><text:span text:style-name="T122">“ įrašyti skaičių „172</text:span><text:span text:style-name="T123">27</text:span><text:span text:style-name="T124">“ ir šį straipsnį išdėstyti taip:</text:span></text:p>
      <text:p text:style-name="P125"><text:span text:style-name="T126">„</text:span><text:span text:style-name="T127">224</text:span><text:span text:style-name="T128"><text:s/>straipsnis.<text:s/></text:span><text:span text:style-name="T129">Rajonų<text:s/></text:span><text:span text:style-name="T130">(miestų) apylinkių teismai (apylinkių teismų teisėjai)</text:span></text:p>
      <text:p text:style-name="P131"><text:span text:style-name="T132">Rajonų (miestų) apylinkių teismai (apylinkių teismų teisėjai) nagrinėja šio kodekso 41</text:span><text:span text:style-name="T133">2</text:span><text:span text:style-name="T134">, 41</text:span><text:span text:style-name="T135">3</text:span><text:span text:style-name="T136"><text:s/>straipsniuose, 41</text:span><text:span text:style-name="T137">4</text:span><text:span text:style-name="T138"><text:s/>straipsnio antrojoje, trečiojoje ir ketvirtojoje dalyse, 41</text:span><text:span text:style-name="T139">5</text:span><text:span text:style-name="T140"><text:s/>straipsnio antrojoje dalyj</text:span><text:span text:style-name="T141">e, 43, 43</text:span><text:span text:style-name="T142">1</text:span><text:span text:style-name="T143">, 43</text:span><text:span text:style-name="T144">2</text:span><text:span text:style-name="T145">, 43</text:span><text:span text:style-name="T146">3</text:span><text:span text:style-name="T147">, 43</text:span><text:span text:style-name="T148">4</text:span><text:span text:style-name="T149">, 43</text:span><text:span text:style-name="T150">5</text:span><text:span text:style-name="T151">, 43</text:span><text:span text:style-name="T152">9</text:span><text:span text:style-name="T153">,</text:span><text:span text:style-name="T154"><text:s/></text:span><text:span text:style-name="T155">43</text:span><text:span text:style-name="T156">10</text:span><text:span text:style-name="T157">, 44, 44</text:span><text:span text:style-name="T158">1</text:span><text:span text:style-name="T159">, 44</text:span><text:span text:style-name="T160">2</text:span><text:span text:style-name="T161">, 45, 50, 50</text:span><text:span text:style-name="T162">1</text:span><text:span text:style-name="T163">, 50</text:span><text:span text:style-name="T164">2</text:span><text:span text:style-name="T165">, 50</text:span><text:span text:style-name="T166">3</text:span><text:span text:style-name="T167">, 50</text:span><text:span text:style-name="T168">5</text:span><text:span text:style-name="T169">, 50</text:span><text:span text:style-name="T170">6</text:span><text:span text:style-name="T171"><text:s/>straipsniuose, 51</text:span><text:span text:style-name="T172">2<text:s/></text:span><text:span text:style-name="T173">straipsnio trečiojoje dalyje, 51</text:span><text:span text:style-name="T174">5</text:span><text:span text:style-name="T175"><text:s/>straipsnio trečiojoje dalyje, 51</text:span><text:span text:style-name="T176">8</text:span><text:span text:style-name="T177">, 51</text:span><text:span text:style-name="T178">9<text:s/></text:span><text:span text:style-name="T179">straipsniuose,</text:span><text:span text:style-name="T180"><text:s/></text:span><text:span text:style-name="T181">51</text:span><text:span text:style-name="T182">14</text:span><text:span text:style-name="T183"><text:s/>straipsnio antrojoje dalyje, 51</text:span><text:span text:style-name="T184">15</text:span><text:span text:style-name="T185">, 53</text:span><text:span text:style-name="T186">1</text:span><text:span text:style-name="T187"><text:s/>straipsniuose, 56 straipsnio septintojoje, aštuntojoje,<text:s/></text:span><text:soft-page-break/><text:span text:style-name="T188">devintojoje, dešimtojoje, vienuoliktojoje, dvyliktojoje ir tryliktojoje dalyse, 62 straipsnio trečiojoje, ketvirtojoje, penktojoje, septintojoje, aštuntojoje, devintojoje ir dešimtojoje dalyse, 62</text:span><text:span text:style-name="T189">1</text:span><text:span text:style-name="T190"><text:s/>s</text:span><text:span text:style-name="T191">traipsnio trečiojoje, ketvirtojoje, penktojoje, septintojoje, aštuntojoje, devintojoje ir dešimtojoje dalyse, 62</text:span><text:span text:style-name="T192">2<text:s/></text:span><text:span text:style-name="T193">straipsnio trečiojoje, ketvirtojoje, penktojoje, septintojoje, aštuntojoje, devintojoje ir dešimtojoje dalyse, 87</text:span><text:span text:style-name="T194">6</text:span><text:span text:style-name="T195"><text:s/>straipsnio antrojoje ir tre</text:span><text:span text:style-name="T196">čiojoje dalyse, 94</text:span><text:span text:style-name="T197">1</text:span><text:span text:style-name="T198">, 99</text:span><text:span text:style-name="T199">4</text:span><text:span text:style-name="T200">, 99</text:span><text:span text:style-name="T201">7</text:span><text:span text:style-name="T202">, 99</text:span><text:span text:style-name="T203">8</text:span><text:span text:style-name="T204"><text:s/>straipsniuose, 111 straipsnio aštuntojoje dalyje, 116</text:span><text:span text:style-name="T205">1</text:span><text:span text:style-name="T206"><text:s/>straipsnio trečiojoje dalyje, 116</text:span><text:span text:style-name="T207">4</text:span><text:span text:style-name="T208">, 117</text:span><text:span text:style-name="T209">1</text:span><text:span text:style-name="T210">, 119</text:span><text:span text:style-name="T211">2</text:span><text:span text:style-name="T212">, 137</text:span><text:span text:style-name="T213">1</text:span><text:span text:style-name="T214">, 138</text:span><text:span text:style-name="T215">1</text:span><text:span text:style-name="T216">, 153</text:span><text:span text:style-name="T217">1</text:span><text:span text:style-name="T218">, 154</text:span><text:span text:style-name="T219">1</text:span><text:span text:style-name="T220">, 154</text:span><text:span text:style-name="T221">2<text:s/></text:span><text:span text:style-name="T222">straipsniuose, 159 straipsnio antrojoje dalyje, 159</text:span><text:span text:style-name="T223">1</text:span><text:span text:style-name="T224"><text:s/>straipsnio antrojoje dalyje, 159</text:span><text:span text:style-name="T225">2</text:span><text:span text:style-name="T226"><text:s/>st</text:span><text:span text:style-name="T227">raipsnio antrojoje dalyje, 163</text:span><text:span text:style-name="T228">1</text:span><text:span text:style-name="T229">, 163</text:span><text:span text:style-name="T230">2</text:span><text:span text:style-name="T231">, 163</text:span><text:span text:style-name="T232">11</text:span><text:span text:style-name="T233">, 164 straipsniuose, 171 straipsnio pirmojoje ir antrojoje dalyse, 171</text:span><text:span text:style-name="T234">1</text:span><text:span text:style-name="T235"><text:s/>straipsnio antrojoje dalyje, 171</text:span><text:span text:style-name="T236">2</text:span><text:span text:style-name="T237"><text:s/>straipsnio antrojoje dalyje, 171</text:span><text:span text:style-name="T238">3</text:span><text:span text:style-name="T239"><text:s/>straipsnio antrojoje dalyje, 171</text:span><text:span text:style-name="T240">4</text:span><text:span text:style-name="T241">, 171</text:span><text:span text:style-name="T242">5</text:span><text:span text:style-name="T243">, 172</text:span><text:span text:style-name="T244">2</text:span><text:span text:style-name="T245">, 172</text:span><text:span text:style-name="T246">3</text:span><text:span text:style-name="T247">, 172</text:span><text:span text:style-name="T248">5</text:span><text:span text:style-name="T249">, 172</text:span><text:span text:style-name="T250">6</text:span><text:span text:style-name="T251">, 172</text:span><text:span text:style-name="T252">11</text:span><text:span text:style-name="T253">,<text:s/></text:span><text:span text:style-name="T254">172</text:span><text:span text:style-name="T255">12</text:span><text:span text:style-name="T256">, 172</text:span><text:span text:style-name="T257">13</text:span><text:span text:style-name="T258">, 172</text:span><text:span text:style-name="T259">14</text:span><text:span text:style-name="T260">, 172</text:span><text:span text:style-name="T261">15</text:span><text:span text:style-name="T262">, 172</text:span><text:span text:style-name="T263">17</text:span><text:span text:style-name="T264">, 172</text:span><text:span text:style-name="T265">19</text:span><text:span text:style-name="T266">, 172</text:span><text:span text:style-name="T267">21</text:span><text:span text:style-name="T268">, 172</text:span><text:span text:style-name="T269">23</text:span><text:span text:style-name="T270">, 172</text:span><text:span text:style-name="T271">25</text:span><text:span text:style-name="T272">, 172</text:span><text:span text:style-name="T273">26</text:span><text:span text:style-name="T274">, 172</text:span><text:span text:style-name="T275">27</text:span><text:span text:style-name="T276">, 173 straipsniuose, 173</text:span><text:span text:style-name="T277">2</text:span><text:span text:style-name="T278"><text:s/>straipsnio antrojoje ir trečiojoje dalyse, 173</text:span><text:span text:style-name="T279">3</text:span><text:span text:style-name="T280">, 173</text:span><text:span text:style-name="T281">4</text:span><text:span text:style-name="T282">, 173</text:span><text:span text:style-name="T283">6</text:span><text:span text:style-name="T284">, 173</text:span><text:span text:style-name="T285">7</text:span><text:span text:style-name="T286">, 173</text:span><text:span text:style-name="T287">9</text:span><text:span text:style-name="T288">, 173</text:span><text:span text:style-name="T289">12</text:span><text:span text:style-name="T290">, 173</text:span><text:span text:style-name="T291">13</text:span><text:span text:style-name="T292">, 173</text:span><text:span text:style-name="T293">15<text:s/></text:span><text:span text:style-name="T294">straipsniuose, 173</text:span><text:span text:style-name="T295">16</text:span><text:span text:style-name="T296"><text:s/>straipsnio trečiojoje dalyje, 173</text:span><text:span text:style-name="T297">17</text:span><text:span text:style-name="T298">, 173</text:span><text:span text:style-name="T299">18</text:span><text:span text:style-name="T300">, 173</text:span><text:span text:style-name="T301">19</text:span><text:span text:style-name="T302">, 174, 175 straipsniuose, 178 straipsnio trečiojoje ir ketvirtojoje dalyse, 180, 181, 181</text:span><text:span text:style-name="T303">1</text:span><text:span text:style-name="T304">, 181</text:span><text:span text:style-name="T305">2</text:span><text:span text:style-name="T306"><text:s/>straipsniuose, 182 straipsnio antrojoje dalyje, 182</text:span><text:span text:style-name="T307">1</text:span><text:span text:style-name="T308"><text:s/>straipsnio antrojoje dalyje, 183 straipsnio trečiojoje dalyje, 184, 185</text:span><text:span text:style-name="T309">3</text:span><text:span text:style-name="T310">, 186, 186</text:span><text:span text:style-name="T311">1</text:span><text:span text:style-name="T312">, 186</text:span><text:span text:style-name="T313">2</text:span><text:span text:style-name="T314">, 186</text:span><text:span text:style-name="T315">4</text:span><text:span text:style-name="T316">,<text:s/></text:span><text:span text:style-name="T317">186</text:span><text:span text:style-name="T318">5</text:span><text:span text:style-name="T319"><text:s/>straipsniuose, 187 straipsnio pirmojoje ir antrojoje dalyse, 187</text:span><text:span text:style-name="T320">1</text:span><text:span text:style-name="T321">, 187</text:span><text:span text:style-name="T322">2</text:span><text:span text:style-name="T323">, 187</text:span><text:span text:style-name="T324">3</text:span><text:span text:style-name="T325">, 187</text:span><text:span text:style-name="T326">4</text:span><text:span text:style-name="T327">, 187</text:span><text:span text:style-name="T328">6</text:span><text:span text:style-name="T329">, 187</text:span><text:span text:style-name="T330">7</text:span><text:span text:style-name="T331">, 187</text:span><text:span text:style-name="T332">9</text:span><text:span text:style-name="T333">, 187</text:span><text:span text:style-name="T334">10</text:span><text:span text:style-name="T335">, 187</text:span><text:span text:style-name="T336">11</text:span><text:span text:style-name="T337">, 187</text:span><text:span text:style-name="T338">12</text:span><text:span text:style-name="T339">, 188</text:span><text:span text:style-name="T340">1</text:span><text:span text:style-name="T341">, 188</text:span><text:span text:style-name="T342">2</text:span><text:span text:style-name="T343">, 188</text:span><text:span text:style-name="T344">3</text:span><text:span text:style-name="T345">, 188</text:span><text:span text:style-name="T346">4</text:span><text:span text:style-name="T347">, 188</text:span><text:span text:style-name="T348">5</text:span><text:span text:style-name="T349"><text:s/>straipsniuose, 188</text:span><text:span text:style-name="T350">6</text:span><text:span text:style-name="T351"><text:s/>straipsnio antrojoje dalyje, 188</text:span><text:span text:style-name="T352">7</text:span><text:span text:style-name="T353"><text:s/>straipsnio pirmojoje dalyje, 188</text:span><text:span text:style-name="T354">8</text:span><text:span text:style-name="T355">, 188</text:span><text:span text:style-name="T356">9</text:span><text:span text:style-name="T357">, 188</text:span><text:span text:style-name="T358">10</text:span><text:span text:style-name="T359">, 188</text:span><text:span text:style-name="T360">11</text:span><text:span text:style-name="T361">, 188</text:span><text:span text:style-name="T362">14</text:span><text:span text:style-name="T363">, 188</text:span><text:span text:style-name="T364">15</text:span><text:span text:style-name="T365">, 188</text:span><text:span text:style-name="T366">16</text:span><text:span text:style-name="T367">, 188</text:span><text:span text:style-name="T368">17</text:span><text:span text:style-name="T369"><text:s/>straipsniuose, 189</text:span><text:span text:style-name="T370">1<text:s/></text:span><text:span text:style-name="T371">straipsnyje – dėl pareigūnų padarytų pažeidimų, 189</text:span><text:span text:style-name="T372">2</text:span><text:span text:style-name="T373"><text:s/>straipsnio antrojoje dalyje, 189</text:span><text:span text:style-name="T374">3</text:span><text:span text:style-name="T375"><text:s/>straipsnio antrojoje dalyje, 189</text:span><text:span text:style-name="T376">4<text:s/></text:span><text:span text:style-name="T377">straipsnyje, 189</text:span><text:span text:style-name="T378">5</text:span><text:span text:style-name="T379"><text:s/>straipsnio antrojoje dalyje, 189</text:span><text:span text:style-name="T380">6</text:span><text:span text:style-name="T381"><text:s/>straipsnyje, 189</text:span><text:span text:style-name="T382">7</text:span><text:span text:style-name="T383"><text:s/>straipsnio ketvirtojoje dalyje, 189</text:span><text:span text:style-name="T384">8</text:span><text:span text:style-name="T385">, 189</text:span><text:span text:style-name="T386">9</text:span><text:span text:style-name="T387">, 189</text:span><text:span text:style-name="T388">10</text:span><text:span text:style-name="T389">, 189</text:span><text:span text:style-name="T390">11</text:span><text:span text:style-name="T391">, 189</text:span><text:span text:style-name="T392">13</text:span><text:span text:style-name="T393">, 189</text:span><text:span text:style-name="T394">14</text:span><text:span text:style-name="T395"><text:s/>straipsniuose, 191 straipsnio pirmojoje dalyje, 192</text:span><text:span text:style-name="T396">1</text:span><text:span text:style-name="T397">, 193</text:span><text:span text:style-name="T398">2</text:span><text:span text:style-name="T399">, 198, 201</text:span><text:span text:style-name="T400">1</text:span><text:span text:style-name="T401">, 202, 202</text:span><text:span text:style-name="T402">1</text:span><text:span text:style-name="T403">, 205</text:span><text:span text:style-name="T404">2</text:span><text:span text:style-name="T405">, 207, 207</text:span><text:span text:style-name="T406">1</text:span><text:span text:style-name="T407">, 207</text:span><text:span text:style-name="T408">2</text:span><text:span text:style-name="T409">, 207</text:span><text:span text:style-name="T410">3</text:span><text:span text:style-name="T411">, 207</text:span><text:span text:style-name="T412">4</text:span><text:span text:style-name="T413">, 207</text:span><text:span text:style-name="T414">5</text:span><text:span text:style-name="T415">, 207</text:span><text:span text:style-name="T416">6</text:span><text:span text:style-name="T417">, 208, 209 straipsniuose, 209</text:span><text:span text:style-name="T418">1</text:span><text:span text:style-name="T419"><text:s/>straipsnio antrojoje dalyj</text:span><text:span text:style-name="T420">e, 209</text:span><text:span text:style-name="T421">2</text:span><text:span text:style-name="T422"><text:s/>straipsnio trečiojoje dalyje, 209</text:span><text:span text:style-name="T423">3<text:s/></text:span><text:span text:style-name="T424">straipsnio antrojoje, trečiojoje, šeštojoje ir septintojoje dalyse, 209</text:span><text:span text:style-name="T425">4</text:span><text:span text:style-name="T426"><text:s/>straipsnio antrojoje, trečiojoje ir ketvirtojoje dalyse, 210 straipsnio pirmojoje ir antrojoje dalyse, 214 straipsnyje, 214</text:span><text:span text:style-name="T427">1<text:s/></text:span><text:span text:style-name="T428">straipsnio pirm</text:span><text:span text:style-name="T429">ojoje, antrojoje ir ketvirtojoje dalyse, 214</text:span><text:span text:style-name="T430">3</text:span><text:span text:style-name="T431">, 214</text:span><text:span text:style-name="T432">6<text:s/></text:span><text:span text:style-name="T433">straipsniuose, 214</text:span><text:span text:style-name="T434">7</text:span><text:span text:style-name="T435"><text:s/>straipsnio pirmojoje ir antrojoje dalyse, 214</text:span><text:span text:style-name="T436">8</text:span><text:span text:style-name="T437">, 214</text:span><text:span text:style-name="T438">9</text:span><text:span text:style-name="T439">, 214</text:span><text:span text:style-name="T440">10</text:span><text:span text:style-name="T441">, 214</text:span><text:span text:style-name="T442">12</text:span><text:span text:style-name="T443">, 214</text:span><text:span text:style-name="T444">13</text:span><text:span text:style-name="T445">, 214</text:span><text:span text:style-name="T446">14</text:span><text:span text:style-name="T447">–214</text:span><text:span text:style-name="T448">17</text:span><text:span text:style-name="T449">, 214</text:span><text:span text:style-name="T450">18</text:span><text:span text:style-name="T451">, 214</text:span><text:span text:style-name="T452">23</text:span><text:span text:style-name="T453">, 215</text:span><text:span text:style-name="T454">1</text:span><text:span text:style-name="T455">–215</text:span><text:span text:style-name="T456">3<text:s/></text:span><text:span text:style-name="T457">straipsniuose numatytų administracinių teisės pažeidimų bylas.“</text:span></text:p>
      <text:p text:style-name="P458"/>
      <text:p text:style-name="P459"><text:span text:style-name="T460">5</text:span><text:span text:style-name="T461"><text:s/>straipsnis.<text:s/></text:span><text:span text:style-name="T462">259</text:span><text:span text:style-name="T463">1</text:span><text:span text:style-name="T464"><text:s/>straipsnio 1 dalies 1 punkto pakeitimas</text:span></text:p>
      <text:p text:style-name="P465"><text:span text:style-name="T466">259</text:span><text:span text:style-name="T467">1</text:span><text:span text:style-name="T468"><text:s/>straipsnio 1 dalies 1 punkto šešiasdešimt pirmojoje pastraipoje po skaičiaus „172</text:span><text:span text:style-name="T469">6</text:span><text:span text:style-name="T470">“ įrašyti skaičių „172</text:span><text:span text:style-name="T471">27</text:span><text:span text:style-name="T472">“ ir šį punktą išdėstyti taip:<text:s/></text:span></text:p>
      <text:p text:style-name="P473"><text:span text:style-name="T474">„</text:span><text:span text:style-name="T475">1</text:span><text:span text:style-name="T476">) tam įgalioti:</text:span></text:p>
      <text:p text:style-name="P477"><text:span text:style-name="T478">vidaus reikalų ir<text:s/></text:span><text:span text:style-name="T479">policijos pareigūnai (41</text:span><text:span text:style-name="T480">3</text:span><text:span text:style-name="T481">, 44, 44</text:span><text:span text:style-name="T482">1</text:span><text:span text:style-name="T483">, 50, 50</text:span><text:span text:style-name="T484">2</text:span><text:span text:style-name="T485">, 50</text:span><text:span text:style-name="T486">3</text:span><text:span text:style-name="T487">, 110 straipsniai, 143 straipsnis – dėl pažeidimų automobilių transporte, 153</text:span><text:span text:style-name="T488">1</text:span><text:span text:style-name="T489">, 160–162, 163</text:span><text:span text:style-name="T490">1</text:span><text:span text:style-name="T491">, 163</text:span><text:span text:style-name="T492">2</text:span><text:span text:style-name="T493">, 163</text:span><text:span text:style-name="T494">11</text:span><text:span text:style-name="T495">, 164 straipsniai, 171 straipsnio pirmoji ir antroji dalys, 171</text:span><text:span text:style-name="T496">1<text:s/></text:span><text:span text:style-name="T497">straipsnio antroji dalis, 171</text:span><text:span text:style-name="T498">2</text:span><text:span text:style-name="T499"><text:s/>straip</text:span><text:span text:style-name="T500">snio antroji dalis, 171</text:span><text:span text:style-name="T501">4</text:span><text:span text:style-name="T502">, 171</text:span><text:span text:style-name="T503">5</text:span><text:span text:style-name="T504">, 172</text:span><text:span text:style-name="T505">11</text:span><text:span text:style-name="T506">, 173, 173</text:span><text:span text:style-name="T507">3</text:span><text:span text:style-name="T508">, 173</text:span><text:span text:style-name="T509">6</text:span><text:span text:style-name="T510">, 173</text:span><text:span text:style-name="T511">7</text:span><text:span text:style-name="T512">, 173</text:span><text:span text:style-name="T513">9</text:span><text:span text:style-name="T514">, 173</text:span><text:span text:style-name="T515">13</text:span><text:span text:style-name="T516">, 173</text:span><text:span text:style-name="T517">18</text:span><text:span text:style-name="T518">, 174, 175 straipsniai, 178 straipsnio trečioji ir ketvirtoji dalys, 180, 181, 181</text:span><text:span text:style-name="T519">1</text:span><text:span text:style-name="T520"><text:s/>straipsniai, 181</text:span><text:span text:style-name="T521">2</text:span><text:span text:style-name="T522"><text:s/>straipsnio antroji dalis, 182 straipsnio antroji dalis, 182</text:span><text:span text:style-name="T523">1</text:span><text:span text:style-name="T524"><text:s/>straipsnio an</text:span><text:span text:style-name="T525">troji dalis, 183 straipsnio trečioji dalis, 184, 185, 185</text:span><text:span text:style-name="T526">1</text:span><text:span text:style-name="T527">, 186, 186</text:span><text:span text:style-name="T528">5</text:span><text:span text:style-name="T529"><text:s/>straipsniai, 187 straipsnio pirmoji ir antroji dalys, 187</text:span><text:span text:style-name="T530">4</text:span><text:span text:style-name="T531">, 187</text:span><text:span text:style-name="T532">11</text:span><text:span text:style-name="T533"><text:s/></text:span><text:span text:style-name="T534">straipsniai, 187</text:span><text:span text:style-name="T535">12</text:span><text:span text:style-name="T536"><text:s/>straipsnis – dėl politinių sankcijų pažeidimo,</text:span><text:span text:style-name="T537"><text:s/>188–188</text:span><text:span text:style-name="T538">2</text:span><text:span text:style-name="T539">, 188</text:span><text:span text:style-name="T540">5</text:span><text:span text:style-name="T541"><text:s/>straipsniai, 188</text:span><text:span text:style-name="T542">7</text:span><text:span text:style-name="T543"><text:s/>straipsnio pirmoji dalis, 188</text:span><text:span text:style-name="T544">11</text:span><text:span text:style-name="T545">, 188</text:span><text:span text:style-name="T546">15</text:span><text:span text:style-name="T547">, 189</text:span><text:span text:style-name="T548">9</text:span><text:span text:style-name="T549">, 191, 193</text:span><text:span text:style-name="T550">2</text:span><text:span text:style-name="T551">, 198, 202, 205</text:span><text:span text:style-name="T552">2</text:span><text:span text:style-name="T553">, 207 straipsniai, 210 straipsnio pirmoji ir antroji dalys, 211, 214 straipsniai, 214</text:span><text:span text:style-name="T554">8</text:span><text:span text:style-name="T555"><text:s/>straipsnis – dėl įstatymų uždraustos informacijos ir informacijos apie įstatymų uždraustą ar nete</text:span><text:span text:style-name="T556">isėtą veiklą skleidimo);</text:span></text:p>
      <text:p text:style-name="P557"><text:span text:style-name="T558">Aplinkos ministerijos organų pareigūnai (45, 49 straipsniai, 51</text:span><text:span text:style-name="T559">2</text:span><text:span text:style-name="T560"><text:s/>straipsnio trečioji dalis, 51</text:span><text:span text:style-name="T561">5</text:span><text:span text:style-name="T562"><text:s/>straipsnio trečioji dalis, 51</text:span><text:span text:style-name="T563">8</text:span><text:span text:style-name="T564">, 51</text:span><text:span text:style-name="T565">9</text:span><text:span text:style-name="T566"><text:s/>straipsniai, 51</text:span><text:span text:style-name="T567">14</text:span><text:span text:style-name="T568"><text:s/>straipsnio antroji dalis, 51</text:span><text:span text:style-name="T569">15</text:span><text:span text:style-name="T570"><text:s/>straipsnis, 56 straipsnio septintoji, aštuntoji,</text:span><text:span text:style-name="T571"><text:s/>devintoji, dešimtoji, vienuoliktoji, dvyliktoji ir tryliktoji dalys, 62 straipsnio trečioji, ketvirtoji, penktoji, septintoji, aštuntoji, devintoji ir dešimtoji dalys, 62</text:span><text:span text:style-name="T572">1</text:span><text:span text:style-name="T573"><text:s/>straipsnio trečioji, ketvirtoji, penktoji, septintoji, aštuntoji, devintoji ir deši</text:span><text:span text:style-name="T574">mtoji dalys, 62</text:span><text:span text:style-name="T575">2<text:s/></text:span><text:span text:style-name="T576">straipsnio trečioji, ketvirtoji, penktoji, septintoji, aštuntoji, devintoji ir dešimtoji dalys, 87</text:span><text:span text:style-name="T577">6</text:span><text:span text:style-name="T578"><text:s/>straipsnio antroji ir trečioji dalys, 162, 189</text:span><text:span text:style-name="T579">9</text:span><text:span text:style-name="T580"><text:s/>ir 193</text:span><text:span text:style-name="T581">2</text:span><text:span text:style-name="T582"><text:s/>straipsniai);</text:span></text:p>
      <text:p text:style-name="P583"><text:span text:style-name="T584">Finansų ministerijos ir jos tam įgalioti pareigūnai (172</text:span><text:span text:style-name="T585">17</text:span><text:span text:style-name="T586">, 173</text:span><text:span text:style-name="T587">15</text:span><text:span text:style-name="T588"><text:s/>s</text:span><text:span text:style-name="T589">traipsniai);</text:span></text:p>
      <text:p text:style-name="P590"><text:span text:style-name="T591">Krašto apsaugos ministerijos pareigūnai (189</text:span><text:span text:style-name="T592">9</text:span><text:span text:style-name="T593"><text:s/>straipsnis);</text:span></text:p>
      <text:p text:style-name="P594"><text:span text:style-name="T595">Kultūros ministerijos įgalioti pareigūnai (173</text:span><text:span text:style-name="T596">19</text:span><text:span text:style-name="T597"><text:s/>straipsnis,<text:s/></text:span><text:span text:style-name="T598">187</text:span><text:span text:style-name="T599">12</text:span><text:span text:style-name="T600"><text:s/>straipsnis – dėl visuomeninių sankcijų pažeidimo, 214 straipsnio pirmoji dalis);</text:span></text:p>
      <text:p text:style-name="P601"><text:span text:style-name="T602">Kultūros ministerijos Kultūros</text:span><text:span text:style-name="T603"><text:s/>vertybių apsaugos departamento pareigūnai (188</text:span><text:span text:style-name="T604">4</text:span><text:span text:style-name="T605"><text:s/>straipsnis, 214</text:span><text:span text:style-name="T606">1</text:span><text:span text:style-name="T607"><text:s/>straipsnio ketvirtoji dalis – dėl išorinės reklamos nekilnojamosiose kultūros vertybėse ir jų teritorijose įrengimo reikalavimų ir draudimų pažeidimų);</text:span></text:p>
      <text:p text:style-name="P608"><text:span text:style-name="T609">Susisiekimo ministerijos ir jos tam<text:s/></text:span><text:span text:style-name="T610">įgalioti asmenys (50</text:span><text:span text:style-name="T611">3<text:s/></text:span><text:span text:style-name="T612">straipsnis – dėl turto sunaikinimo ar sugadinimo transporte, 111 straipsnio aštuntoji dalis, 117</text:span><text:span text:style-name="T613">1</text:span><text:span text:style-name="T614">, 119</text:span><text:span text:style-name="T615">2</text:span><text:span text:style-name="T616">, 137</text:span><text:span text:style-name="T617">1</text:span><text:span text:style-name="T618">, 138</text:span><text:span text:style-name="T619">1</text:span><text:span text:style-name="T620"><text:s/>straipsniai, 143 straipsnis – dėl automobilių transporte padarytų pažeidimų, 185</text:span><text:span text:style-name="T621">1<text:s/></text:span><text:span text:style-name="T622">straipsnio antroji dalis,<text:s/></text:span><text:span text:style-name="T623">187</text:span><text:span text:style-name="T624">12</text:span><text:span text:style-name="T625"><text:s/>straipsnis – dėl susisiekimo sankcijų pažeidimo);</text:span></text:p>
      <text:p text:style-name="P626"><text:span text:style-name="T627">Sveikatos apsaugos ministerijos organų pareigūnai (44</text:span><text:span text:style-name="T628">2</text:span><text:span text:style-name="T629">, 186 straipsniai);</text:span></text:p>
      <text:p text:style-name="P630"><text:span text:style-name="T631">Švietimo ir mokslo ministerijos įgalioti pareigūnai (185</text:span><text:span text:style-name="T632">1<text:s/></text:span><text:span text:style-name="T633">straipsnio antroji dalis,<text:s/></text:span><text:span text:style-name="T634">187</text:span><text:span text:style-name="T635">12</text:span><text:span text:style-name="T636"><text:s/>straipsnis – dėl visuomeninių sankcij</text:span><text:span text:style-name="T637">ų pažeidimo, 214</text:span><text:span text:style-name="T638">9</text:span><text:span text:style-name="T639">, 215 straipsniai);</text:span></text:p>
      <text:p text:style-name="P640"><text:span text:style-name="T641">Ūkio ministerijos ir jos tam įgalioti pareigūnai (172</text:span><text:span text:style-name="T642">23</text:span><text:span text:style-name="T643"><text:s/></text:span><text:span text:style-name="T644">straipsnis, 187</text:span><text:span text:style-name="T645">12</text:span><text:span text:style-name="T646"><text:s/>straipsnis – dėl ekonominių sankcijų pažeidimo, 189</text:span><text:span text:style-name="T647">9<text:s/></text:span><text:span text:style-name="T648">straipsnis);</text:span></text:p>
      <text:p text:style-name="P649"><text:span text:style-name="T650">Žemės ūkio ministerijos ir jos tam įgalioti pareigūnai (59, 103, 104, 172</text:span><text:span text:style-name="T651">19</text:span><text:span text:style-name="T652">, 172</text:span><text:span text:style-name="T653">21</text:span><text:span text:style-name="T654">, 188</text:span><text:span text:style-name="T655">17</text:span><text:span text:style-name="T656"><text:s/>straipsniai);</text:span></text:p>
      <text:p text:style-name="P657"><text:span text:style-name="T658">Lietuvos archyvų departamento pareigūnai (188</text:span><text:span text:style-name="T659">10</text:span><text:span text:style-name="T660"><text:s/>straipsnis);</text:span></text:p>
      <text:p text:style-name="P661"><text:span text:style-name="T662">Statistikos departamento prie Lietuvos Respublikos Vyriausybės pareigūnai (173</text:span><text:span text:style-name="T663">17</text:span><text:span text:style-name="T664"><text:s/>straipsnis);</text:span></text:p>
      <text:p text:style-name="P665"><text:span text:style-name="T666">Valstybės įmonės Valstybės turto fondo administracijos vadovas arb</text:span><text:span text:style-name="T667">a jo įgalioti asmenys (215</text:span><text:span text:style-name="T668">1</text:span><text:span text:style-name="T669">–215</text:span><text:span text:style-name="T670">3</text:span><text:span text:style-name="T671"><text:s/>straipsniai);</text:span></text:p>
      <text:p text:style-name="P672"><text:span text:style-name="T673">Valstybinės tabako ir alkoholio kontrolės tarnybos prie Lietuvos Respublikos Vyriausybės pareigūnai (163</text:span><text:span text:style-name="T674">2</text:span><text:span text:style-name="T675"><text:s/>straipsnis – dėl prekybos alkoholiniais gėrimais ir tabako gaminiais, taip pat dėl tokių prekių laiky</text:span><text:span text:style-name="T676">mo, 164, 173</text:span><text:span text:style-name="T677">12</text:span><text:span text:style-name="T678"><text:s/>straipsniai, 185</text:span><text:span text:style-name="T679">1</text:span><text:span text:style-name="T680"><text:s/>straipsnio antroji dalis, 185</text:span><text:span text:style-name="T681">3</text:span><text:span text:style-name="T682"><text:s/>straipsnis, 210 straipsnio pirmoji ir antroji dalys);</text:span></text:p>
      <text:p text:style-name="P683"><text:span text:style-name="T684">Viešųjų pirkimų tarnybos prie Lietuvos Respublikos Vyriausybės pareigūnai (171</text:span><text:span text:style-name="T685">3</text:span><text:span text:style-name="T686"><text:s/>straipsnio antroji dalis);</text:span></text:p>
      <text:p text:style-name="P687"><text:span text:style-name="T688">Valstybinės vaistų<text:s/></text:span><text:span text:style-name="T689">kontrolės tarnybos prie Sveikatos apsaugos ministerijos įgalioti pareigūnai (44</text:span><text:span text:style-name="T690">1</text:span><text:span text:style-name="T691"><text:s/>straipsnis);</text:span></text:p>
      <text:p text:style-name="P692"><text:span text:style-name="T693">Valstybinės medicininio audito inspekcijos pareigūnai (43</text:span><text:span text:style-name="T694">1</text:span><text:span text:style-name="T695">, 43</text:span><text:span text:style-name="T696">2</text:span><text:span text:style-name="T697">, 43</text:span><text:span text:style-name="T698">3</text:span><text:span text:style-name="T699">, 43</text:span><text:span text:style-name="T700">4</text:span><text:span text:style-name="T701"><text:s/>straipsniai);</text:span></text:p>
      <text:p text:style-name="P702"><text:span text:style-name="T703">Finansinių nusikaltimų tyrimo tarnybos prie Lietuvos Respublikos<text:s/></text:span><text:span text:style-name="T704">vidaus reikalų ministerijos pareigūnai (41</text:span><text:span text:style-name="T705">3</text:span><text:span text:style-name="T706">, 163</text:span><text:span text:style-name="T707">1</text:span><text:span text:style-name="T708">, 163</text:span><text:span text:style-name="T709">2</text:span><text:span text:style-name="T710">, 163</text:span><text:span text:style-name="T711">11</text:span><text:span text:style-name="T712">, 164, 169, 170, 171, 171</text:span><text:span text:style-name="T713">1</text:span><text:span text:style-name="T714">, 171</text:span><text:span text:style-name="T715">2</text:span><text:span text:style-name="T716">, 171</text:span><text:span text:style-name="T717">4</text:span><text:span text:style-name="T718">, 171</text:span><text:span text:style-name="T719">5</text:span><text:span text:style-name="T720">, 172</text:span><text:span text:style-name="T721">14</text:span><text:span text:style-name="T722">, 172</text:span><text:span text:style-name="T723">15</text:span><text:span text:style-name="T724">, 173, 173</text:span><text:span text:style-name="T725">3</text:span><text:span text:style-name="T726"><text:s/>straipsniai, 187 straipsnio antroji dalis,<text:s/></text:span><text:span text:style-name="T727">187</text:span><text:span text:style-name="T728">(12 )</text:span><text:span text:style-name="T729">straipsnis – dėl finansinių sankcijų pažeidimo,<text:s/></text:span><text:span text:style-name="T730">188</text:span><text:span text:style-name="T731">6</text:span><text:span text:style-name="T732"><text:s/>straipsnio antroji d</text:span><text:span text:style-name="T733">alis, 193</text:span><text:span text:style-name="T734">2</text:span><text:span text:style-name="T735">, 214</text:span><text:span text:style-name="T736">10</text:span><text:span text:style-name="T737"><text:s/>straipsniai);</text:span></text:p>
      <text:p text:style-name="P738"><text:span text:style-name="T739">Valstybės kontrolės pareigūnai (171</text:span><text:span text:style-name="T740">3</text:span><text:span text:style-name="T741"><text:s/>straipsnio antroji dalis, 172</text:span><text:span text:style-name="T742">13</text:span><text:span text:style-name="T743">, 188</text:span><text:span text:style-name="T744">3</text:span><text:span text:style-name="T745"><text:s/>straipsniai);</text:span></text:p>
      <text:p text:style-name="P746"><text:span text:style-name="T747">Valstybės dokumentų technologinės apsaugos tarnybos prie Finansų ministerijos pareigūnai (189</text:span><text:span text:style-name="T748">8</text:span><text:span text:style-name="T749"><text:s/>straipsnis);</text:span></text:p>
      <text:p text:style-name="P750"><text:span text:style-name="T751">Lietuvos Respublikos<text:s/></text:span><text:span text:style-name="T752">vertybinių popierių komisijos pareigūnai (173</text:span><text:span text:style-name="T753">4</text:span><text:span text:style-name="T754"><text:s/>straipsnis, 173</text:span><text:span text:style-name="T755">16</text:span><text:span text:style-name="T756"><text:s/>straipsnio trečioji dalis,<text:s/></text:span><text:span text:style-name="T757">187</text:span><text:span text:style-name="T758">12</text:span><text:span text:style-name="T759"><text:s/>straipsnis – dėl finansinių sankcijų pažeidimo);</text:span></text:p>
      <text:p text:style-name="P760"><text:span text:style-name="T761">Lietuvos vartotojų kooperatyvų sąjungos organų pareigūnai (163, 163</text:span><text:span text:style-name="T762">1</text:span><text:span text:style-name="T763">, 163</text:span><text:span text:style-name="T764">2</text:span><text:span text:style-name="T765">, 163</text:span><text:span text:style-name="T766">9</text:span><text:span text:style-name="T767">, 163</text:span><text:span text:style-name="T768">13</text:span><text:span text:style-name="T769">, 164, 173</text:span><text:span text:style-name="T770">6</text:span><text:span text:style-name="T771"><text:s/>straipsn</text:span><text:span text:style-name="T772">iai – dėl kooperatinėse įmonėse padarytų pažeidimų);</text:span></text:p>
      <text:p text:style-name="P773"><text:span text:style-name="T774">Valstybinės energetikos inspekcijos prie Ūkio ministerijos pareigūnai (99</text:span><text:span text:style-name="T775">4</text:span><text:span text:style-name="T776">, 99</text:span><text:span text:style-name="T777">8</text:span><text:span text:style-name="T778"><text:s/>straipsniai);</text:span></text:p>
      <text:p text:style-name="P779"><text:span text:style-name="T780">Valstybinės atominės energetikos saugos inspekcijos pareigūnai (94</text:span><text:span text:style-name="T781">1</text:span><text:span text:style-name="T782">, 189</text:span><text:span text:style-name="T783">9</text:span><text:span text:style-name="T784"><text:s/>straipsniai);</text:span></text:p>
      <text:p text:style-name="P785"><text:span text:style-name="T786">Valstybinės<text:s/></text:span><text:span text:style-name="T787">darbo inspekcijos pareigūnai (41</text:span><text:span text:style-name="T788">2</text:span><text:span text:style-name="T789">, 41</text:span><text:span text:style-name="T790">3<text:s/></text:span><text:span text:style-name="T791">straipsniai, 41</text:span><text:span text:style-name="T792">4</text:span><text:span text:style-name="T793"><text:s/>straipsnio antroji, trečioji ir ketvirtoji dalys, 41</text:span><text:span text:style-name="T794">5</text:span><text:span text:style-name="T795"><text:s/>straipsnio antroji dalis);</text:span></text:p>
      <text:p text:style-name="P796"><text:span text:style-name="T797">Valstybinės duomenų apsaugos inspekcijos pareigūnai (214</text:span><text:span text:style-name="T798">14</text:span><text:span text:style-name="T799"><text:s/>straipsnis (išskyrus asmens duomenų tvarkymą visuomenės in</text:span><text:span text:style-name="T800">formavimo priemonėse pažeidžiant Lietuvos Respublikos asmens duomenų teisinės apsaugos įstatymą), 214</text:span><text:span text:style-name="T801">15</text:span><text:span text:style-name="T802">, 214</text:span><text:span text:style-name="T803">16</text:span><text:span text:style-name="T804">, 214</text:span><text:span text:style-name="T805">17</text:span><text:span text:style-name="T806">, 214</text:span><text:span text:style-name="T807">23</text:span><text:span text:style-name="T808"><text:s/>straipsniai);</text:span></text:p>
      <text:p text:style-name="P809"><text:span text:style-name="T810">Lietuvos geologijos tarnybos pareigūnai (51</text:span><text:span text:style-name="T811">8</text:span><text:span text:style-name="T812">, 53</text:span><text:span text:style-name="T813">1<text:s/></text:span><text:span text:style-name="T814">straipsniai);</text:span></text:p>
      <text:p text:style-name="P815"><text:span text:style-name="T816">Valstybinės maisto ir veterinarijos tarnybos pare</text:span><text:span text:style-name="T817">igūnai (43, 163</text:span><text:span text:style-name="T818">1</text:span><text:span text:style-name="T819"><text:s/>straipsniai, 214</text:span><text:span text:style-name="T820">1</text:span><text:span text:style-name="T821"><text:s/>straipsnio ketvirtoji dalis (išskyrus išorinės reklamos įrengimo reikalavimų ir draudimų pažeidimus), 214</text:span><text:span text:style-name="T822">8<text:s/></text:span><text:span text:style-name="T823">straipsnis – dėl reklamos skleidimo reikalavimų pažeidimų);</text:span></text:p>
      <text:p text:style-name="P824"><text:span text:style-name="T825">Valstybinės kainų ir energetikos kontrolės komisijos</text:span><text:span text:style-name="T826"><text:s/>pareigūnai (99</text:span><text:span text:style-name="T827">7</text:span><text:span text:style-name="T828"><text:s/>straipsnis);</text:span></text:p>
      <text:p text:style-name="P829"><text:span text:style-name="T830">Valstybinės ne maisto produktų inspekcijos prie Ūkio ministerijos pareigūnai (163</text:span><text:span text:style-name="T831">1</text:span><text:span text:style-name="T832">, 163</text:span><text:span text:style-name="T833">2</text:span><text:span text:style-name="T834">, 171</text:span><text:span text:style-name="T835">5</text:span><text:span text:style-name="T836">, 189</text:span><text:span text:style-name="T837">6</text:span><text:span text:style-name="T838"><text:s/>straipsniai, 214</text:span><text:span text:style-name="T839">1</text:span><text:span text:style-name="T840"><text:s/>straipsnio ketvirtoji dalis (išskyrus išorinės reklamos įrengimo reikalavimų ir draudimų pažeidimus), 214</text:span><text:span text:style-name="T841">8</text:span><text:span text:style-name="T842"><text:s/>straipsnis – dėl reklamos skleidimo reikalavimų pažeidimų);</text:span></text:p>
      <text:p text:style-name="P843"><text:span text:style-name="T844">Lietuvos metrologijos inspekcijos pareigūnai (189</text:span><text:span text:style-name="T845">7</text:span><text:span text:style-name="T846"><text:s/>straipsnio ketvirtoji dalis, 189</text:span><text:span text:style-name="T847">10</text:span><text:span text:style-name="T848"><text:s/>straipsnis);</text:span></text:p>
      <text:p text:style-name="P849"><text:span text:style-name="T850">Valstybinės paminklosaugos komisijos kontrolės tarnybos pareigūnai (188</text:span><text:span text:style-name="T851">9</text:span><text:span text:style-name="T852"><text:s/>straipsnis, 214</text:span><text:span text:style-name="T853">1</text:span><text:span text:style-name="T854"><text:s/>s</text:span><text:span text:style-name="T855">traipsnio trečioji dalis – dėl išorinės reklamos įrengimo reikalavimų ir draudimų pažeidimų);</text:span></text:p>
      <text:p text:style-name="P856"><text:span text:style-name="T857">muitinės pareigūnai (163</text:span><text:span text:style-name="T858">2</text:span><text:span text:style-name="T859">, 171</text:span><text:span text:style-name="T860">4</text:span><text:span text:style-name="T861"><text:s/></text:span><text:span text:style-name="T862">straipsniai, 187</text:span><text:span text:style-name="T863">12</text:span><text:span text:style-name="T864"><text:s/>straipsnis – dėl ekonominių ir finansinių sankcijų pažeidimo, 189</text:span><text:span text:style-name="T865">9</text:span><text:span text:style-name="T866">, 193</text:span><text:span text:style-name="T867">2</text:span><text:span text:style-name="T868">, 208, 209 straipsniai, 209</text:span><text:span text:style-name="T869">1</text:span><text:span text:style-name="T870"><text:s/>straipsnio antroji dalis, 209</text:span><text:span text:style-name="T871">2</text:span><text:span text:style-name="T872"><text:s/>straipsnio trečioji dalis, 209</text:span><text:span text:style-name="T873">3</text:span><text:span text:style-name="T874"><text:s/>straipsnio antroji, trečioji, šeštoji ir septintoji dalys, 209</text:span><text:span text:style-name="T875">4</text:span><text:span text:style-name="T876"><text:s/>straipsnio antroji, trečioji ir ketvirtoji dalys, 210 straipsnio pirmoji ir antroji dalys, 214</text:span><text:span text:style-name="T877">10</text:span><text:span text:style-name="T878"><text:s/>straipsnis – dėl literatūros, m</text:span><text:span text:style-name="T879">okslo ar meno kūrinio (įskaitant kompiuterių programas ir duomenų bazes), audiovizualinio kūrinio ar fonogramos neteisėtų kopijų importavimo, eksportavimo ar gabenimo siekiant turtinės naudos);</text:span></text:p>
      <text:p text:style-name="P880"><text:span text:style-name="T881">teritorijų planavimo ir statybos valstybinės priežiūros inst</text:span><text:span text:style-name="T882">itucijų pareigūnai (159 straipsnio antroji dalis, 159</text:span><text:span text:style-name="T883">1<text:s/></text:span><text:span text:style-name="T884">straipsnio antroji dalis, 159</text:span><text:span text:style-name="T885">2</text:span><text:span text:style-name="T886"><text:s/>straipsnio antroji dalis, 160 straipsnis, 189</text:span><text:span text:style-name="T887">1</text:span><text:span text:style-name="T888"><text:s/>straipsnis – dėl pareigūnų padarytų pažeidimų, 189</text:span><text:span text:style-name="T889">2</text:span><text:span text:style-name="T890"><text:s/>straipsnio antroji dalis, 189</text:span><text:span text:style-name="T891">4</text:span><text:span text:style-name="T892">, 189</text:span><text:span text:style-name="T893">13</text:span><text:span text:style-name="T894"><text:s/>straipsniai, o 189</text:span><text:span text:style-name="T895">(13 )</text:span><text:span text:style-name="T896">straipsnis</text:span><text:span text:style-name="T897"><text:s/>– dėl leidimo statyti ar griauti statinius normatyviniuose statybos techniniuose dokumentuose nustatytos išdavimo tvarkos pažeidimo, kai statybos leidimą išduoda apskrities viršininko administracija, tik Valstybinės teritorijų planavimo ir statybos inspek</text:span><text:span text:style-name="T898">cijos prie Aplinkos ministerijos pareigūnai);</text:span></text:p>
      <text:p text:style-name="P899"><text:span text:style-name="T900">valstybinės priešgaisrinės priežiūros organų pareigūnai (186, 192</text:span><text:span text:style-name="T901">1</text:span><text:span text:style-name="T902">, 211 straipsniai);</text:span></text:p>
      <text:p text:style-name="P903"><text:span text:style-name="T904">valstybinės radiacinės saugos priežiūros ir kontrolės pareigūnai (43</text:span><text:span text:style-name="T905">5</text:span><text:span text:style-name="T906"><text:s/>straipsnis, 51</text:span><text:span text:style-name="T907">5</text:span><text:span text:style-name="T908"><text:s/>straipsnio trečioji dalis, 173 str</text:span><text:span text:style-name="T909">aipsnis, 189</text:span><text:span text:style-name="T910">1</text:span><text:span text:style-name="T911"><text:s/>straipsnis – dėl pareigūnų padarytų pažeidimų, 189</text:span><text:span text:style-name="T912">2</text:span><text:span text:style-name="T913"><text:s/>straipsnio antroji dalis, 189</text:span><text:span text:style-name="T914">3</text:span><text:span text:style-name="T915"><text:s/>straipsnio antroji dalis, kai pažeidžiami higienos norminiai ar kiti teisės aktai, reguliuojantys gyventojų radiacinę saugą, 211 straipsnis);</text:span></text:p>
      <text:p text:style-name="P916"><text:span text:style-name="T917">oficialiąją sta</text:span><text:span text:style-name="T918">tistiką tvarkančių institucijų ir įstaigų pareigūnai (173</text:span><text:span text:style-name="T919">2</text:span><text:span text:style-name="T920"><text:s/>straipsnio antroji ir trečioji dalys);</text:span></text:p>
      <text:p text:style-name="P921"><text:span text:style-name="T922">valstybiniai miškų pareigūnai ir valstybiniai saugomų teritorijų pareigūnai (45, 49, 51</text:span><text:span text:style-name="T923">9</text:span><text:span text:style-name="T924"><text:s/>straipsniai, 62 straipsnio trečioji, ketvirtoji, penktoji, septinto</text:span><text:span text:style-name="T925">ji, aštuntoji, devintoji ir dešimtoji dalys, 62</text:span><text:span text:style-name="T926">1</text:span><text:span text:style-name="T927"><text:s/>straipsnio trečioji, ketvirtoji, penktoji, septintoji, aštuntoji, devintoji ir dešimtoji dalys, 62</text:span><text:span text:style-name="T928">2</text:span><text:span text:style-name="T929"><text:s/>straipsnio trečioji, ketvirtoji, penktoji, septintoji, aštuntoji, devintoji ir dešimtoji dalys, 162 straips</text:span><text:span text:style-name="T930">nis, 189</text:span><text:span text:style-name="T931">5</text:span><text:span text:style-name="T932"><text:s/>straipsnio antroji dalis, 214</text:span><text:span text:style-name="T933">1<text:s/></text:span><text:span text:style-name="T934">straipsnio ketvirtoji dalis – dėl išorinės reklamos saugomose teritorijose įrengimo reikalavimų ir draudimų pažeidimų);</text:span></text:p>
      <text:p text:style-name="P935"><text:span text:style-name="T936">Valstybinio socialinio draudimo fondo įstaigų pareigūnai (41</text:span><text:span text:style-name="T937">3<text:s/></text:span><text:span text:style-name="T938">straipsnis, 188</text:span><text:span text:style-name="T939">6</text:span><text:span text:style-name="T940"><text:s/>straipsnio ant</text:span><text:span text:style-name="T941">roji dalis);</text:span></text:p>
      <text:p text:style-name="P942"><text:span text:style-name="T943">valstybinės mokesčių inspekcijos pareigūnai (41</text:span><text:span text:style-name="T944">3</text:span><text:span text:style-name="T945"><text:s/>straipsnis, 41</text:span><text:span text:style-name="T946">4</text:span><text:span text:style-name="T947"><text:s/>straipsnio antroji, trečioji ir ketvirtoji dalys, 163</text:span><text:span text:style-name="T948">2</text:span><text:span text:style-name="T949">, 163</text:span><text:span text:style-name="T950">11</text:span><text:span text:style-name="T951">, 164 straipsniai, 171</text:span><text:span text:style-name="T952">1</text:span><text:span text:style-name="T953"><text:s/>straipsnio antroji dalis, 171</text:span><text:span text:style-name="T954">2</text:span><text:span text:style-name="T955"><text:s/>straipsnio antroji dalis, 171</text:span><text:span text:style-name="T956">4</text:span><text:span text:style-name="T957">, 171</text:span><text:span text:style-name="T958">5</text:span><text:span text:style-name="T959">, 172</text:span><text:span text:style-name="T960">3</text:span><text:span text:style-name="T961">, 172</text:span><text:span text:style-name="T962">11</text:span><text:span text:style-name="T963">, 172</text:span><text:span text:style-name="T964">12</text:span><text:span text:style-name="T965">,<text:s/></text:span><text:span text:style-name="T966">172</text:span><text:span text:style-name="T967">21</text:span><text:span text:style-name="T968">, 173, 173</text:span><text:span text:style-name="T969">6</text:span><text:span text:style-name="T970">, 173</text:span><text:span text:style-name="T971">9</text:span><text:span text:style-name="T972">, 188</text:span><text:span text:style-name="T973">6</text:span><text:span text:style-name="T974"><text:s/>straipsnio antroji dalis, 193</text:span><text:span text:style-name="T975">2</text:span><text:span text:style-name="T976">, 211 straipsniai);</text:span></text:p>
      <text:p text:style-name="P977"><text:span text:style-name="T978">žurnalistų etikos inspektorius (214</text:span><text:span text:style-name="T979">6</text:span><text:span text:style-name="T980"><text:s/>straipsnis, 214</text:span><text:span text:style-name="T981">7<text:s/></text:span><text:span text:style-name="T982">straipsnio pirmoji ir antroji dalys, 214</text:span><text:span text:style-name="T983">14</text:span><text:span text:style-name="T984"><text:s/>straipsnis – dėl asmens duomenų tvarkymo visuomenės informavimo priemonėse paž</text:span><text:span text:style-name="T985">eidžiant Lietuvos Respublikos asmens duomenų teisinės apsaugos įstatymą);</text:span></text:p>
      <text:p text:style-name="P986"><text:span text:style-name="T987">Seimo kontrolieriai (187</text:span><text:span text:style-name="T988">3</text:span><text:span text:style-name="T989"><text:s/>straipsnis);</text:span></text:p>
      <text:p text:style-name="P990"><text:span text:style-name="T991">Seimo laikinosios tyrimo komisijos nariai (187</text:span><text:span text:style-name="T992">7</text:span><text:span text:style-name="T993"><text:s/>straipsnis);</text:span></text:p>
      <text:p text:style-name="P994"><text:span text:style-name="T995">savivaldybės kontrolierius, jo pavaduotojas ar savivaldybės kontrolieriaus<text:s/></text:span><text:span text:style-name="T996">tarnybos kontrolierius (188</text:span><text:span text:style-name="T997">12</text:span><text:span text:style-name="T998"><text:s/>straipsnis);</text:span></text:p>
      <text:p text:style-name="P999"><text:span text:style-name="T1000">Vyriausiosios rinkimų komisijos pirmininkas ir šios komisijos nariai, miestų, rajonų, apygardų, apylinkių rinkimų komisijų ar referendumo komisijų pirmininkai ir šių komisijų nariai (207</text:span><text:span text:style-name="T1001">1</text:span><text:span text:style-name="T1002">, 207</text:span><text:span text:style-name="T1003">2</text:span><text:span text:style-name="T1004">, 207</text:span><text:span text:style-name="T1005">3</text:span><text:span text:style-name="T1006">, 207</text:span><text:span text:style-name="T1007">4</text:span><text:span text:style-name="T1008">, 207</text:span><text:span text:style-name="T1009">5</text:span><text:span text:style-name="T1010">, 207</text:span><text:span text:style-name="T1011">6</text:span><text:span text:style-name="T1012"><text:s/>straipsniai);</text:span></text:p>
      <text:p text:style-name="P1013"><text:span text:style-name="T1014">Valstybės saugumo departamento pareigūnai (187 straipsnio antroji dalis, 187</text:span><text:span text:style-name="T1015">6</text:span><text:span text:style-name="T1016">, 187</text:span><text:span text:style-name="T1017">9</text:span><text:span text:style-name="T1018">, 214</text:span><text:span text:style-name="T1019">12</text:span><text:span text:style-name="T1020">, 214</text:span><text:span text:style-name="T1021">13</text:span><text:span text:style-name="T1022">, 214</text:span><text:span text:style-name="T1023">18</text:span><text:span text:style-name="T1024"><text:s/>straipsniai);</text:span></text:p>
      <text:p text:style-name="P1025"><text:span text:style-name="T1026">Specialiųjų tyrimų tarnybos pareigūnai (187 straipsnio antroji dalis);</text:span></text:p>
      <text:p text:style-name="P1027"><text:span text:style-name="T1028">Lietuvos Respublikos ginklų fondo prie<text:s/></text:span><text:span text:style-name="T1029">Lietuvos Respublikos Vyriausybės pareigūnai (188</text:span><text:span text:style-name="T1030">14</text:span><text:span text:style-name="T1031"><text:s/>straipsnis);</text:span></text:p>
      <text:p text:style-name="P1032"><text:span text:style-name="T1033">apskričių viršininkų administracijų Žemės tvarkymo departamentų pareigūnai (45 straipsnis – dėl savavališko žemės užėmimo ir vengimo ją grąžinti);</text:span></text:p>
      <text:p text:style-name="P1034"><text:span text:style-name="T1035">apskričių viršininkų administracijų Žemės</text:span><text:span text:style-name="T1036"><text:s/>tvarkymo departamentų rajonų (miestų) Žemėtvarkos skyrių pareigūnai (45 straipsnis – dėl savavališko žemės užėmimo ir vengimo ją grąžinti);</text:span></text:p>
      <text:p text:style-name="P1037"><text:span text:style-name="T1038">apskričių viršininkų administracijų pareigūnai ir apskrities viršininko tam įgalioti valstybės tarnautojai (59 st</text:span><text:span text:style-name="T1039">raipsnis);</text:span></text:p>
      <text:p text:style-name="P1040"><text:span text:style-name="T1041">Lietuvos Respublikos konkurencijos tarybos įgalioti pareigūnai (189</text:span><text:span text:style-name="T1042">11</text:span><text:span text:style-name="T1043"><text:s/>straipsnis, 214</text:span><text:span text:style-name="T1044">1</text:span><text:span text:style-name="T1045"><text:s/>straipsnio pirmoji ir antroji dalys);</text:span></text:p>
      <text:p text:style-name="P1046"><text:span text:style-name="T1047">vaiko teisių apsaugos kontrolierius (187</text:span><text:span text:style-name="T1048">10</text:span><text:span text:style-name="T1049"><text:s/>straipsnis);</text:span></text:p>
      <text:p text:style-name="P1050"><text:span text:style-name="T1051">Nacionalinės vartotojų teisių apsaugos tarybos ir jos įgal</text:span><text:span text:style-name="T1052">iotų valstybės įstaigų pareigūnai (189</text:span><text:span text:style-name="T1053">14</text:span><text:span text:style-name="T1054"><text:s/>straipsnis);</text:span></text:p>
      <text:p text:style-name="P1055"><text:span text:style-name="T1056">Ryšių reguliavimo tarnybos įgalioti pareigūnai (154</text:span><text:span text:style-name="T1057">1</text:span><text:span text:style-name="T1058">, 154</text:span><text:span text:style-name="T1059">2<text:s/></text:span><text:span text:style-name="T1060">straipsniai, 187</text:span><text:span text:style-name="T1061">12</text:span><text:span text:style-name="T1062"><text:s/>straipsnis – dėl susisiekimo sankcijų pažeidimo);</text:span></text:p>
      <text:p text:style-name="P1063"><text:span text:style-name="T1064">savivaldybių vaiko teisių apsaugos tarnybų pareigūnai ar jų tam įgalio</text:span><text:span text:style-name="T1065">ti valstybės tarnautojai (181, 181</text:span><text:span text:style-name="T1066">1</text:span><text:span text:style-name="T1067">, 181</text:span><text:span text:style-name="T1068">2</text:span><text:span text:style-name="T1069"><text:s/>straipsniai);</text:span></text:p>
      <text:p text:style-name="P1070"><text:span text:style-name="T1071">Valstybinės visuomenės sveikatos priežiūros tarnybos prie Sveikatos apsaugos ministerijos pareigūnai ir jos tam įgalioti pareigūnai (43</text:span><text:span text:style-name="T1072">9</text:span><text:span text:style-name="T1073"><text:s/>straipsnis);</text:span></text:p>
      <text:p text:style-name="P1074"><text:span text:style-name="T1075">Valstybinės lošimų priežiūros komisijos nariai</text:span><text:span text:style-name="T1076"><text:s/>ir jos įgalioti Valstybinės lošimų priežiūros komisijos administracijos valstybės tarnautojai (173</text:span><text:span text:style-name="T1077">18</text:span><text:span text:style-name="T1078"><text:s/>straipsnis);</text:span></text:p>
      <text:p text:style-name="P1079"><text:span text:style-name="T1080">Valstybės įmonės Registrų centro darbuotojai (172</text:span><text:span text:style-name="T1081">2</text:span><text:span text:style-name="T1082">, 172</text:span><text:span text:style-name="T1083">5</text:span><text:span text:style-name="T1084">, 172</text:span><text:span text:style-name="T1085">6</text:span><text:span text:style-name="T1086">, 172</text:span><text:span text:style-name="T1087">27</text:span><text:span text:style-name="T1088"><text:s/>straipsniai);</text:span></text:p>
      <text:p text:style-name="P1089"><text:span text:style-name="T1090">Civilinės aviacijos administracijos pareigūnai (116</text:span><text:span text:style-name="T1091">1</text:span><text:span text:style-name="T1092"><text:s/></text:span><text:span text:style-name="T1093">straipsnio trečioji dalis, 116</text:span><text:span text:style-name="T1094">4</text:span><text:span text:style-name="T1095"><text:s/>straipsnis,<text:s/></text:span><text:span text:style-name="T1096">187</text:span><text:span text:style-name="T1097">12</text:span><text:span text:style-name="T1098"><text:s/>straipsnis – dėl susisiekimo sankcijų pažeidimo);</text:span></text:p>
      <text:p text:style-name="P1099"><text:span text:style-name="T1100">Valstybinės akreditavimo sveikatos priežiūros veiklai tarnybos prie Sveikatos apsaugos ministerijos valstybės tarnautojai (43</text:span><text:span text:style-name="T1101">10</text:span><text:span text:style-name="T1102"><text:s/>straipsnis);</text:span></text:p>
      <text:p text:style-name="P1103"><text:span text:style-name="T1104">Lietuvos Re</text:span><text:span text:style-name="T1105">spublikos draudimo priežiūros komisijos pirmininkas arba jo pavaduotojas (187</text:span><text:span text:style-name="T1106">12</text:span><text:span text:style-name="T1107"><text:s/>straipsnis – dėl ekonominių ir finansinių sankcijų pažeidimo);</text:span></text:p>
      <text:p text:style-name="P1108"><text:span text:style-name="T1109">Kūno kultūros ir sporto departamento prie Lietuvos Respublikos Vyriausybės tam įgalioti asmenys (187</text:span><text:span text:style-name="T1110">12</text:span><text:span text:style-name="T1111"><text:s/>straipsnis – dėl visuomeninių sankcijų pažeidimo);</text:span></text:p>
      <text:p text:style-name="P1112"><text:span text:style-name="T1113">Valstybinio turizmo departamento prie Lietuvos Respublikos ūkio ministerijos tam įgalioti asmenys (187</text:span><text:span text:style-name="T1114">12</text:span><text:span text:style-name="T1115"><text:s/>straipsnis – dėl politinių ir visuomeninių sankcijų pažeidimo);“.</text:span></text:p>
      <text:p text:style-name="Normal"/>
      <text:p text:style-name="P1116"><text:span text:style-name="T1117">6</text:span><text:span text:style-name="T1118"><text:s/>straipsnis.<text:s/></text:span><text:span text:style-name="T1119">Įstaty</text:span><text:span text:style-name="T1120">mo įsigaliojimas</text:span></text:p>
      <text:p text:style-name="P1121"><text:span text:style-name="T1122">Šis Įstatymas įsigalioja nuo 2004 m. gegužės 1 d.</text:span></text:p>
      <text:p text:style-name="P1123"/>
      <text:p text:style-name="Normal"/>
      <text:p text:style-name="P1124"><text:span text:style-name="T1125">Skelbiu šį Lietuvos Respublikos Seimo priimtą įstatymą.<text:s/></text:span></text:p>
      <text:p text:style-name="P1126"/>
      <text:p text:style-name="P1127">LAIKINAI EINANTIS</text:p>
      <text:p text:style-name="P1128">RESPUBLIKOS PREZIDENTO PAREIGAS<text:tab/>ARTŪRAS PAULAUSKAS</text:p>
      <text:p text:style-name="P1129"><text:span text:style-name="T1130">______________</text:span></text:p>
      <text:soft-page-break/>
      <text:p text:style-name="P1131">Lietuvos Respublikos</text:p>
      <text:p text:style-name="P1132">2004 m.<text:s/>balandžio 27 d.</text:p>
      <text:p text:style-name="P1133">įstatymo Nr. IX-2168</text:p>
      <text:p text:style-name="P1134">priedas</text:p>
      <text:p text:style-name="P1135"/>
      <text:p text:style-name="P1136"><text:span text:style-name="T1137">ĮGYVENDINAMI EUROPOS SĄJUNGOS TEISĖS AKTAI</text:span></text:p>
      <text:p text:style-name="P1138"/>
      <text:p text:style-name="P1139"><text:span text:style-name="T1140">1</text:span><text:span text:style-name="T1141">. 1968 m. kovo 9 d. Pirmoji Tarybos direktyva 68/151/EEB dėl apsaugos priemonių, kurių valstybės narės, siekdamos suvienodinti tokias apsaugos priemones visoje B</text:span><text:span text:style-name="T1142">endrijoje, reikalauja iš Sutarties 58 straipsnio antroje pastraipoje apibrėžtų bendrovių, jų narių ir kitų interesų apsaugai, koordinavimo.</text:span></text:p>
      <text:p text:style-name="P1143"><text:span text:style-name="T1144">2</text:span><text:span text:style-name="T1145">. 1989 m. gruodžio 21 d. Vienuoliktoji Tarybos direktyva 89/666/EEB dėl atskleidimo reikalavimų filialams, įste</text:span><text:span text:style-name="T1146">igtiems valstybėse narėse tam tikrų tipų bendrovių, kurioms taikomi kitos valstybės įstatymai.</text:span></text:p>
      <text:p text:style-name="P1147"><text:span text:style-name="T1148">3</text:span><text:span text:style-name="T1149">. 1985 m. liepos 25 d. Tarybos reglamentas (EEB) Nr. 2137/85 dėl Europos ekonominių interesų grupių (EEIG).</text:span></text:p>
      <text:p text:style-name="P1150">______________</text:p>
      <text:p text:style-name="P1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5:38:00Z</meta:creation-date>
    <dc:date>2015-06-26T15:38:00Z</dc:date>
    <meta:template xlink:href="Normal" xlink:type="simple"/>
    <meta:editing-cycles>2</meta:editing-cycles>
    <meta:editing-duration>PT0S</meta:editing-duration>
    <meta:document-statistic meta:page-count="6" meta:paragraph-count="126" meta:word-count="2490" meta:character-count="20417" meta:row-count="501" meta:non-whitespace-character-count="18053"/>
  </office:meta>
</office:document-meta>
</file>