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2015 METŲ PASKELBIMO ETNOGRAFINIŲ REGIONŲ METAIS</text:p>
      <text:p text:style-name="P6"/>
      <text:p text:style-name="P7">2013 m. spalio 15 d. Nr. XII-564<text:s/></text:p>
      <text:p text:style-name="P8">Vilnius</text:p>
      <text:p text:style-name="P9"/>
      <text:p text:style-name="P10"><text:span text:style-name="T11">Lietuvos Respublikos Seimas,<text:s/></text:span></text:p>
      <text:p text:style-name="P12"><text:span text:style-name="T13">įvertindamas tai, kad viena iš svarbiausių Europos Sąjungos regioninės politikos krypčių yra regioninio, istorinio ir kultūrinio savitumo išsaugojimas;<text:s/></text:span></text:p>
      <text:p text:style-name="P14">pabrėždamas Lietuvos etnografinių regionų istorinę reikšmę ir savitumo puoselėjimo svarbą, n u t a r i<text:s/>a:<text:s/></text:p>
      <text:p text:style-name="P15"/>
      <text:p text:style-name="P16"><text:span text:style-name="T17">1</text:span><text:span text:style-name="T18"> straipsnis.</text:span></text:p>
      <text:p text:style-name="P19"><text:span text:style-name="T20">Paskelbti 2015 metus Etnografinių regionų metais.</text:span></text:p>
      <text:p text:style-name="P21"/>
      <text:p text:style-name="P22"><text:span text:style-name="T23">2</text:span><text:span text:style-name="T24"> straipsnis.</text:span></text:p>
      <text:p text:style-name="P25"><text:span text:style-name="T26">Pasiūlyti Lietuvos Respublikos Vyriausybei:</text:span></text:p>
      <text:p text:style-name="P27"><text:span text:style-name="T28">1</text:span><text:span text:style-name="T29">) sudaryti Etnografinių regionų metų komisiją, kuri iki 2014 m. rugsėjo 1 d. parengtų ir patvirtintų Etnografinių r</text:span><text:span text:style-name="T30">egionų metų programą ir pradėtų parengiamuosius darbus jai įgyvendinti;</text:span></text:p>
      <text:p text:style-name="P31"><text:span text:style-name="T32">2</text:span><text:span text:style-name="T33">) 2015 metų valstybės biudžete numatyti lėšų Etnografinių regionų metų komisijos sudarytai ir patvirtintai programai įgyvendinti.<text:s/></text:span></text:p>
      <text:p text:style-name="P34"/>
      <text:p text:style-name="P35"><text:span text:style-name="T36">SEIMO PIRMININKĖ</text:span><text:span text:style-name="T37"><text:tab/>LORETA GRAUŽINIENĖ</text:span></text:p>
      <text:p text:style-name="P38"/>
      <text:p text:style-name="P39"><text:span text:style-name="T40">_________________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19T16:51:00Z</meta:creation-date>
    <dc:date>2015-09-19T16:51:00Z</dc:date>
    <meta:template xlink:href="Normal" xlink:type="simple"/>
    <meta:editing-cycles>2</meta:editing-cycles>
    <meta:editing-duration>PT0S</meta:editing-duration>
    <meta:document-statistic meta:page-count="1" meta:paragraph-count="19" meta:word-count="132" meta:character-count="945" meta:row-count="55" meta:non-whitespace-character-count="832"/>
  </office:meta>
</office:document-meta>
</file>