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8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8pt" style:language-asian="lt" style:country-asian="LT"/>
    </style:style>
    <style:style style:name="T17" style:parent-style-name="DefaultParagraphFont" style:family="text">
      <style:text-properties fo:color="#000000" style:font-size-complex="8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8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language-asian="lt" style:country-asian="LT"/>
    </style:style>
    <style:style style:name="T22" style:parent-style-name="DefaultParagraphFont" style:family="text">
      <style:text-properties fo:color="#000000" style:font-size-complex="8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8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8pt" style:language-asian="lt" style:country-asian="LT"/>
    </style:style>
    <style:style style:name="T27" style:parent-style-name="DefaultParagraphFont" style:family="text">
      <style:text-properties fo:color="#000000" style:font-size-complex="8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8pt" style:language-asian="lt" style:country-asian="LT"/>
    </style:style>
    <style:style style:name="T30" style:parent-style-name="DefaultParagraphFont" style:family="text">
      <style:text-properties fo:color="#000000" style:font-size-complex="8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language-asian="lt" style:country-asian="LT"/>
    </style:style>
    <style:style style:name="T33" style:parent-style-name="DefaultParagraphFont" style:family="text">
      <style:text-properties fo:color="#000000" style:font-size-complex="8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8pt" style:language-asian="lt" style:country-asian="LT"/>
    </style:style>
    <style:style style:name="T36" style:parent-style-name="DefaultParagraphFont" style:family="text">
      <style:text-properties fo:color="#000000" style:font-size-complex="8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8pt" style:language-asian="lt" style:country-asian="LT"/>
    </style:style>
    <style:style style:name="T39" style:parent-style-name="DefaultParagraphFont" style:family="text">
      <style:text-properties fo:color="#000000" style:font-size-complex="8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language-asian="lt" style:country-asian="LT"/>
    </style:style>
    <style:style style:name="T42" style:parent-style-name="DefaultParagraphFont" style:family="text">
      <style:text-properties fo:color="#000000" style:font-size-complex="8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8pt" style:language-asian="lt" style:country-asian="LT"/>
    </style:style>
    <style:style style:name="T45" style:parent-style-name="DefaultParagraphFont" style:family="text">
      <style:text-properties fo:color="#000000" style:font-size-complex="8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8pt" style:language-asian="lt" style:country-asian="LT"/>
    </style:style>
    <style:style style:name="T48" style:parent-style-name="DefaultParagraphFont" style:family="text">
      <style:text-properties fo:color="#000000" style:font-size-complex="8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8pt"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8pt" style:language-asian="lt" style:country-asian="LT"/>
    </style:style>
    <style:style style:name="T54" style:parent-style-name="DefaultParagraphFont" style:family="text">
      <style:text-properties fo:font-weight="bold" style:font-weight-asian="bold" style:font-weight-complex="bold" fo:color="#000000" style:font-size-complex="8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8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8pt" style:language-asian="lt" style:country-asian="LT"/>
    </style:style>
    <style:style style:name="T60" style:parent-style-name="DefaultParagraphFont" style:family="text">
      <style:text-properties fo:color="#000000" style:text-position="super 62.5%" style:font-size-complex="4.5pt" style:language-asian="lt" style:country-asian="LT"/>
    </style:style>
    <style:style style:name="T61" style:parent-style-name="DefaultParagraphFont" style:family="text">
      <style:text-properties fo:color="#000000" style:font-size-complex="8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pt" style:language-asian="lt" style:country-asian="LT"/>
    </style:style>
    <style:style style:name="T64" style:parent-style-name="DefaultParagraphFont" style:family="text">
      <style:text-properties fo:color="#000000" style:font-size-complex="8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8pt" style:language-asian="lt" style:country-asian="LT"/>
    </style:style>
    <style:style style:name="T68" style:parent-style-name="DefaultParagraphFont" style:family="text">
      <style:text-properties fo:font-weight="bold" style:font-weight-asian="bold" style:font-weight-complex="bold" fo:color="#000000" style:font-size-complex="8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8pt" style:language-asian="lt" style:country-asian="LT"/>
    </style:style>
    <style:style style:name="P71" style:parent-style-name="Normal" style:family="paragraph">
      <style:paragraph-properties fo:text-align="center"/>
      <style:text-properties fo:font-weight="bold" style:font-weight-asian="bold" style:font-weight-complex="bold"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8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8pt" style:language-asian="lt" style:country-asian="LT"/>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8pt" style:language-asian="lt" style:country-asian="LT"/>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8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language-asian="lt" style:country-asian="LT"/>
    </style:style>
    <style:style style:name="T110" style:parent-style-name="DefaultParagraphFont" style:family="text">
      <style:text-properties fo:color="#000000" style:font-size-complex="8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color="#000000" style:font-size-complex="8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color="#000000" style:font-size-complex="8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color="#000000" style:font-size-complex="8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color="#000000" style:font-size-complex="8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8pt" style:language-asian="lt" style:country-asian="LT"/>
    </style:style>
    <style:style style:name="T132" style:parent-style-name="DefaultParagraphFont" style:family="text">
      <style:text-properties fo:font-weight="bold" style:font-weight-asian="bold" style:font-weight-complex="bold" fo:color="#000000" style:font-size-complex="8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8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pt" style:language-asian="lt" style:country-asian="LT"/>
    </style:style>
    <style:style style:name="T138" style:parent-style-name="DefaultParagraphFont" style:family="text">
      <style:text-properties fo:color="#000000" style:font-size-complex="8pt" style:language-asian="lt" style:country-asian="LT"/>
    </style:style>
    <style:style style:name="T139" style:parent-style-name="DefaultParagraphFont" style:family="text">
      <style:text-properties fo:color="#000000" style:font-size-complex="8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T144" style:parent-style-name="DefaultParagraphFont" style:family="text">
      <style:text-properties fo:color="#000000" style:font-size-complex="8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T148" style:parent-style-name="DefaultParagraphFont" style:family="text">
      <style:text-properties fo:color="#000000" style:font-size-complex="8pt" style:language-asian="lt" style:country-asian="LT"/>
    </style:style>
    <style:style style:name="T149" style:parent-style-name="DefaultParagraphFont" style:family="text">
      <style:text-properties fo:color="#000000" style:font-size-complex="8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color="#000000" style:font-size-complex="8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language-asian="lt" style:country-asian="LT"/>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T160" style:parent-style-name="DefaultParagraphFont" style:family="text">
      <style:text-properties fo:color="#000000" style:font-size-complex="8pt" style:language-asian="lt" style:country-asian="LT"/>
    </style:style>
    <style:style style:name="T161" style:parent-style-name="DefaultParagraphFont" style:family="text">
      <style:text-properties fo:color="#000000" style:font-size-complex="8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8pt" style:language-asian="lt" style:country-asian="LT"/>
    </style:style>
    <style:style style:name="T165" style:parent-style-name="DefaultParagraphFont" style:family="text">
      <style:text-properties fo:font-weight="bold" style:font-weight-asian="bold" style:font-weight-complex="bold" fo:color="#000000" style:font-size-complex="8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8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8pt" style:language-asian="lt" style:country-asian="LT"/>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language-asian="lt" style:country-asian="LT"/>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color="#000000" style:font-size-complex="8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8pt" style:language-asian="lt" style:country-asian="LT"/>
    </style:style>
    <style:style style:name="T187" style:parent-style-name="DefaultParagraphFont" style:family="text">
      <style:text-properties fo:font-weight="bold" style:font-weight-asian="bold" style:font-weight-complex="bold" fo:color="#000000" style:font-size-complex="8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8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8pt" style:language-asian="lt" style:country-asian="LT"/>
    </style:style>
    <style:style style:name="T197" style:parent-style-name="DefaultParagraphFont" style:family="text">
      <style:text-properties fo:font-weight="bold" style:font-weight-asian="bold" style:font-weight-complex="bold" fo:color="#000000" style:font-size-complex="8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8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T204" style:parent-style-name="DefaultParagraphFont" style:family="text">
      <style:text-properties fo:color="#000000" style:font-size-complex="8pt" style:language-asian="lt" style:country-asian="LT"/>
    </style:style>
    <style:style style:name="T205" style:parent-style-name="DefaultParagraphFont" style:family="text">
      <style:text-properties fo:color="#000000" style:font-size-complex="8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pt" style:language-asian="lt" style:country-asian="LT"/>
    </style:style>
    <style:style style:name="T208" style:parent-style-name="DefaultParagraphFont" style:family="text">
      <style:text-properties fo:color="#000000" style:font-size-complex="8pt" style:language-asian="lt" style:country-asian="LT"/>
    </style:style>
    <style:style style:name="T209" style:parent-style-name="DefaultParagraphFont" style:family="text">
      <style:text-properties fo:color="#000000" style:font-size-complex="8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language-asian="lt" style:country-asian="LT"/>
    </style:style>
    <style:style style:name="T212" style:parent-style-name="DefaultParagraphFont" style:family="text">
      <style:text-properties fo:color="#000000" style:font-size-complex="8pt" style:language-asian="lt" style:country-asian="LT"/>
    </style:style>
    <style:style style:name="T213" style:parent-style-name="DefaultParagraphFont" style:family="text">
      <style:text-properties fo:color="#000000" style:font-size-complex="8pt" style:language-asian="lt" style:country-asian="LT"/>
    </style:style>
    <style:style style:name="T214" style:parent-style-name="DefaultParagraphFont" style:family="text">
      <style:text-properties fo:color="#000000" style:font-size-complex="8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language-asian="lt" style:country-asian="LT"/>
    </style:style>
    <style:style style:name="T217" style:parent-style-name="DefaultParagraphFont" style:family="text">
      <style:text-properties fo:color="#000000" style:font-size-complex="8pt" style:language-asian="lt" style:country-asian="LT"/>
    </style:style>
    <style:style style:name="T218" style:parent-style-name="DefaultParagraphFont" style:family="text">
      <style:text-properties fo:color="#000000" style:font-size-complex="8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8pt" style:language-asian="lt" style:country-asian="LT"/>
    </style:style>
    <style:style style:name="T222" style:parent-style-name="DefaultParagraphFont" style:family="text">
      <style:text-properties fo:font-weight="bold" style:font-weight-asian="bold" style:font-weight-complex="bold" fo:color="#000000" style:font-size-complex="8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8pt" style:language-asian="lt" style:country-asian="LT"/>
    </style:style>
    <style:style style:name="T225" style:parent-style-name="DefaultParagraphFont" style:family="text">
      <style:text-properties fo:font-weight="bold" style:font-weight-asian="bold" style:font-weight-complex="bold" fo:color="#000000" style:font-size-complex="8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8pt" style:language-asian="lt" style:country-asian="LT"/>
    </style:style>
    <style:style style:name="T229" style:parent-style-name="DefaultParagraphFont" style:family="text">
      <style:text-properties fo:color="#000000" style:font-size-complex="8pt" style:language-asian="lt" style:country-asian="LT"/>
    </style:style>
    <style:style style:name="T230" style:parent-style-name="DefaultParagraphFont" style:family="text">
      <style:text-properties fo:color="#000000" style:font-size-complex="8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8pt" style:language-asian="lt" style:country-asian="LT"/>
    </style:style>
    <style:style style:name="T233" style:parent-style-name="DefaultParagraphFont" style:family="text">
      <style:text-properties fo:color="#000000" style:font-size-complex="8pt" style:language-asian="lt" style:country-asian="LT"/>
    </style:style>
    <style:style style:name="T234" style:parent-style-name="DefaultParagraphFont" style:family="text">
      <style:text-properties fo:color="#000000" style:font-size-complex="8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pt" style:language-asian="lt" style:country-asian="LT"/>
    </style:style>
    <style:style style:name="T237" style:parent-style-name="DefaultParagraphFont" style:family="text">
      <style:text-properties fo:color="#000000" style:font-size-complex="8pt" style:language-asian="lt" style:country-asian="LT"/>
    </style:style>
    <style:style style:name="T238" style:parent-style-name="DefaultParagraphFont" style:family="text">
      <style:text-properties fo:color="#000000" style:font-size-complex="8pt" style:language-asian="lt" style:country-asian="LT"/>
    </style:style>
    <style:style style:name="T239" style:parent-style-name="DefaultParagraphFont" style:family="text">
      <style:text-properties fo:color="#000000" style:font-size-complex="8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8pt" style:language-asian="lt" style:country-asian="LT"/>
    </style:style>
    <style:style style:name="T243" style:parent-style-name="DefaultParagraphFont" style:family="text">
      <style:text-properties fo:font-weight="bold" style:font-weight-asian="bold" style:font-weight-complex="bold" fo:color="#000000" style:font-size-complex="8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8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8pt" style:language-asian="lt" style:country-asian="LT"/>
    </style:style>
    <style:style style:name="T249" style:parent-style-name="DefaultParagraphFont" style:family="text">
      <style:text-properties fo:color="#000000" style:font-size-complex="8pt" style:language-asian="lt" style:country-asian="LT"/>
    </style:style>
    <style:style style:name="T250" style:parent-style-name="DefaultParagraphFont" style:family="text">
      <style:text-properties fo:color="#000000" style:font-size-complex="8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8pt" style:language-asian="lt" style:country-asian="LT"/>
    </style:style>
    <style:style style:name="T257" style:parent-style-name="DefaultParagraphFont" style:family="text">
      <style:text-properties fo:font-weight="bold" style:font-weight-asian="bold" style:font-weight-complex="bold" fo:color="#000000" style:font-size-complex="8pt" style:language-asian="lt" style:country-asian="LT"/>
    </style:style>
    <style:style style:name="T258" style:parent-style-name="DefaultParagraphFont" style:family="text">
      <style:text-properties fo:font-weight="bold" style:font-weight-asian="bold" style:font-weight-complex="bold" fo:color="#000000" style:font-size-complex="8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8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8pt" style:language-asian="lt" style:country-asian="LT"/>
    </style:style>
    <style:style style:name="T268" style:parent-style-name="DefaultParagraphFont" style:family="text">
      <style:text-properties fo:font-weight="bold" style:font-weight-asian="bold" style:font-weight-complex="bold" fo:color="#000000" style:font-size-complex="8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8pt"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T275" style:parent-style-name="DefaultParagraphFont" style:family="text">
      <style:text-properties fo:color="#000000" style:font-size-complex="8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color="#000000" style:font-size-complex="8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8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8pt" style:language-asian="lt" style:country-asian="LT"/>
    </style:style>
    <style:style style:name="T292" style:parent-style-name="DefaultParagraphFont" style:family="text">
      <style:text-properties fo:font-weight="bold" style:font-weight-asian="bold" style:font-weight-complex="bold" fo:color="#000000" style:font-size-complex="8pt" style:language-asian="lt" style:country-asian="LT"/>
    </style:style>
    <style:style style:name="T293" style:parent-style-name="DefaultParagraphFont" style:family="text">
      <style:text-properties fo:font-weight="bold" style:font-weight-asian="bold" style:font-weight-complex="bold" fo:color="#000000" style:font-size-complex="8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8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pt" style:language-asian="lt" style:country-asian="LT"/>
    </style:style>
    <style:style style:name="T306" style:parent-style-name="DefaultParagraphFont" style:family="text">
      <style:text-properties fo:color="#000000" style:font-size-complex="8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language-asian="lt" style:country-asian="LT"/>
    </style:style>
    <style:style style:name="T311" style:parent-style-name="DefaultParagraphFont" style:family="text">
      <style:text-properties fo:color="#000000" style:font-size-complex="8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8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8pt" style:language-asian="lt" style:country-asian="LT"/>
    </style:style>
    <style:style style:name="T321" style:parent-style-name="DefaultParagraphFont" style:family="text">
      <style:text-properties fo:color="#000000" style:font-size-complex="8pt" style:language-asian="lt" style:country-asian="LT"/>
    </style:style>
    <style:style style:name="T322" style:parent-style-name="DefaultParagraphFont" style:family="text">
      <style:text-properties fo:color="#000000" style:font-size-complex="8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T326" style:parent-style-name="DefaultParagraphFont" style:family="text">
      <style:text-properties fo:color="#000000" style:font-size-complex="8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8pt" style:language-asian="lt" style:country-asian="LT"/>
    </style:style>
    <style:style style:name="T330" style:parent-style-name="DefaultParagraphFont" style:family="text">
      <style:text-properties fo:font-weight="bold" style:font-weight-asian="bold" style:font-weight-complex="bold" fo:color="#000000" style:font-size-complex="8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8pt" style:language-asian="lt" style:country-asian="LT"/>
    </style:style>
    <style:style style:name="P333" style:parent-style-name="Normal" style:family="paragraph">
      <style:paragraph-properties fo:text-align="justify" fo:text-indent="0.4923in"/>
      <style:text-properties fo:color="#000000" style:font-size-complex="4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8pt" style:language-asian="lt" style:country-asian="LT"/>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language-asian="lt" style:country-asian="LT"/>
    </style:style>
    <style:style style:name="T340" style:parent-style-name="DefaultParagraphFont" style:family="text">
      <style:text-properties fo:color="#000000" style:font-size-complex="8pt" style:language-asian="lt" style:country-asian="LT"/>
    </style:style>
    <style:style style:name="T341" style:parent-style-name="DefaultParagraphFont" style:family="text">
      <style:text-properties fo:color="#000000" style:font-size-complex="8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8pt" style:language-asian="lt" style:country-asian="LT"/>
    </style:style>
    <style:style style:name="T345" style:parent-style-name="DefaultParagraphFont" style:family="text">
      <style:text-properties fo:font-weight="bold" style:font-weight-asian="bold" style:font-weight-complex="bold" fo:color="#000000" style:font-size-complex="8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8pt" style:language-asian="lt" style:country-asian="LT"/>
    </style:style>
    <style:style style:name="P348" style:parent-style-name="Normal" style:family="paragraph">
      <style:paragraph-properties fo:text-align="justify" fo:text-indent="0.4923in"/>
      <style:text-properties fo:color="#000000" style:font-size-complex="4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8pt" style:language-asian="lt" style:country-asian="LT"/>
    </style:style>
    <style:style style:name="T351" style:parent-style-name="DefaultParagraphFont" style:family="text">
      <style:text-properties fo:color="#000000" style:font-size-complex="8pt" style:language-asian="lt" style:country-asian="LT"/>
    </style:style>
    <style:style style:name="T352" style:parent-style-name="DefaultParagraphFont" style:family="text">
      <style:text-properties fo:color="#000000" style:font-size-complex="8pt" style:language-asian="lt" style:country-asian="LT"/>
    </style:style>
    <style:style style:name="T353" style:parent-style-name="DefaultParagraphFont" style:family="text">
      <style:text-properties fo:color="#000000" style:font-size-complex="8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8pt" style:language-asian="lt" style:country-asian="LT"/>
    </style:style>
    <style:style style:name="T356" style:parent-style-name="DefaultParagraphFont" style:family="text">
      <style:text-properties fo:color="#000000" style:font-size-complex="8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color="#000000" style:font-size-complex="8pt" style:language-asian="lt" style:country-asian="LT"/>
    </style:style>
    <style:style style:name="T360" style:parent-style-name="DefaultParagraphFont" style:family="text">
      <style:text-properties fo:color="#000000" style:font-size-complex="8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8pt" style:language-asian="lt" style:country-asian="LT"/>
    </style:style>
    <style:style style:name="T364" style:parent-style-name="DefaultParagraphFont" style:family="text">
      <style:text-properties fo:font-weight="bold" style:font-weight-asian="bold" style:font-weight-complex="bold" fo:color="#000000" style:font-size-complex="8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8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color="#000000" style:font-size-complex="8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8pt" style:language-asian="lt" style:country-asian="LT"/>
    </style:style>
    <style:style style:name="T374" style:parent-style-name="DefaultParagraphFont" style:family="text">
      <style:text-properties fo:font-weight="bold" style:font-weight-asian="bold" style:font-weight-complex="bold" fo:color="#000000" style:font-size-complex="8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8pt" style:language-asian="lt" style:country-asian="LT"/>
    </style:style>
    <style:style style:name="P377" style:parent-style-name="Normal" style:family="paragraph">
      <style:paragraph-properties fo:text-align="justify" fo:text-indent="0.4923in"/>
      <style:text-properties fo:color="#000000" style:font-size-complex="4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8pt" style:language-asian="lt" style:country-asian="LT"/>
    </style:style>
    <style:style style:name="T380" style:parent-style-name="DefaultParagraphFont" style:family="text">
      <style:text-properties fo:color="#000000" style:font-size-complex="8pt" style:language-asian="lt" style:country-asian="LT"/>
    </style:style>
    <style:style style:name="T381" style:parent-style-name="DefaultParagraphFont" style:family="text">
      <style:text-properties fo:color="#000000" style:font-size-complex="8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8pt" style:language-asian="lt" style:country-asian="LT"/>
    </style:style>
    <style:style style:name="T384" style:parent-style-name="DefaultParagraphFont" style:family="text">
      <style:text-properties fo:font-weight="bold" style:font-weight-asian="bold" style:font-weight-complex="bold" fo:color="#000000" style:font-size-complex="8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8pt" style:language-asian="lt" style:country-asian="LT"/>
    </style:style>
    <style:style style:name="T387" style:parent-style-name="DefaultParagraphFont" style:family="text">
      <style:text-properties fo:font-weight="bold" style:font-weight-asian="bold" style:font-weight-complex="bold" fo:color="#000000" style:font-size-complex="8pt" style:language-asian="lt" style:country-asian="LT"/>
    </style:style>
    <style:style style:name="P388" style:parent-style-name="Normal" style:family="paragraph">
      <style:paragraph-properties fo:text-align="justify" fo:text-indent="0.4923in"/>
      <style:text-properties fo:color="#000000" style:font-size-complex="4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8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8pt" style:language-asian="lt" style:country-asian="LT"/>
    </style:style>
    <style:style style:name="T396" style:parent-style-name="DefaultParagraphFont" style:family="text">
      <style:text-properties fo:color="#000000" style:font-size-complex="8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8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8pt" style:language-asian="lt" style:country-asian="LT"/>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style:font-size-complex="8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8pt" style:language-asian="lt" style:country-asian="LT"/>
    </style:style>
    <style:style style:name="T406" style:parent-style-name="DefaultParagraphFont" style:family="text">
      <style:text-properties fo:font-weight="bold" style:font-weight-asian="bold" style:font-weight-complex="bold" fo:color="#000000" style:font-size-complex="8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8pt" style:language-asian="lt" style:country-asian="LT"/>
    </style:style>
    <style:style style:name="P409" style:parent-style-name="Normal" style:family="paragraph">
      <style:paragraph-properties fo:text-align="justify" fo:text-indent="0.4923in"/>
      <style:text-properties fo:color="#000000" style:font-size-complex="4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T413" style:parent-style-name="DefaultParagraphFont" style:family="text">
      <style:text-properties fo:color="#000000" style:font-size-complex="8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8pt" style:language-asian="lt" style:country-asian="LT"/>
    </style:style>
    <style:style style:name="T423" style:parent-style-name="DefaultParagraphFont" style:family="text">
      <style:text-properties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8pt" style:language-asian="lt" style:country-asian="LT"/>
    </style:style>
    <style:style style:name="T428" style:parent-style-name="DefaultParagraphFont" style:family="text">
      <style:text-properties fo:font-weight="bold" style:font-weight-asian="bold" style:font-weight-complex="bold" fo:color="#000000" style:font-size-complex="8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8pt" style:language-asian="lt" style:country-asian="LT"/>
    </style:style>
    <style:style style:name="P431" style:parent-style-name="Normal" style:family="paragraph">
      <style:paragraph-properties fo:text-align="justify" fo:text-indent="0.4923in"/>
      <style:text-properties fo:color="#000000" style:font-size-complex="4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color="#000000" style:font-size-complex="8pt" style:language-asian="lt" style:country-asian="LT"/>
    </style:style>
    <style:style style:name="T436" style:parent-style-name="DefaultParagraphFont" style:family="text">
      <style:text-properties fo:color="#000000" style:font-size-complex="8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8pt" style:language-asian="lt" style:country-asian="LT"/>
    </style:style>
    <style:style style:name="T439" style:parent-style-name="DefaultParagraphFont" style:family="text">
      <style:text-properties fo:color="#000000" style:font-size-complex="8pt" style:language-asian="lt" style:country-asian="LT"/>
    </style:style>
    <style:style style:name="T440" style:parent-style-name="DefaultParagraphFont" style:family="text">
      <style:text-properties fo:color="#000000" style:font-size-complex="8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8pt" style:language-asian="lt" style:country-asian="LT"/>
    </style:style>
    <style:style style:name="T444" style:parent-style-name="DefaultParagraphFont" style:family="text">
      <style:text-properties fo:font-weight="bold" style:font-weight-asian="bold" style:font-weight-complex="bold" fo:color="#000000" style:font-size-complex="8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8pt" style:language-asian="lt" style:country-asian="LT"/>
    </style:style>
    <style:style style:name="P447" style:parent-style-name="Normal" style:family="paragraph">
      <style:paragraph-properties fo:text-align="justify" fo:text-indent="0.4923in"/>
      <style:text-properties fo:color="#000000" style:font-size-complex="4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8pt" style:language-asian="lt" style:country-asian="LT"/>
    </style:style>
    <style:style style:name="T450" style:parent-style-name="DefaultParagraphFont" style:family="text">
      <style:text-properties fo:color="#000000" style:font-size-complex="8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color="#000000" style:font-size-complex="8pt" style:language-asian="lt" style:country-asian="LT"/>
    </style:style>
    <style:style style:name="T454" style:parent-style-name="DefaultParagraphFont" style:family="text">
      <style:text-properties fo:color="#000000" style:font-size-complex="8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color="#000000" style:font-size-complex="8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font-size-complex="8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8pt" style:language-asian="lt" style:country-asian="LT"/>
    </style:style>
    <style:style style:name="T473" style:parent-style-name="DefaultParagraphFont" style:family="text">
      <style:text-properties fo:font-weight="bold" style:font-weight-asian="bold" style:font-weight-complex="bold" fo:color="#000000" style:font-size-complex="8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8pt"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8pt" style:language-asian="lt" style:country-asian="LT"/>
    </style:style>
    <style:style style:name="T479" style:parent-style-name="DefaultParagraphFont" style:family="text">
      <style:text-properties fo:color="#000000" style:font-size-complex="8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8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8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8pt" style:language-asian="lt" style:country-asian="LT"/>
    </style:style>
    <style:style style:name="T489" style:parent-style-name="DefaultParagraphFont" style:family="text">
      <style:text-properties fo:color="#000000" style:font-size-complex="8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8pt" style:language-asian="lt" style:country-asian="LT"/>
    </style:style>
    <style:style style:name="T492" style:parent-style-name="DefaultParagraphFont" style:family="text">
      <style:text-properties fo:color="#000000" style:font-size-complex="8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8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8pt" style:language-asian="lt" style:country-asian="LT"/>
    </style:style>
    <style:style style:name="T497" style:parent-style-name="DefaultParagraphFont" style:family="text">
      <style:text-properties fo:color="#000000" style:font-size-complex="8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8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8pt" style:language-asian="lt" style:country-asian="LT"/>
    </style:style>
    <style:style style:name="T502" style:parent-style-name="DefaultParagraphFont" style:family="text">
      <style:text-properties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8pt" style:language-asian="lt" style:country-asian="LT"/>
    </style:style>
    <style:style style:name="T507" style:parent-style-name="DefaultParagraphFont" style:family="text">
      <style:text-properties fo:font-weight="bold" style:font-weight-asian="bold" style:font-weight-complex="bold" fo:color="#000000" style:font-size-complex="8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8pt" style:language-asian="lt" style:country-asian="LT"/>
    </style:style>
    <style:style style:name="P510" style:parent-style-name="Normal" style:family="paragraph">
      <style:paragraph-properties fo:text-align="justify" fo:text-indent="0.4923in"/>
      <style:text-properties fo:color="#000000" style:font-size-complex="4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8pt" style:language-asian="lt" style:country-asian="LT"/>
    </style:style>
    <style:style style:name="T513" style:parent-style-name="DefaultParagraphFont" style:family="text">
      <style:text-properties fo:color="#000000" style:font-size-complex="8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8pt" style:language-asian="lt" style:country-asian="LT"/>
    </style:style>
    <style:style style:name="T516" style:parent-style-name="DefaultParagraphFont" style:family="text">
      <style:text-properties fo:color="#000000" style:font-size-complex="8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8pt" style:language-asian="lt" style:country-asian="LT"/>
    </style:style>
    <style:style style:name="T519" style:parent-style-name="DefaultParagraphFont" style:family="text">
      <style:text-properties fo:color="#000000" style:font-size-complex="8pt" style:language-asian="lt" style:country-asian="LT"/>
    </style:style>
    <style:style style:name="T520" style:parent-style-name="DefaultParagraphFont" style:family="text">
      <style:text-properties fo:color="#000000" style:font-size-complex="8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8pt" style:language-asian="lt" style:country-asian="LT"/>
    </style:style>
    <style:style style:name="T523" style:parent-style-name="DefaultParagraphFont" style:family="text">
      <style:text-properties fo:color="#000000" style:font-size-complex="8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8pt" style:language-asian="lt" style:country-asian="LT"/>
    </style:style>
    <style:style style:name="T526" style:parent-style-name="DefaultParagraphFont" style:family="text">
      <style:text-properties fo:color="#000000" style:font-size-complex="8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8pt" style:language-asian="lt" style:country-asian="LT"/>
    </style:style>
    <style:style style:name="T530" style:parent-style-name="DefaultParagraphFont" style:family="text">
      <style:text-properties fo:font-weight="bold" style:font-weight-asian="bold" style:font-weight-complex="bold" fo:color="#000000" style:font-size-complex="8pt" style:language-asian="lt" style:country-asian="LT"/>
    </style:style>
    <style:style style:name="T531" style:parent-style-name="DefaultParagraphFont" style:family="text">
      <style:text-properties fo:font-weight="bold" style:font-weight-asian="bold" style:font-weight-complex="bold" fo:color="#000000" style:font-size-complex="8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8pt" style:language-asian="lt" style:country-asian="LT"/>
    </style:style>
    <style:style style:name="P534" style:parent-style-name="Normal" style:family="paragraph">
      <style:paragraph-properties fo:text-align="justify" fo:text-indent="0.4923in"/>
      <style:text-properties fo:color="#000000" style:font-size-complex="4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8pt" style:language-asian="lt" style:country-asian="LT"/>
    </style:style>
    <style:style style:name="T537" style:parent-style-name="DefaultParagraphFont" style:family="text">
      <style:text-properties fo:color="#000000" style:font-size-complex="8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8pt" style:language-asian="lt" style:country-asian="LT"/>
    </style:style>
    <style:style style:name="T540" style:parent-style-name="DefaultParagraphFont" style:family="text">
      <style:text-properties fo:color="#000000" style:font-size-complex="8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8pt" style:language-asian="lt" style:country-asian="LT"/>
    </style:style>
    <style:style style:name="T543" style:parent-style-name="DefaultParagraphFont" style:family="text">
      <style:text-properties fo:color="#000000" style:font-size-complex="8pt" style:language-asian="lt" style:country-asian="LT"/>
    </style:style>
    <style:style style:name="T544" style:parent-style-name="DefaultParagraphFont" style:family="text">
      <style:text-properties fo:color="#000000" style:font-size-complex="8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8pt" style:language-asian="lt" style:country-asian="LT"/>
    </style:style>
    <style:style style:name="T547" style:parent-style-name="DefaultParagraphFont" style:family="text">
      <style:text-properties fo:color="#000000" style:font-size-complex="8pt" style:language-asian="lt" style:country-asian="LT"/>
    </style:style>
    <style:style style:name="T548" style:parent-style-name="DefaultParagraphFont" style:family="text">
      <style:text-properties fo:color="#000000" style:font-size-complex="8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8pt" style:language-asian="lt" style:country-asian="LT"/>
    </style:style>
    <style:style style:name="T551" style:parent-style-name="DefaultParagraphFont" style:family="text">
      <style:text-properties fo:color="#000000" style:font-size-complex="8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8pt" style:language-asian="lt" style:country-asian="LT"/>
    </style:style>
    <style:style style:name="T555" style:parent-style-name="DefaultParagraphFont" style:family="text">
      <style:text-properties fo:font-weight="bold" style:font-weight-asian="bold" style:font-weight-complex="bold" fo:color="#000000" style:font-size-complex="8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8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8pt" style:language-asian="lt" style:country-asian="LT"/>
    </style:style>
    <style:style style:name="T561" style:parent-style-name="DefaultParagraphFont" style:family="text">
      <style:text-properties fo:color="#000000" style:font-size-complex="8pt" style:language-asian="lt" style:country-asian="LT"/>
    </style:style>
    <style:style style:name="T562" style:parent-style-name="DefaultParagraphFont" style:family="text">
      <style:text-properties fo:color="#000000" style:font-size-complex="8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8pt" style:language-asian="lt" style:country-asian="LT"/>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color="#000000" style:font-size-complex="8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8pt" style:language-asian="lt" style:country-asian="LT"/>
    </style:style>
    <style:style style:name="T570" style:parent-style-name="DefaultParagraphFont" style:family="text">
      <style:text-properties fo:font-weight="bold" style:font-weight-asian="bold" style:font-weight-complex="bold" fo:color="#000000" style:font-size-complex="8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8pt"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8pt" style:language-asian="lt" style:country-asian="LT"/>
    </style:style>
    <style:style style:name="T576" style:parent-style-name="DefaultParagraphFont" style:family="text">
      <style:text-properties fo:color="#000000" style:font-size-complex="8pt" style:language-asian="lt" style:country-asian="LT"/>
    </style:style>
    <style:style style:name="T577" style:parent-style-name="DefaultParagraphFont" style:family="text">
      <style:text-properties fo:color="#000000" style:font-size-complex="8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8pt" style:language-asian="lt" style:country-asian="LT"/>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T583" style:parent-style-name="DefaultParagraphFont" style:family="text">
      <style:text-properties fo:color="#000000" style:font-size-complex="8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font-size-complex="8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8pt" style:language-asian="lt" style:country-asian="LT"/>
    </style:style>
    <style:style style:name="T591" style:parent-style-name="DefaultParagraphFont" style:family="text">
      <style:text-properties fo:color="#000000" style:font-size-complex="8pt" style:language-asian="lt" style:country-asian="LT"/>
    </style:style>
    <style:style style:name="T592" style:parent-style-name="DefaultParagraphFont" style:family="text">
      <style:text-properties fo:color="#000000" style:font-size-complex="8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8pt" style:language-asian="lt" style:country-asian="LT"/>
    </style:style>
    <style:style style:name="T596" style:parent-style-name="DefaultParagraphFont" style:family="text">
      <style:text-properties fo:font-weight="bold" style:font-weight-asian="bold" style:font-weight-complex="bold" fo:color="#000000" style:font-size-complex="8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8pt" style:language-asian="lt" style:country-asian="LT"/>
    </style:style>
    <style:style style:name="P599" style:parent-style-name="Normal" style:family="paragraph">
      <style:paragraph-properties fo:text-align="justify" fo:text-indent="0.4923in"/>
      <style:text-properties fo:color="#000000" style:font-size-complex="4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8pt" style:language-asian="lt" style:country-asian="LT"/>
    </style:style>
    <style:style style:name="T602" style:parent-style-name="DefaultParagraphFont" style:family="text">
      <style:text-properties fo:color="#000000" style:font-size-complex="8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8pt" style:language-asian="lt" style:country-asian="LT"/>
    </style:style>
    <style:style style:name="T606" style:parent-style-name="DefaultParagraphFont" style:family="text">
      <style:text-properties fo:font-weight="bold" style:font-weight-asian="bold" style:font-weight-complex="bold" fo:color="#000000" style:font-size-complex="8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8pt" style:language-asian="lt" style:country-asian="LT"/>
    </style:style>
    <style:style style:name="P609" style:parent-style-name="Normal" style:family="paragraph">
      <style:paragraph-properties fo:text-align="justify" fo:text-indent="0.4923in"/>
      <style:text-properties fo:color="#000000" style:font-size-complex="4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8pt" style:language-asian="lt" style:country-asian="LT"/>
    </style:style>
    <style:style style:name="T612" style:parent-style-name="DefaultParagraphFont" style:family="text">
      <style:text-properties fo:color="#000000" style:font-size-complex="8pt" style:language-asian="lt" style:country-asian="LT"/>
    </style:style>
    <style:style style:name="T613" style:parent-style-name="DefaultParagraphFont" style:family="text">
      <style:text-properties fo:color="#000000" style:font-size-complex="8pt" style:language-asian="lt" style:country-asian="LT"/>
    </style:style>
    <style:style style:name="T614" style:parent-style-name="DefaultParagraphFont" style:family="text">
      <style:text-properties fo:color="#000000" style:font-size-complex="8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color="#000000" style:font-size-complex="8pt" style:language-asian="lt" style:country-asian="LT"/>
    </style:style>
    <style:style style:name="T618" style:parent-style-name="DefaultParagraphFont" style:family="text">
      <style:text-properties fo:color="#000000" style:font-size-complex="8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8pt" style:language-asian="lt" style:country-asian="LT"/>
    </style:style>
    <style:style style:name="T622" style:parent-style-name="DefaultParagraphFont" style:family="text">
      <style:text-properties fo:font-weight="bold" style:font-weight-asian="bold" style:font-weight-complex="bold" fo:color="#000000" style:font-size-complex="8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8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8pt" style:language-asian="lt" style:country-asian="LT"/>
    </style:style>
    <style:style style:name="T628" style:parent-style-name="DefaultParagraphFont" style:family="text">
      <style:text-properties fo:color="#000000" style:font-size-complex="8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8pt" style:language-asian="lt" style:country-asian="LT"/>
    </style:style>
    <style:style style:name="T632" style:parent-style-name="DefaultParagraphFont" style:family="text">
      <style:text-properties fo:font-weight="bold" style:font-weight-asian="bold" style:font-weight-complex="bold" fo:color="#000000" style:font-size-complex="8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8pt" style:language-asian="lt" style:country-asian="LT"/>
    </style:style>
    <style:style style:name="P635" style:parent-style-name="Normal" style:family="paragraph">
      <style:paragraph-properties fo:text-align="justify" fo:text-indent="0.4923in"/>
      <style:text-properties fo:color="#000000" style:font-size-complex="4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8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8pt" style:language-asian="lt" style:country-asian="LT"/>
    </style:style>
    <style:style style:name="T641" style:parent-style-name="DefaultParagraphFont" style:family="text">
      <style:text-properties fo:font-weight="bold" style:font-weight-asian="bold" style:font-weight-complex="bold" fo:color="#000000" style:font-size-complex="8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8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8pt" style:language-asian="lt" style:country-asian="LT"/>
    </style:style>
    <style:style style:name="T647" style:parent-style-name="DefaultParagraphFont" style:family="text">
      <style:text-properties fo:color="#000000" style:font-size-complex="8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8pt" style:language-asian="lt" style:country-asian="LT"/>
    </style:style>
    <style:style style:name="T651" style:parent-style-name="DefaultParagraphFont" style:family="text">
      <style:text-properties fo:font-weight="bold" style:font-weight-asian="bold" style:font-weight-complex="bold" fo:color="#000000" style:font-size-complex="8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8pt" style:language-asian="lt" style:country-asian="LT"/>
    </style:style>
    <style:style style:name="T654" style:parent-style-name="DefaultParagraphFont" style:family="text">
      <style:text-properties fo:font-weight="bold" style:font-weight-asian="bold" style:font-weight-complex="bold" fo:color="#000000" style:font-size-complex="8pt" style:language-asian="lt" style:country-asian="LT"/>
    </style:style>
    <style:style style:name="P655" style:parent-style-name="Normal" style:family="paragraph">
      <style:paragraph-properties fo:text-align="justify" fo:text-indent="0.4923in"/>
      <style:text-properties fo:color="#000000" style:font-size-complex="4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8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8pt" style:language-asian="lt" style:country-asian="LT"/>
    </style:style>
    <style:style style:name="T661" style:parent-style-name="DefaultParagraphFont" style:family="text">
      <style:text-properties fo:font-weight="bold" style:font-weight-asian="bold" style:font-weight-complex="bold" fo:color="#000000" style:font-size-complex="8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8pt" style:language-asian="lt" style:country-asian="LT"/>
    </style:style>
    <style:style style:name="P664" style:parent-style-name="Normal" style:family="paragraph">
      <style:paragraph-properties fo:text-align="justify" fo:text-indent="0.4923in"/>
      <style:text-properties fo:color="#000000" style:font-size-complex="4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8pt" style:language-asian="lt" style:country-asian="LT"/>
    </style:style>
    <style:style style:name="T667" style:parent-style-name="DefaultParagraphFont" style:family="text">
      <style:text-properties fo:color="#000000" style:font-size-complex="8pt" style:language-asian="lt" style:country-asian="LT"/>
    </style:style>
    <style:style style:name="T668" style:parent-style-name="DefaultParagraphFont" style:family="text">
      <style:text-properties fo:color="#000000" style:font-size-complex="8pt" style:language-asian="lt" style:country-asian="LT"/>
    </style:style>
    <style:style style:name="T669" style:parent-style-name="DefaultParagraphFont" style:family="text">
      <style:text-properties fo:color="#000000" style:font-size-complex="8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8pt" style:language-asian="lt" style:country-asian="LT"/>
    </style:style>
    <style:style style:name="T672" style:parent-style-name="DefaultParagraphFont" style:family="text">
      <style:text-properties fo:color="#000000" style:font-size-complex="8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8pt" style:language-asian="lt" style:country-asian="LT"/>
    </style:style>
    <style:style style:name="T675" style:parent-style-name="DefaultParagraphFont" style:family="text">
      <style:text-properties fo:color="#000000" style:font-size-complex="8pt" style:language-asian="lt" style:country-asian="LT"/>
    </style:style>
    <style:style style:name="T676" style:parent-style-name="DefaultParagraphFont" style:family="text">
      <style:text-properties fo:color="#000000" style:font-size-complex="8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8pt" style:language-asian="lt" style:country-asian="LT"/>
    </style:style>
    <style:style style:name="T679" style:parent-style-name="DefaultParagraphFont" style:family="text">
      <style:text-properties fo:color="#000000" style:font-size-complex="8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8pt" style:language-asian="lt" style:country-asian="LT"/>
    </style:style>
    <style:style style:name="T683" style:parent-style-name="DefaultParagraphFont" style:family="text">
      <style:text-properties fo:font-weight="bold" style:font-weight-asian="bold" style:font-weight-complex="bold" fo:color="#000000" style:font-size-complex="8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8pt" style:language-asian="lt" style:country-asian="LT"/>
    </style:style>
    <style:style style:name="T686" style:parent-style-name="DefaultParagraphFont" style:family="text">
      <style:text-properties fo:font-weight="bold" style:font-weight-asian="bold" style:font-weight-complex="bold" fo:color="#000000" style:font-size-complex="8pt" style:language-asian="lt" style:country-asian="LT"/>
    </style:style>
    <style:style style:name="P687" style:parent-style-name="Normal" style:family="paragraph">
      <style:paragraph-properties fo:text-align="justify" fo:text-indent="0.4923in"/>
      <style:text-properties fo:color="#000000" style:font-size-complex="4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8pt" style:language-asian="lt" style:country-asian="LT"/>
    </style:style>
    <style:style style:name="T690" style:parent-style-name="DefaultParagraphFont" style:family="text">
      <style:text-properties fo:color="#000000" style:font-size-complex="8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8pt" style:language-asian="lt" style:country-asian="LT"/>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8pt" style:language-asian="lt" style:country-asian="LT"/>
    </style:style>
    <style:style style:name="T697" style:parent-style-name="DefaultParagraphFont" style:family="text">
      <style:text-properties fo:color="#000000" style:font-size-complex="8pt" style:language-asian="lt" style:country-asian="LT"/>
    </style:style>
    <style:style style:name="T698" style:parent-style-name="DefaultParagraphFont" style:family="text">
      <style:text-properties fo:color="#000000" style:font-size-complex="8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8pt" style:language-asian="lt" style:country-asian="LT"/>
    </style:style>
    <style:style style:name="T701" style:parent-style-name="DefaultParagraphFont" style:family="text">
      <style:text-properties fo:color="#000000" style:font-size-complex="8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8pt" style:language-asian="lt" style:country-asian="LT"/>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8pt" style:language-asian="lt" style:country-asian="LT"/>
    </style:style>
    <style:style style:name="T708" style:parent-style-name="DefaultParagraphFont" style:family="text">
      <style:text-properties fo:font-weight="bold" style:font-weight-asian="bold" style:font-weight-complex="bold" fo:color="#000000" style:font-size-complex="8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8pt" style:language-asian="lt" style:country-asian="LT"/>
    </style:style>
    <style:style style:name="P711" style:parent-style-name="Normal" style:family="paragraph">
      <style:paragraph-properties fo:text-align="justify" fo:text-indent="0.4923in"/>
      <style:text-properties fo:color="#000000" style:font-size-complex="4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8pt" style:language-asian="lt" style:country-asian="LT"/>
    </style:style>
    <style:style style:name="T714" style:parent-style-name="DefaultParagraphFont" style:family="text">
      <style:text-properties fo:color="#000000" style:font-size-complex="8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font-size-complex="8pt" style:language-asian="lt" style:country-asian="LT"/>
    </style:style>
    <style:style style:name="T718" style:parent-style-name="DefaultParagraphFont" style:family="text">
      <style:text-properties fo:color="#000000" style:font-size-complex="8pt" style:language-asian="lt" style:country-asian="LT"/>
    </style:style>
    <style:style style:name="T719" style:parent-style-name="DefaultParagraphFont" style:family="text">
      <style:text-properties fo:color="#000000" style:font-size-complex="8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00" style:font-size-complex="8pt" style:language-asian="lt" style:country-asian="LT"/>
    </style:style>
    <style:style style:name="T723" style:parent-style-name="DefaultParagraphFont" style:family="text">
      <style:text-properties fo:color="#000000" style:font-size-complex="8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8pt" style:language-asian="lt" style:country-asian="LT"/>
    </style:style>
    <style:style style:name="T727" style:parent-style-name="DefaultParagraphFont" style:family="text">
      <style:text-properties fo:font-weight="bold" style:font-weight-asian="bold" style:font-weight-complex="bold" fo:color="#000000" style:font-size-complex="8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8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8pt" style:language-asian="lt" style:country-asian="LT"/>
    </style:style>
    <style:style style:name="T733" style:parent-style-name="DefaultParagraphFont" style:family="text">
      <style:text-properties fo:color="#000000" style:font-size-complex="8pt" style:language-asian="lt" style:country-asian="LT"/>
    </style:style>
    <style:style style:name="T734" style:parent-style-name="DefaultParagraphFont" style:family="text">
      <style:text-properties fo:color="#000000" style:font-size-complex="8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8pt" style:language-asian="lt" style:country-asian="LT"/>
    </style:style>
    <style:style style:name="T737" style:parent-style-name="DefaultParagraphFont" style:family="text">
      <style:text-properties fo:font-weight="bold" style:font-weight-asian="bold" style:font-weight-complex="bold" fo:color="#000000" style:font-size-complex="8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8pt"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8pt" style:language-asian="lt" style:country-asian="LT"/>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style:font-size-complex="8pt" style:language-asian="lt" style:country-asian="LT"/>
    </style:style>
    <style:style style:name="T748" style:parent-style-name="DefaultParagraphFont" style:family="text">
      <style:text-properties fo:color="#000000" style:font-size-complex="8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8pt" style:language-asian="lt" style:country-asian="LT"/>
    </style:style>
    <style:style style:name="T751" style:parent-style-name="DefaultParagraphFont" style:family="text">
      <style:text-properties fo:color="#000000" style:font-size-complex="8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8pt" style:language-asian="lt" style:country-asian="LT"/>
    </style:style>
    <style:style style:name="T754" style:parent-style-name="DefaultParagraphFont" style:family="text">
      <style:text-properties fo:color="#000000" style:font-size-complex="8pt" style:language-asian="lt" style:country-asian="LT"/>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8pt" style:language-asian="lt" style:country-asian="LT"/>
    </style:style>
    <style:style style:name="T760" style:parent-style-name="DefaultParagraphFont" style:family="text">
      <style:text-properties fo:font-weight="bold" style:font-weight-asian="bold" style:font-weight-complex="bold" fo:color="#000000" style:font-size-complex="8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8pt" style:language-asian="lt" style:country-asian="LT"/>
    </style:style>
    <style:style style:name="P763" style:parent-style-name="Normal" style:family="paragraph">
      <style:paragraph-properties fo:text-align="justify" fo:text-indent="0.4923in"/>
      <style:text-properties fo:color="#000000" style:font-size-complex="4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8pt" style:language-asian="lt" style:country-asian="LT"/>
    </style:style>
    <style:style style:name="T766" style:parent-style-name="DefaultParagraphFont" style:family="text">
      <style:text-properties fo:color="#000000" style:font-size-complex="8pt" style:language-asian="lt" style:country-asian="LT"/>
    </style:style>
    <style:style style:name="T767" style:parent-style-name="DefaultParagraphFont" style:family="text">
      <style:text-properties fo:color="#000000" style:font-size-complex="8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8pt" style:language-asian="lt" style:country-asian="LT"/>
    </style:style>
    <style:style style:name="T770" style:parent-style-name="DefaultParagraphFont" style:family="text">
      <style:text-properties fo:color="#000000" style:font-size-complex="8pt" style:language-asian="lt" style:country-asian="LT"/>
    </style:style>
    <style:style style:name="T771" style:parent-style-name="DefaultParagraphFont" style:family="text">
      <style:text-properties fo:color="#000000" style:font-size-complex="8pt" style:language-asian="lt" style:country-asian="LT"/>
    </style:style>
    <style:style style:name="T772" style:parent-style-name="DefaultParagraphFont" style:family="text">
      <style:text-properties fo:color="#000000" style:font-size-complex="8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8pt" style:language-asian="lt" style:country-asian="LT"/>
    </style:style>
    <style:style style:name="T775" style:parent-style-name="DefaultParagraphFont" style:family="text">
      <style:text-properties fo:color="#000000" style:font-size-complex="8pt" style:language-asian="lt" style:country-asian="LT"/>
    </style:style>
    <style:style style:name="T776" style:parent-style-name="DefaultParagraphFont" style:family="text">
      <style:text-properties fo:color="#000000" style:font-size-complex="8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8pt" style:language-asian="lt" style:country-asian="LT"/>
    </style:style>
    <style:style style:name="T779" style:parent-style-name="DefaultParagraphFont" style:family="text">
      <style:text-properties fo:color="#000000" style:font-size-complex="8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8pt" style:language-asian="lt" style:country-asian="LT"/>
    </style:style>
    <style:style style:name="T782" style:parent-style-name="DefaultParagraphFont" style:family="text">
      <style:text-properties fo:color="#000000" style:font-size-complex="8pt" style:language-asian="lt" style:country-asian="LT"/>
    </style:style>
    <style:style style:name="T783" style:parent-style-name="DefaultParagraphFont" style:family="text">
      <style:text-properties fo:color="#000000" style:font-size-complex="8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8pt" style:language-asian="lt" style:country-asian="LT"/>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8pt" style:language-asian="lt" style:country-asian="LT"/>
    </style:style>
    <style:style style:name="T791" style:parent-style-name="DefaultParagraphFont" style:family="text">
      <style:text-properties fo:font-weight="bold" style:font-weight-asian="bold" style:font-weight-complex="bold" fo:color="#000000" style:font-size-complex="8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8pt" style:language-asian="lt" style:country-asian="LT"/>
    </style:style>
    <style:style style:name="P794" style:parent-style-name="Normal" style:family="paragraph">
      <style:paragraph-properties fo:text-align="justify" fo:text-indent="0.4923in"/>
      <style:text-properties fo:color="#000000" style:font-size-complex="4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8pt" style:language-asian="lt" style:country-asian="LT"/>
    </style:style>
    <style:style style:name="T797" style:parent-style-name="DefaultParagraphFont" style:family="text">
      <style:text-properties fo:color="#000000" style:font-size-complex="8pt" style:language-asian="lt" style:country-asian="LT"/>
    </style:style>
    <style:style style:name="T798" style:parent-style-name="DefaultParagraphFont" style:family="text">
      <style:text-properties fo:color="#000000" style:font-size-complex="8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8pt" style:language-asian="lt" style:country-asian="LT"/>
    </style:style>
    <style:style style:name="T801" style:parent-style-name="DefaultParagraphFont" style:family="text">
      <style:text-properties fo:color="#000000" style:font-size-complex="8pt" style:language-asian="lt" style:country-asian="L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8pt" style:language-asian="lt" style:country-asian="LT"/>
    </style:style>
    <style:style style:name="T805" style:parent-style-name="DefaultParagraphFont" style:family="text">
      <style:text-properties fo:font-weight="bold" style:font-weight-asian="bold" style:font-weight-complex="bold" fo:color="#000000" style:font-size-complex="8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8pt" style:language-asian="lt" style:country-asian="LT"/>
    </style:style>
    <style:style style:name="P808" style:parent-style-name="Normal" style:family="paragraph">
      <style:paragraph-properties fo:text-align="justify" fo:text-indent="0.4923in"/>
      <style:text-properties fo:color="#000000" style:font-size-complex="4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8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8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8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8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8pt" style:language-asian="lt" style:country-asian="LT"/>
    </style:style>
    <style:style style:name="T819" style:parent-style-name="DefaultParagraphFont" style:family="text">
      <style:text-properties fo:color="#000000" style:font-size-complex="8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8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8pt" style:language-asian="lt" style:country-asian="LT"/>
    </style:style>
    <style:style style:name="T824" style:parent-style-name="DefaultParagraphFont" style:family="text">
      <style:text-properties fo:color="#000000" style:font-size-complex="8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8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8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8pt" style:language-asian="lt" style:country-asian="LT"/>
    </style:style>
    <style:style style:name="T831" style:parent-style-name="DefaultParagraphFont" style:family="text">
      <style:text-properties fo:color="#000000" style:font-size-complex="8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8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8pt" style:language-asian="lt" style:country-asian="LT"/>
    </style:style>
    <style:style style:name="T836" style:parent-style-name="DefaultParagraphFont" style:family="text">
      <style:text-properties fo:color="#000000" style:font-size-complex="8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style:font-size-complex="6pt" style:language-asian="lt" style:country-asian="LT"/>
    </style:style>
    <style:style style:name="P839" style:parent-style-name="Normal" style:family="paragraph">
      <style:paragraph-properties fo:break-before="page" fo:text-align="center"/>
    </style:style>
    <style:style style:name="T840"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8pt" style:language-asian="lt" style:country-asian="L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8pt" style:language-asian="lt" style:country-asian="LT"/>
    </style:style>
    <style:style style:name="T850" style:parent-style-name="DefaultParagraphFont" style:family="text">
      <style:text-properties fo:font-weight="bold" style:font-weight-asian="bold" style:font-weight-complex="bold" fo:color="#000000" style:font-size-complex="8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8pt" style:language-asian="lt" style:country-asian="LT"/>
    </style:style>
    <style:style style:name="T854" style:parent-style-name="DefaultParagraphFont" style:family="text">
      <style:text-properties fo:color="#000000" style:font-size-complex="8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fo:margin-left="0.2916in" fo:text-indent="-0.2916in">
        <style:tab-stops>
          <style:tab-stop style:type="left" style:position="0in"/>
        </style:tab-stops>
      </style:paragraph-properties>
    </style:style>
    <style:style style:name="T857" style:parent-style-name="DefaultParagraphFont" style:family="text">
      <style:text-properties fo:font-weight="bold" style:font-weight-asian="bold" style:font-weight-complex="bold" fo:color="#000000" style:font-size-complex="8pt" style:language-asian="lt" style:country-asian="LT"/>
    </style:style>
    <style:style style:name="T858" style:parent-style-name="DefaultParagraphFont" style:family="text">
      <style:text-properties fo:font-weight="bold" style:font-weight-asian="bold" style:font-weight-complex="bold" fo:color="#000000" style:font-size-complex="8pt" style:language-asian="lt" style:country-asian="LT"/>
    </style:style>
    <style:style style:name="T859" style:parent-style-name="DefaultParagraphFont" style:family="text">
      <style:text-properties fo:font-weight="bold" style:font-weight-asian="bold" style:font-weight-complex="bold" fo:color="#000000" style:font-size-complex="8pt" style:language-asian="lt" style:country-asian="LT"/>
    </style:style>
    <style:style style:name="P860" style:parent-style-name="Normal" style:family="paragraph">
      <style:text-properties fo:font-weight="bold" style:font-weight-asian="bold" style:font-weight-complex="bold"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8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8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8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8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8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8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8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8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8pt" style:language-asian="lt" style:country-asian="LT"/>
    </style:style>
    <style:style style:name="T879" style:parent-style-name="DefaultParagraphFont" style:family="text">
      <style:text-properties fo:color="#000000" style:font-size-complex="8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8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8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8pt" style:language-asian="lt" style:country-asian="LT"/>
    </style:style>
    <style:style style:name="T886" style:parent-style-name="DefaultParagraphFont" style:family="text">
      <style:text-properties fo:color="#000000" style:font-size-complex="8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8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8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8pt" style:language-asian="lt" style:country-asian="LT"/>
    </style:style>
    <style:style style:name="T893" style:parent-style-name="DefaultParagraphFont" style:family="text">
      <style:text-properties fo:font-weight="bold" style:font-weight-asian="bold" style:font-weight-complex="bold" fo:color="#000000" style:font-size-complex="8pt" style:language-asian="lt" style:country-asian="LT"/>
    </style:style>
    <style:style style:name="P894" style:parent-style-name="Normal" style:family="paragraph">
      <style:paragraph-properties fo:text-align="center"/>
      <style:text-properties fo:font-weight="bold" style:font-weight-asian="bold" style:font-weight-complex="bold"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8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8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8pt" style:language-asian="lt" style:country-asian="LT"/>
    </style:style>
    <style:style style:name="T901" style:parent-style-name="DefaultParagraphFont" style:family="text">
      <style:text-properties fo:color="#000000" style:font-size-complex="8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8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8pt" style:language-asian="lt" style:country-asian="LT"/>
    </style:style>
    <style:style style:name="T906" style:parent-style-name="DefaultParagraphFont" style:family="text">
      <style:text-properties fo:color="#000000" style:font-size-complex="8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8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8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8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8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8pt" style:language-asian="lt" style:country-asian="LT"/>
    </style:style>
    <style:style style:name="T917" style:parent-style-name="DefaultParagraphFont" style:family="text">
      <style:text-properties fo:color="#000000" style:font-size-complex="8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8pt" style:language-asian="lt" style:country-asian="L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8pt" style:language-asian="lt" style:country-asian="LT"/>
    </style:style>
    <style:style style:name="P923" style:parent-style-name="Normal" style:family="paragraph">
      <style:paragraph-properties fo:text-align="center"/>
      <style:text-properties fo:font-weight="bold" style:font-weight-asian="bold" style:font-weight-complex="bold"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pt" style:language-asian="lt" style:country-asian="LT"/>
    </style:style>
    <style:style style:name="T926" style:parent-style-name="DefaultParagraphFont" style:family="text">
      <style:text-properties fo:color="#000000" style:font-size-complex="8pt" style:language-asian="lt" style:country-asian="LT"/>
    </style:style>
    <style:style style:name="P927"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8pt" style:language-asian="lt" style:country-asian="LT"/>
    </style:style>
    <style:style style:name="T930" style:parent-style-name="DefaultParagraphFont" style:family="text">
      <style:text-properties fo:font-weight="bold" style:font-weight-asian="bold" style:font-weight-complex="bold" fo:color="#000000" style:font-size-complex="8pt" style:language-asian="lt" style:country-asian="LT"/>
    </style:style>
    <style:style style:name="T931" style:parent-style-name="DefaultParagraphFont" style:family="text">
      <style:text-properties fo:font-weight="bold" style:font-weight-asian="bold" style:font-weight-complex="bold" fo:color="#000000" style:font-size-complex="8pt" style:language-asian="lt" style:country-asian="LT"/>
    </style:style>
    <style:style style:name="P932" style:parent-style-name="Normal" style:family="paragraph">
      <style:paragraph-properties fo:text-align="center"/>
      <style:text-properties fo:font-weight="bold" style:font-weight-asian="bold" style:font-weight-complex="bold"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8pt" style:language-asian="lt" style:country-asian="L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8pt" style:language-asian="lt" style:country-asian="LT"/>
    </style:style>
    <style:style style:name="T938" style:parent-style-name="DefaultParagraphFont" style:family="text">
      <style:text-properties fo:font-weight="bold" style:font-weight-asian="bold" style:font-weight-complex="bold" fo:color="#000000" style:font-size-complex="8pt" style:language-asian="lt" style:country-asian="LT"/>
    </style:style>
    <style:style style:name="T939" style:parent-style-name="DefaultParagraphFont" style:family="text">
      <style:text-properties fo:font-weight="bold" style:font-weight-asian="bold" style:font-weight-complex="bold" fo:color="#000000" style:font-size-complex="8pt" style:language-asian="lt" style:country-asian="LT"/>
    </style:style>
    <style:style style:name="P940" style:parent-style-name="Normal" style:family="paragraph">
      <style:paragraph-properties fo:text-align="center"/>
      <style:text-properties fo:font-weight="bold" style:font-weight-asian="bold" style:font-weight-complex="bold"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8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8pt"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8pt" style:language-asian="lt" style:country-asian="LT"/>
    </style:style>
    <style:style style:name="T948" style:parent-style-name="DefaultParagraphFont" style:family="text">
      <style:text-properties fo:font-weight="bold" style:font-weight-asian="bold" style:font-weight-complex="bold" fo:color="#000000" style:font-size-complex="8pt" style:language-asian="lt" style:country-asian="LT"/>
    </style:style>
    <style:style style:name="P949" style:parent-style-name="Normal" style:family="paragraph">
      <style:paragraph-properties fo:text-align="center"/>
      <style:text-properties fo:font-weight="bold" style:font-weight-asian="bold" style:font-weight-complex="bold"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pt" style:language-asian="lt" style:country-asian="LT"/>
    </style:style>
    <style:style style:name="T952" style:parent-style-name="DefaultParagraphFont" style:family="text">
      <style:text-properties fo:color="#000000" style:font-size-complex="8pt"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8pt" style:language-asian="lt" style:country-asian="LT"/>
    </style:style>
    <style:style style:name="P956" style:parent-style-name="Normal" style:family="paragraph">
      <style:paragraph-properties fo:text-align="center"/>
      <style:text-properties fo:font-weight="bold" style:font-weight-asian="bold" style:font-weight-complex="bold"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8pt" style:language-asian="lt" style:country-asian="LT"/>
    </style:style>
    <style:style style:name="T959" style:parent-style-name="DefaultParagraphFont" style:family="text">
      <style:text-properties fo:color="#000000" style:font-size-complex="8pt" style:language-asian="lt" style:country-asian="LT"/>
    </style:style>
    <style:style style:name="P960" style:parent-style-name="Normal" style:family="paragraph">
      <style:paragraph-properties fo:text-align="justify" fo:text-indent="0.4923in"/>
      <style:text-properties fo:color="#000000" style:font-size-complex="4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8pt" style:text-underline-type="single" style:text-underline-style="solid" style:text-underline-width="auto" style:text-underline-mode="continuous" style:language-asian="lt" style:country-asian="LT"/>
    </style:style>
    <style:style style:name="P963" style:parent-style-name="Normal" style:family="paragraph">
      <style:paragraph-properties fo:text-align="justify" fo:text-indent="0.4923in"/>
      <style:text-properties fo:color="#000000" style:font-size-complex="4pt" style:language-asian="lt" style:country-asian="LT"/>
    </style:style>
    <style:style style:name="TableColumn965" style:family="table-column">
      <style:table-column-properties style:column-width="3.3555in"/>
    </style:style>
    <style:style style:name="TableColumn966" style:family="table-column">
      <style:table-column-properties style:column-width="3.3381in"/>
    </style:style>
    <style:style style:name="Table964" style:family="table">
      <style:table-properties style:width="6.6937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923in"/>
      <style:text-properties fo:color="#000000" style:font-size-complex="8pt"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font-size-complex="8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text-properties fo:color="#000000" style:font-size-complex="8pt" style:language-asian="lt" style:country-asian="L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style:font-size-complex="8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923in"/>
      <style:text-properties fo:color="#000000" style:font-size-complex="8pt"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font-size-complex="8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text-properties fo:color="#000000" style:font-size-complex="8pt" style:language-asian="lt" style:country-asian="LT"/>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font-size-complex="8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4923in"/>
      <style:text-properties fo:color="#000000" style:font-size-complex="8pt" style:language-asian="lt" style:country-asian="L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style:font-size-complex="8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4923in"/>
      <style:text-properties fo:color="#000000" style:font-size-complex="8pt" style:language-asian="lt" style:country-asian="L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color="#000000" style:font-size-complex="8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4923in"/>
      <style:text-properties fo:color="#000000" style:font-size-complex="8pt"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font-size-complex="8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4923in"/>
      <style:text-properties fo:color="#000000" style:font-size-complex="8pt"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font-size-complex="8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text-properties fo:color="#000000" style:font-size-complex="8pt" style:language-asian="lt" style:country-asian="L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font-size-complex="8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4923in"/>
      <style:text-properties fo:color="#000000" style:font-size-complex="8pt" style:language-asian="lt" style:country-asian="LT"/>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color="#000000" style:font-size-complex="8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923in"/>
      <style:text-properties fo:color="#000000" style:font-size-complex="8pt" style:language-asian="lt" style:country-asian="L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color="#000000" style:font-size-complex="8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4923in"/>
      <style:text-properties fo:color="#000000" style:font-size-complex="8pt" style:language-asian="lt" style:country-asian="LT"/>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font-size-complex="8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4923in"/>
      <style:text-properties fo:color="#000000" style:font-size-complex="8pt"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font-size-complex="8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923in"/>
      <style:text-properties fo:color="#000000" style:font-size-complex="8pt"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font-size-complex="8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4923in"/>
      <style:text-properties fo:color="#000000" style:font-size-complex="8pt" style:language-asian="lt" style:country-asian="L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color="#000000" style:font-size-complex="8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4923in"/>
      <style:text-properties fo:color="#000000" style:font-size-complex="8pt" style:language-asian="lt" style:country-asian="L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style:font-size-complex="8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text-properties fo:color="#000000" style:font-size-complex="8pt" style:language-asian="lt" style:country-asian="L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color="#000000" style:font-size-complex="8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4923in"/>
      <style:text-properties fo:color="#000000" style:font-size-complex="8pt" style:language-asian="lt" style:country-asian="L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color="#000000" style:font-size-complex="8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923in"/>
      <style:text-properties fo:color="#000000" style:font-size-complex="8pt" style:language-asian="lt" style:country-asian="LT"/>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color="#000000" style:font-size-complex="8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4923in"/>
      <style:text-properties fo:color="#000000" style:font-size-complex="8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style:font-size-complex="8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923in"/>
      <style:text-properties fo:color="#000000" style:font-size-complex="8pt" style:language-asian="lt" style:country-asian="L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style:font-size-complex="8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923in"/>
      <style:text-properties fo:color="#000000" style:font-size-complex="8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style:font-size-complex="8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text-properties fo:color="#000000" style:font-size-complex="8pt" style:language-asian="lt" style:country-asian="L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style:font-size-complex="8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4923in"/>
      <style:text-properties fo:color="#000000" style:font-size-complex="8pt" style:language-asian="lt" style:country-asian="L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style:font-size-complex="8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4923in"/>
      <style:text-properties fo:color="#000000" style:font-size-complex="8pt" style:language-asian="lt" style:country-asian="L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style:font-size-complex="8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indent="0.4923in"/>
      <style:text-properties fo:color="#000000" style:font-size-complex="8pt" style:language-asian="lt" style:country-asian="LT"/>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color="#000000" style:font-size-complex="8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color="#000000" style:font-size-complex="6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8pt" style:language-asian="lt" style:country-asian="LT"/>
    </style:style>
    <style:style style:name="T1105" style:parent-style-name="DefaultParagraphFont" style:family="text">
      <style:text-properties fo:font-weight="bold" style:font-weight-asian="bold" style:font-weight-complex="bold" fo:color="#000000" style:font-size-complex="8pt" style:language-asian="lt" style:country-asian="L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8pt" style:language-asian="lt" style:country-asian="LT"/>
    </style:style>
    <style:style style:name="P1109" style:parent-style-name="Normal" style:family="paragraph">
      <style:paragraph-properties fo:text-align="center"/>
      <style:text-properties fo:font-weight="bold" style:font-weight-asian="bold" style:font-weight-complex="bold"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8pt" style:language-asian="lt" style:country-asian="LT"/>
    </style:style>
    <style:style style:name="T1112" style:parent-style-name="DefaultParagraphFont" style:family="text">
      <style:text-properties fo:color="#000000" style:font-size-complex="8pt" style:language-asian="lt" style:country-asian="LT"/>
    </style:style>
    <style:style style:name="T1113" style:parent-style-name="DefaultParagraphFont" style:family="text">
      <style:text-properties fo:color="#000000" style:font-size-complex="8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8pt" style:language-asian="lt" style:country-asian="LT"/>
    </style:style>
    <style:style style:name="T1116" style:parent-style-name="DefaultParagraphFont" style:family="text">
      <style:text-properties fo:color="#000000" style:font-size-complex="8pt" style:language-asian="lt" style:country-asian="LT"/>
    </style:style>
    <style:style style:name="T1117" style:parent-style-name="DefaultParagraphFont" style:family="text">
      <style:text-properties fo:color="#000000" style:font-size-complex="8pt"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font-size-complex="8pt" style:language-asian="lt" style:country-asian="LT"/>
    </style:style>
    <style:style style:name="P1121" style:parent-style-name="Normal" style:family="paragraph">
      <style:paragraph-properties fo:text-align="center"/>
      <style:text-properties fo:font-weight="bold" style:font-weight-asian="bold" style:font-weight-complex="bold"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8pt" style:language-asian="lt" style:country-asian="LT"/>
    </style:style>
    <style:style style:name="T1124" style:parent-style-name="DefaultParagraphFont" style:family="text">
      <style:text-properties fo:color="#000000" style:font-size-complex="8pt" style:language-asian="lt" style:country-asian="LT"/>
    </style:style>
    <style:style style:name="T1125" style:parent-style-name="DefaultParagraphFont" style:family="text">
      <style:text-properties fo:color="#000000" style:font-size-complex="8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8pt" style:language-asian="lt" style:country-asian="LT"/>
    </style:style>
    <style:style style:name="T1128" style:parent-style-name="DefaultParagraphFont" style:family="text">
      <style:text-properties fo:color="#000000" style:font-size-complex="8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pt" style:language-asian="lt" style:country-asian="LT"/>
    </style:style>
    <style:style style:name="T1133" style:parent-style-name="DefaultParagraphFont" style:family="text">
      <style:text-properties fo:color="#000000" style:font-size-complex="8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8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pt" style:language-asian="lt" style:country-asian="LT"/>
    </style:style>
    <style:style style:name="T1140" style:parent-style-name="DefaultParagraphFont" style:family="text">
      <style:text-properties fo:color="#000000" style:font-size-complex="8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8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8pt" style:language-asian="lt" style:country-asian="LT"/>
    </style:style>
    <style:style style:name="T1149" style:parent-style-name="DefaultParagraphFont" style:family="text">
      <style:text-properties fo:color="#000000" style:font-size-complex="8pt" style:language-asian="lt" style:country-asian="LT"/>
    </style:style>
    <style:style style:name="T1150" style:parent-style-name="DefaultParagraphFont" style:family="text">
      <style:text-properties fo:color="#000000" style:font-size-complex="8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8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8pt" style:language-asian="lt" style:country-asian="LT"/>
    </style:style>
    <style:style style:name="T1157" style:parent-style-name="DefaultParagraphFont" style:family="text">
      <style:text-properties fo:color="#000000" style:font-size-complex="8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8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8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pt" style:language-asian="lt" style:country-asian="LT"/>
    </style:style>
    <style:style style:name="T1166" style:parent-style-name="DefaultParagraphFont" style:family="text">
      <style:text-properties fo:color="#000000" style:font-size-complex="8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8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8pt" style:language-asian="lt" style:country-asian="LT"/>
    </style:style>
    <style:style style:name="P1172" style:parent-style-name="Normal" style:family="paragraph">
      <style:paragraph-properties fo:text-align="center"/>
      <style:text-properties fo:font-weight="bold" style:font-weight-asian="bold" style:font-weight-complex="bold"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8pt" style:language-asian="lt" style:country-asian="LT"/>
    </style:style>
    <style:style style:name="T1175" style:parent-style-name="DefaultParagraphFont" style:family="text">
      <style:text-properties fo:color="#000000" style:font-size-complex="8pt" style:language-asian="lt" style:country-asian="LT"/>
    </style:style>
    <style:style style:name="T1176" style:parent-style-name="DefaultParagraphFont" style:family="text">
      <style:text-properties fo:color="#000000" style:font-size-complex="8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8pt" style:language-asian="lt" style:country-asian="LT"/>
    </style:style>
    <style:style style:name="T1179" style:parent-style-name="DefaultParagraphFont" style:family="text">
      <style:text-properties fo:color="#000000" style:font-size-complex="8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pt" style:language-asian="lt" style:country-asian="LT"/>
    </style:style>
    <style:style style:name="T1182" style:parent-style-name="DefaultParagraphFont" style:family="text">
      <style:text-properties fo:color="#000000" style:font-size-complex="8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8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8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8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8pt" style:language-asian="lt" style:country-asian="LT"/>
    </style:style>
    <style:style style:name="T1193" style:parent-style-name="DefaultParagraphFont" style:family="text">
      <style:text-properties fo:color="#000000" style:font-size-complex="8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8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8pt" style:language-asian="lt" style:country-asian="LT"/>
    </style:style>
    <style:style style:name="P1199" style:parent-style-name="Normal" style:family="paragraph">
      <style:paragraph-properties fo:text-align="center"/>
      <style:text-properties fo:font-weight="bold" style:font-weight-asian="bold" style:font-weight-complex="bold"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8pt" style:language-asian="lt" style:country-asian="LT"/>
    </style:style>
    <style:style style:name="T1202" style:parent-style-name="DefaultParagraphFont" style:family="text">
      <style:text-properties fo:color="#000000" style:font-size-complex="8pt" style:language-asian="lt" style:country-asian="LT"/>
    </style:style>
    <style:style style:name="P1203" style:parent-style-name="Normal" style:family="paragraph">
      <style:paragraph-properties fo:text-align="center"/>
      <style:text-properties fo:color="#000000" style:font-size-complex="6pt"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8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8pt" style:language-asian="lt" style:country-asian="LT"/>
    </style:style>
    <style:style style:name="P1213" style:parent-style-name="Normal" style:family="paragraph">
      <style:paragraph-properties fo:text-align="center"/>
      <style:text-properties fo:font-weight="bold" style:font-weight-asian="bold" style:font-weight-complex="bold"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pt" style:language-asian="lt" style:country-asian="LT"/>
    </style:style>
    <style:style style:name="T1216" style:parent-style-name="DefaultParagraphFont" style:family="text">
      <style:text-properties fo:color="#000000" style:font-size-complex="8pt" style:language-asian="lt" style:country-asian="L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8pt" style:language-asian="lt" style:country-asian="LT"/>
    </style:style>
    <style:style style:name="P1220" style:parent-style-name="Normal" style:family="paragraph">
      <style:paragraph-properties fo:text-align="center"/>
      <style:text-properties fo:font-weight="bold" style:font-weight-asian="bold" style:font-weight-complex="bold"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pt" style:language-asian="lt" style:country-asian="LT"/>
    </style:style>
    <style:style style:name="T1223" style:parent-style-name="DefaultParagraphFont" style:family="text">
      <style:text-properties fo:color="#000000" style:font-size-complex="8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8pt" style:language-asian="lt" style:country-asian="LT"/>
    </style:style>
    <style:style style:name="T1226" style:parent-style-name="DefaultParagraphFont" style:family="text">
      <style:text-properties fo:color="#000000" style:font-size-complex="8pt" style:language-asian="lt" style:country-asian="LT"/>
    </style:style>
    <style:style style:name="T1227" style:parent-style-name="DefaultParagraphFont" style:family="text">
      <style:text-properties fo:color="#000000" style:font-size-complex="8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pt" style:language-asian="lt" style:country-asian="LT"/>
    </style:style>
    <style:style style:name="T1230" style:parent-style-name="DefaultParagraphFont" style:family="text">
      <style:text-properties fo:color="#000000" style:font-size-complex="8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8pt" style:language-asian="lt" style:country-asian="LT"/>
    </style:style>
    <style:style style:name="T1233" style:parent-style-name="DefaultParagraphFont" style:family="text">
      <style:text-properties fo:color="#000000" style:font-size-complex="8pt" style:language-asian="lt" style:country-asian="LT"/>
    </style:style>
    <style:style style:name="T1234" style:parent-style-name="DefaultParagraphFont" style:family="text">
      <style:text-properties fo:color="#000000" style:font-size-complex="8pt" style:language-asian="lt" style:country-asian="LT"/>
    </style:style>
    <style:style style:name="T1235" style:parent-style-name="DefaultParagraphFont" style:family="text">
      <style:text-properties fo:color="#000000" style:font-size-complex="8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8pt" style:language-asian="lt" style:country-asian="LT"/>
    </style:style>
    <style:style style:name="T1238" style:parent-style-name="DefaultParagraphFont" style:family="text">
      <style:text-properties fo:color="#000000" style:font-size-complex="8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8pt" style:language-asian="lt" style:country-asian="LT"/>
    </style:style>
    <style:style style:name="T1241" style:parent-style-name="DefaultParagraphFont" style:family="text">
      <style:text-properties fo:color="#000000" style:font-size-complex="8pt" style:language-asian="lt" style:country-asian="LT"/>
    </style:style>
    <style:style style:name="T1242" style:parent-style-name="DefaultParagraphFont" style:family="text">
      <style:text-properties fo:color="#000000" style:font-size-complex="8pt" style:language-asian="lt" style:country-asian="LT"/>
    </style:style>
    <style:style style:name="T1243" style:parent-style-name="DefaultParagraphFont" style:family="text">
      <style:text-properties fo:color="#000000" style:font-size-complex="8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8pt" style:language-asian="lt" style:country-asian="LT"/>
    </style:style>
    <style:style style:name="T1246" style:parent-style-name="DefaultParagraphFont" style:family="text">
      <style:text-properties fo:color="#000000" style:font-size-complex="8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8pt" style:language-asian="lt" style:country-asian="LT"/>
    </style:style>
    <style:style style:name="T1249" style:parent-style-name="DefaultParagraphFont" style:family="text">
      <style:text-properties fo:color="#000000" style:font-size-complex="8pt" style:language-asian="lt" style:country-asian="LT"/>
    </style:style>
    <style:style style:name="T1250" style:parent-style-name="DefaultParagraphFont" style:family="text">
      <style:text-properties fo:color="#000000" style:font-size-complex="8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8pt" style:language-asian="lt" style:country-asian="LT"/>
    </style:style>
    <style:style style:name="T1253" style:parent-style-name="DefaultParagraphFont" style:family="text">
      <style:text-properties fo:color="#000000" style:font-size-complex="8pt" style:language-asian="lt" style:country-asian="L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8pt" style:language-asian="lt" style:country-asian="LT"/>
    </style:style>
    <style:style style:name="P1257" style:parent-style-name="Normal" style:family="paragraph">
      <style:paragraph-properties fo:text-align="center"/>
      <style:text-properties fo:font-weight="bold" style:font-weight-asian="bold" style:font-weight-complex="bold"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8pt" style:language-asian="lt" style:country-asian="LT"/>
    </style:style>
    <style:style style:name="T1260" style:parent-style-name="DefaultParagraphFont" style:family="text">
      <style:text-properties fo:color="#000000" style:font-size-complex="8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8pt" style:language-asian="lt" style:country-asian="LT"/>
    </style:style>
    <style:style style:name="T1263" style:parent-style-name="DefaultParagraphFont" style:family="text">
      <style:text-properties fo:color="#000000" style:font-size-complex="8pt" style:language-asian="lt" style:country-asian="LT"/>
    </style:style>
    <style:style style:name="T1264" style:parent-style-name="DefaultParagraphFont" style:family="text">
      <style:text-properties fo:color="#000000" style:font-size-complex="8pt" style:language-asian="lt" style:country-asian="LT"/>
    </style:style>
    <style:style style:name="T1265" style:parent-style-name="DefaultParagraphFont" style:family="text">
      <style:text-properties fo:color="#000000" style:font-size-complex="8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8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8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8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8pt" style:language-asian="lt" style:country-asian="LT"/>
    </style:style>
    <style:style style:name="T1278" style:parent-style-name="DefaultParagraphFont" style:family="text">
      <style:text-properties fo:color="#000000" style:font-size-complex="8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8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8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8pt" style:language-asian="lt" style:country-asian="LT"/>
    </style:style>
    <style:style style:name="T1287" style:parent-style-name="DefaultParagraphFont" style:family="text">
      <style:text-properties fo:color="#000000" style:font-size-complex="8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8pt" style:language-asian="lt" style:country-asian="LT"/>
    </style:style>
    <style:style style:name="T1292" style:parent-style-name="DefaultParagraphFont" style:family="text">
      <style:text-properties fo:color="#000000" style:font-size-complex="8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8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8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8pt" style:language-asian="lt" style:country-asian="LT"/>
    </style:style>
    <style:style style:name="T1310" style:parent-style-name="DefaultParagraphFont" style:family="text">
      <style:text-properties fo:color="#000000" style:font-size-complex="8pt" style:language-asian="lt" style:country-asian="LT"/>
    </style:style>
    <style:style style:name="T1311" style:parent-style-name="DefaultParagraphFont" style:family="text">
      <style:text-properties fo:color="#000000" style:font-size-complex="8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8pt" style:language-asian="lt" style:country-asian="LT"/>
    </style:style>
    <style:style style:name="T1314" style:parent-style-name="DefaultParagraphFont" style:family="text">
      <style:text-properties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8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color="#000000" style:font-size-complex="8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8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8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8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8pt" style:language-asian="lt" style:country-asian="LT"/>
    </style:style>
    <style:style style:name="T1333" style:parent-style-name="DefaultParagraphFont" style:family="text">
      <style:text-properties fo:color="#000000" style:font-size-complex="8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8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8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8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pt" style:language-asian="lt" style:country-asian="LT"/>
    </style:style>
    <style:style style:name="T1342" style:parent-style-name="DefaultParagraphFont" style:family="text">
      <style:text-properties fo:color="#000000" style:font-size-complex="8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8pt" style:language-asian="lt" style:country-asian="LT"/>
    </style:style>
    <style:style style:name="T1345" style:parent-style-name="DefaultParagraphFont" style:family="text">
      <style:text-properties fo:color="#000000" style:font-size-complex="8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8pt" style:language-asian="lt" style:country-asian="LT"/>
    </style:style>
    <style:style style:name="T1348" style:parent-style-name="DefaultParagraphFont" style:family="text">
      <style:text-properties fo:color="#000000" style:font-size-complex="8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8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8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8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language-asian="lt" style:country-asian="L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font-size-complex="8pt" style:language-asian="lt" style:country-asian="LT"/>
    </style:style>
    <style:style style:name="T1363" style:parent-style-name="DefaultParagraphFont" style:family="text">
      <style:text-properties fo:font-weight="bold" style:font-weight-asian="bold" style:font-weight-complex="bold" fo:color="#000000" style:font-size-complex="8pt" style:language-asian="lt" style:country-asian="L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8pt" style:language-asian="lt" style:country-asian="LT"/>
    </style:style>
    <style:style style:name="P1367" style:parent-style-name="Normal" style:family="paragraph">
      <style:paragraph-properties fo:text-align="center"/>
      <style:text-properties fo:font-weight="bold" style:font-weight-asian="bold" style:font-weight-complex="bold"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8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8pt" style:language-asian="lt" style:country-asian="LT"/>
    </style:style>
    <style:style style:name="T1372" style:parent-style-name="DefaultParagraphFont" style:family="text">
      <style:text-properties fo:color="#000000" style:font-size-complex="8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8pt" style:language-asian="lt" style:country-asian="LT"/>
    </style:style>
    <style:style style:name="T1375" style:parent-style-name="DefaultParagraphFont" style:family="text">
      <style:text-properties fo:color="#000000" style:font-size-complex="8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font-size-complex="8pt" style:language-asian="lt" style:country-asian="LT"/>
    </style:style>
    <style:style style:name="P1378" style:parent-style-name="Normal" style:family="paragraph">
      <style:paragraph-properties fo:text-align="center"/>
      <style:text-properties fo:font-weight="bold" style:font-weight-asian="bold" style:font-weight-complex="bold"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8pt" style:language-asian="lt" style:country-asian="LT"/>
    </style:style>
    <style:style style:name="T1381" style:parent-style-name="DefaultParagraphFont" style:family="text">
      <style:text-properties fo:color="#000000" style:font-size-complex="8pt" style:language-asian="lt" style:country-asian="LT"/>
    </style:style>
    <style:style style:name="T1382" style:parent-style-name="DefaultParagraphFont" style:family="text">
      <style:text-properties fo:color="#000000" style:font-size-complex="8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font-size-complex="8pt" style:language-asian="lt" style:country-asian="LT"/>
    </style:style>
    <style:style style:name="P1386" style:parent-style-name="Normal" style:family="paragraph">
      <style:paragraph-properties fo:text-align="center"/>
      <style:text-properties fo:font-weight="bold" style:font-weight-asian="bold" style:font-weight-complex="bold"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8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pt" style:language-asian="lt" style:country-asian="LT"/>
    </style:style>
    <style:style style:name="T1391" style:parent-style-name="DefaultParagraphFont" style:family="text">
      <style:text-properties fo:color="#000000" style:font-size-complex="8pt" style:language-asian="lt" style:country-asian="LT"/>
    </style:style>
    <style:style style:name="T1392" style:parent-style-name="DefaultParagraphFont" style:family="text">
      <style:text-properties fo:color="#000000" style:font-size-complex="8pt" style:language-asian="lt" style:country-asian="LT"/>
    </style:style>
    <style:style style:name="T1393" style:parent-style-name="DefaultParagraphFont" style:family="text">
      <style:text-properties fo:color="#000000" style:font-size-complex="8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pt" style:language-asian="lt" style:country-asian="LT"/>
    </style:style>
    <style:style style:name="T1396" style:parent-style-name="DefaultParagraphFont" style:family="text">
      <style:text-properties fo:color="#000000" style:font-size-complex="8pt" style:language-asian="lt" style:country-asian="LT"/>
    </style:style>
    <style:style style:name="T1397" style:parent-style-name="DefaultParagraphFont" style:family="text">
      <style:text-properties fo:color="#000000" style:font-size-complex="8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8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8pt" style:language-asian="lt" style:country-asian="LT"/>
    </style:style>
    <style:style style:name="T1402" style:parent-style-name="DefaultParagraphFont" style:family="text">
      <style:text-properties fo:color="#000000" style:font-size-complex="8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8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8pt" style:language-asian="lt" style:country-asian="LT"/>
    </style:style>
    <style:style style:name="T1407" style:parent-style-name="DefaultParagraphFont" style:family="text">
      <style:text-properties fo:color="#000000" style:font-size-complex="8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8pt" style:language-asian="lt" style:country-asian="LT"/>
    </style:style>
    <style:style style:name="T1410" style:parent-style-name="DefaultParagraphFont" style:family="text">
      <style:text-properties fo:color="#000000" style:font-size-complex="8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8pt" style:language-asian="lt" style:country-asian="LT"/>
    </style:style>
    <style:style style:name="T1413" style:parent-style-name="DefaultParagraphFont" style:family="text">
      <style:text-properties fo:color="#000000" style:font-size-complex="8pt" style:language-asian="lt" style:country-asian="LT"/>
    </style:style>
    <style:style style:name="T1414" style:parent-style-name="DefaultParagraphFont" style:family="text">
      <style:text-properties fo:color="#000000" style:font-size-complex="8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8pt" style:language-asian="lt" style:country-asian="LT"/>
    </style:style>
    <style:style style:name="T1417" style:parent-style-name="DefaultParagraphFont" style:family="text">
      <style:text-properties fo:color="#000000" style:font-size-complex="8pt" style:language-asian="lt" style:country-asian="L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8pt" style:language-asian="lt" style:country-asian="LT"/>
    </style:style>
    <style:style style:name="T1421" style:parent-style-name="DefaultParagraphFont" style:family="text">
      <style:text-properties fo:font-weight="bold" style:font-weight-asian="bold" style:font-weight-complex="bold" fo:color="#000000" style:font-size-complex="8pt" style:language-asian="lt" style:country-asian="LT"/>
    </style:style>
    <style:style style:name="P1422" style:parent-style-name="Normal" style:family="paragraph">
      <style:paragraph-properties fo:text-align="center"/>
      <style:text-properties fo:font-weight="bold" style:font-weight-asian="bold" style:font-weight-complex="bold"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8pt" style:language-asian="lt" style:country-asian="L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8pt" style:language-asian="lt" style:country-asian="LT"/>
    </style:style>
    <style:style style:name="P1428" style:parent-style-name="Normal" style:family="paragraph">
      <style:paragraph-properties fo:text-align="center"/>
      <style:text-properties fo:font-weight="bold" style:font-weight-asian="bold" style:font-weight-complex="bold"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8pt" style:language-asian="lt" style:country-asian="LT"/>
    </style:style>
    <style:style style:name="T1431" style:parent-style-name="DefaultParagraphFont" style:family="text">
      <style:text-properties fo:color="#000000" style:font-size-complex="8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8pt" style:language-asian="lt" style:country-asian="LT"/>
    </style:style>
    <style:style style:name="P1435" style:parent-style-name="Normal" style:family="paragraph">
      <style:paragraph-properties fo:text-align="center"/>
      <style:text-properties fo:font-weight="bold" style:font-weight-asian="bold"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8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8pt" style:language-asian="lt" style:country-asian="LT"/>
    </style:style>
    <style:style style:name="T1440" style:parent-style-name="DefaultParagraphFont" style:family="text">
      <style:text-properties fo:color="#000000" style:font-size-complex="8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8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pt" style:language-asian="lt" style:country-asian="LT"/>
    </style:style>
    <style:style style:name="T1445" style:parent-style-name="DefaultParagraphFont" style:family="text">
      <style:text-properties fo:color="#000000" style:font-size-complex="8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8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8pt" style:language-asian="lt" style:country-asian="LT"/>
    </style:style>
    <style:style style:name="T1452" style:parent-style-name="DefaultParagraphFont" style:family="text">
      <style:text-properties fo:color="#000000" style:font-size-complex="8pt" style:language-asian="lt" style:country-asian="LT"/>
    </style:style>
    <style:style style:name="T1453" style:parent-style-name="DefaultParagraphFont" style:family="text">
      <style:text-properties fo:color="#000000" style:font-size-complex="8pt" style:language-asian="lt" style:country-asian="LT"/>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8pt" style:language-asian="lt" style:country-asian="LT"/>
    </style:style>
    <style:style style:name="P1457" style:parent-style-name="Normal" style:family="paragraph">
      <style:paragraph-properties fo:text-align="center"/>
      <style:text-properties fo:font-weight="bold" style:font-weight-asian="bold" style:font-weight-complex="bold"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8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8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8pt" style:language-asian="lt" style:country-asian="LT"/>
    </style:style>
    <style:style style:name="T1466" style:parent-style-name="DefaultParagraphFont" style:family="text">
      <style:text-properties fo:color="#000000" style:font-size-complex="8pt" style:language-asian="lt" style:country-asian="L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8pt" style:language-asian="lt" style:country-asian="LT"/>
    </style:style>
    <style:style style:name="T1470" style:parent-style-name="DefaultParagraphFont" style:family="text">
      <style:text-properties fo:font-weight="bold" style:font-weight-asian="bold" style:font-weight-complex="bold" fo:color="#000000" style:font-size-complex="8pt" style:language-asian="lt" style:country-asian="LT"/>
    </style:style>
    <style:style style:name="T1471" style:parent-style-name="DefaultParagraphFont" style:family="text">
      <style:text-properties fo:font-weight="bold" style:font-weight-asian="bold" style:font-weight-complex="bold" fo:color="#000000" style:font-size-complex="8pt" style:language-asian="lt" style:country-asian="LT"/>
    </style:style>
    <style:style style:name="P1472" style:parent-style-name="Normal" style:family="paragraph">
      <style:paragraph-properties fo:text-align="center"/>
      <style:text-properties fo:font-weight="bold" style:font-weight-asian="bold"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8pt" style:language-asian="lt" style:country-asian="LT"/>
    </style:style>
    <style:style style:name="T1475" style:parent-style-name="DefaultParagraphFont" style:family="text">
      <style:text-properties fo:color="#000000" style:font-size-complex="8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8pt" style:language-asian="lt" style:country-asian="LT"/>
    </style:style>
    <style:style style:name="T1478" style:parent-style-name="DefaultParagraphFont" style:family="text">
      <style:text-properties fo:color="#000000" style:font-size-complex="8pt" style:language-asian="lt" style:country-asian="LT"/>
    </style:style>
    <style:style style:name="T1479" style:parent-style-name="DefaultParagraphFont" style:family="text">
      <style:text-properties fo:color="#000000" style:font-size-complex="8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8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8pt" style:language-asian="lt" style:country-asian="LT"/>
    </style:style>
    <style:style style:name="T1484" style:parent-style-name="DefaultParagraphFont" style:family="text">
      <style:text-properties fo:color="#000000" style:font-size-complex="8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8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8pt" style:language-asian="lt" style:country-asian="LT"/>
    </style:style>
    <style:style style:name="T1489" style:parent-style-name="DefaultParagraphFont" style:family="text">
      <style:text-properties fo:color="#000000" style:font-size-complex="8pt" style:language-asian="lt" style:country-asian="LT"/>
    </style:style>
    <style:style style:name="T1490" style:parent-style-name="DefaultParagraphFont" style:family="text">
      <style:text-properties fo:color="#000000" style:font-size-complex="8pt" style:language-asian="lt" style:country-asian="LT"/>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style:font-size-complex="8pt" style:language-asian="lt" style:country-asian="LT"/>
    </style:style>
    <style:style style:name="T1494" style:parent-style-name="DefaultParagraphFont" style:family="text">
      <style:text-properties fo:font-weight="bold" style:font-weight-asian="bold" style:font-weight-complex="bold" fo:color="#000000" style:font-size-complex="8pt" style:language-asian="lt" style:country-asian="LT"/>
    </style:style>
    <style:style style:name="T1495" style:parent-style-name="DefaultParagraphFont" style:family="text">
      <style:text-properties fo:font-weight="bold" style:font-weight-asian="bold" style:font-weight-complex="bold" fo:color="#000000" style:font-size-complex="8pt" style:language-asian="lt" style:country-asian="LT"/>
    </style:style>
    <style:style style:name="P1496" style:parent-style-name="Normal" style:family="paragraph">
      <style:paragraph-properties fo:text-align="center"/>
      <style:text-properties fo:font-weight="bold" style:font-weight-asian="bold" style:font-weight-complex="bold"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8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8pt" style:language-asian="lt" style:country-asian="LT"/>
    </style:style>
    <style:style style:name="T1501" style:parent-style-name="DefaultParagraphFont" style:family="text">
      <style:text-properties fo:color="#000000" style:font-size-complex="8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8pt" style:language-asian="lt" style:country-asian="L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style:font-size-complex="8pt" style:language-asian="lt" style:country-asian="LT"/>
    </style:style>
    <style:style style:name="P1507" style:parent-style-name="Normal" style:family="paragraph">
      <style:paragraph-properties fo:text-align="center"/>
      <style:text-properties fo:font-weight="bold" style:font-weight-asian="bold" style:font-weight-complex="bold"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8pt" style:language-asian="lt" style:country-asian="LT"/>
    </style:style>
    <style:style style:name="T1510" style:parent-style-name="DefaultParagraphFont" style:family="text">
      <style:text-properties fo:color="#000000" style:font-size-complex="8pt" style:language-asian="lt" style:country-asian="LT"/>
    </style:style>
    <style:style style:name="T1511" style:parent-style-name="DefaultParagraphFont" style:family="text">
      <style:text-properties fo:color="#000000" style:font-size-complex="8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8pt" style:language-asian="lt" style:country-asian="LT"/>
    </style:style>
    <style:style style:name="T1514" style:parent-style-name="DefaultParagraphFont" style:family="text">
      <style:text-properties fo:color="#000000" style:font-size-complex="8pt" style:language-asian="lt" style:country-asian="LT"/>
    </style:style>
    <style:style style:name="T1515" style:parent-style-name="DefaultParagraphFont" style:family="text">
      <style:text-properties fo:color="#000000" style:font-size-complex="8pt" style:language-asian="lt" style:country-asian="LT"/>
    </style:style>
    <style:style style:name="P1516" style:parent-style-name="Normal" style:family="paragraph">
      <style:paragraph-properties fo:text-align="justify" fo:text-indent="0.4923in"/>
      <style:text-properties fo:color="#000000"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5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1521" style:family="table-column">
      <style:table-column-properties style:column-width="2.6979in"/>
    </style:style>
    <style:style style:name="TableColumn1522" style:family="table-column">
      <style:table-column-properties style:column-width="3.9944in"/>
    </style:style>
    <style:style style:name="Table1520" style:family="table">
      <style:table-properties style:width="6.6923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0pt" style:font-size-asian="10pt" style:font-size-complex="8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font-size-complex="8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font-size-complex="8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font-size-complex="8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0pt" style:font-size-asian="10pt" style:font-size-complex="8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0pt" style:font-size-asian="10pt" style:font-size-complex="8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0pt" style:font-size-asian="10pt" style:font-size-complex="8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0pt" style:font-size-asian="10pt" style:font-size-complex="8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0pt" style:font-size-asian="10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0pt" style:font-size-asian="10pt" style:font-size-complex="8pt" style:language-asian="lt" style:country-asian="L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font-style-complex="italic" fo:color="#000000" style:font-size-complex="8pt" style:language-asian="lt" style:country-asian="LT"/>
    </style:style>
    <style:style style:name="T1576" style:parent-style-name="DefaultParagraphFont" style:family="text">
      <style:text-properties fo:font-style="italic" style:font-style-asian="italic" style:font-style-complex="italic" fo:color="#000000" style:font-size-complex="8pt" style:language-asian="lt" style:country-asian="LT"/>
    </style:style>
    <style:style style:name="T1577" style:parent-style-name="DefaultParagraphFont" style:family="text">
      <style:text-properties fo:font-style="italic" style:font-style-asian="italic" style:font-style-complex="italic" fo:color="#000000" style:text-position="super 62.5%" style:font-size-complex="4.5pt" style:language-asian="lt" style:country-asian="LT"/>
    </style:style>
    <style:style style:name="T1578" style:parent-style-name="DefaultParagraphFont" style:family="text">
      <style:text-properties fo:font-style="italic" style:font-style-asian="italic" style:font-style-complex="italic" fo:color="#000000" style:font-size-complex="8pt" style:language-asian="lt" style:country-asian="L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8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8pt" style:language-asian="lt" style:country-asian="LT"/>
    </style:style>
    <style:style style:name="P1584" style:parent-style-name="Normal" style:family="paragraph">
      <style:paragraph-properties fo:text-align="center"/>
      <style:text-properties fo:font-weight="bold" style:font-weight-asian="bold"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pt" style:language-asian="lt" style:country-asian="LT"/>
    </style:style>
    <style:style style:name="T1587" style:parent-style-name="DefaultParagraphFont" style:family="text">
      <style:text-properties fo:color="#000000" style:font-size-complex="8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8pt" style:language-asian="lt" style:country-asian="LT"/>
    </style:style>
    <style:style style:name="T1590" style:parent-style-name="DefaultParagraphFont" style:family="text">
      <style:text-properties fo:color="#000000" style:font-size-complex="8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8pt" style:language-asian="lt" style:country-asian="LT"/>
    </style:style>
    <style:style style:name="T1593" style:parent-style-name="DefaultParagraphFont" style:family="text">
      <style:text-properties fo:color="#000000" style:font-size-complex="8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8pt" style:language-asian="lt" style:country-asian="LT"/>
    </style:style>
    <style:style style:name="T1596" style:parent-style-name="DefaultParagraphFont" style:family="text">
      <style:text-properties fo:color="#000000" style:font-size-complex="8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pt" style:language-asian="lt" style:country-asian="LT"/>
    </style:style>
    <style:style style:name="T1599" style:parent-style-name="DefaultParagraphFont" style:family="text">
      <style:text-properties fo:color="#000000" style:font-size-complex="8pt" style:language-asian="lt" style:country-asian="LT"/>
    </style:style>
    <style:style style:name="T1600" style:parent-style-name="DefaultParagraphFont" style:family="text">
      <style:text-properties fo:color="#000000" style:font-size-complex="8pt" style:language-asian="lt" style:country-asian="LT"/>
    </style:style>
    <style:style style:name="T1601" style:parent-style-name="DefaultParagraphFont" style:family="text">
      <style:text-properties fo:color="#000000" style:font-size-complex="8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8pt" style:language-asian="lt" style:country-asian="LT"/>
    </style:style>
    <style:style style:name="T1604" style:parent-style-name="DefaultParagraphFont" style:family="text">
      <style:text-properties fo:color="#000000" style:font-size-complex="8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8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pt" style:language-asian="lt" style:country-asian="LT"/>
    </style:style>
    <style:style style:name="T1609" style:parent-style-name="DefaultParagraphFont" style:family="text">
      <style:text-properties fo:color="#000000" style:font-size-complex="8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8pt" style:language-asian="lt" style:country-asian="LT"/>
    </style:style>
    <style:style style:name="T1612" style:parent-style-name="DefaultParagraphFont" style:family="text">
      <style:text-properties fo:color="#000000" style:font-size-complex="8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8pt" style:language-asian="lt" style:country-asian="LT"/>
    </style:style>
    <style:style style:name="T1615" style:parent-style-name="DefaultParagraphFont" style:family="text">
      <style:text-properties fo:color="#000000" style:font-size-complex="8pt" style:language-asian="lt" style:country-asian="LT"/>
    </style:style>
    <style:style style:name="T1616" style:parent-style-name="DefaultParagraphFont" style:family="text">
      <style:text-properties fo:color="#000000" style:font-size-complex="8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8pt" style:language-asian="lt" style:country-asian="LT"/>
    </style:style>
    <style:style style:name="T1619" style:parent-style-name="DefaultParagraphFont" style:family="text">
      <style:text-properties fo:color="#000000" style:font-size-complex="8pt" style:language-asian="lt" style:country-asian="LT"/>
    </style:style>
    <style:style style:name="T1620" style:parent-style-name="DefaultParagraphFont" style:family="text">
      <style:text-properties fo:color="#000000" style:font-size-complex="8pt" style:language-asian="lt" style:country-asian="L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style:font-size-complex="8pt" style:language-asian="lt" style:country-asian="LT"/>
    </style:style>
    <style:style style:name="P1624" style:parent-style-name="Normal" style:family="paragraph">
      <style:paragraph-properties fo:text-align="center"/>
      <style:text-properties fo:font-weight="bold" style:font-weight-asian="bold"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8pt" style:language-asian="lt" style:country-asian="LT"/>
    </style:style>
    <style:style style:name="T1627" style:parent-style-name="DefaultParagraphFont" style:family="text">
      <style:text-properties fo:color="#000000" style:font-size-complex="8pt" style:language-asian="lt" style:country-asian="LT"/>
    </style:style>
    <style:style style:name="T1628" style:parent-style-name="DefaultParagraphFont" style:family="text">
      <style:text-properties fo:color="#000000" style:font-size-complex="8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8pt" style:language-asian="lt" style:country-asian="LT"/>
    </style:style>
    <style:style style:name="T1631" style:parent-style-name="DefaultParagraphFont" style:family="text">
      <style:text-properties fo:color="#000000" style:font-size-complex="8pt" style:language-asian="lt" style:country-asian="LT"/>
    </style:style>
    <style:style style:name="T1632" style:parent-style-name="DefaultParagraphFont" style:family="text">
      <style:text-properties fo:color="#000000" style:font-size-complex="8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T1636" style:parent-style-name="DefaultParagraphFont" style:family="text">
      <style:text-properties fo:color="#000000" style:font-size-complex="8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8pt" style:language-asian="lt" style:country-asian="LT"/>
    </style:style>
    <style:style style:name="T1639" style:parent-style-name="DefaultParagraphFont" style:family="text">
      <style:text-properties fo:color="#000000" style:font-size-complex="8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8pt" style:language-asian="lt" style:country-asian="LT"/>
    </style:style>
    <style:style style:name="T1642" style:parent-style-name="DefaultParagraphFont" style:family="text">
      <style:text-properties fo:color="#000000" style:font-size-complex="8pt" style:language-asian="lt" style:country-asian="LT"/>
    </style:style>
    <style:style style:name="T1643" style:parent-style-name="DefaultParagraphFont" style:family="text">
      <style:text-properties fo:color="#000000" style:font-size-complex="8pt" style:language-asian="lt" style:country-asian="LT"/>
    </style:style>
    <style:style style:name="P1644" style:parent-style-name="Normal" style:family="paragraph">
      <style:paragraph-properties fo:text-align="center"/>
      <style:text-properties fo:color="#000000" style:font-size-complex="6pt" style:language-asian="lt" style:country-asian="L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font-size-complex="8pt"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8pt" style:language-asian="lt" style:country-asian="LT"/>
    </style:style>
    <style:style style:name="T1651" style:parent-style-name="DefaultParagraphFont" style:family="text">
      <style:text-properties fo:font-weight="bold" style:font-weight-asian="bold" style:font-weight-complex="bold" fo:color="#000000" style:font-size-complex="8pt" style:language-asian="lt" style:country-asian="L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8pt" style:language-asian="lt" style:country-asian="LT"/>
    </style:style>
    <style:style style:name="P1655" style:parent-style-name="Normal" style:family="paragraph">
      <style:paragraph-properties fo:text-align="center"/>
      <style:text-properties fo:font-weight="bold" style:font-weight-asian="bold"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8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8pt" style:language-asian="lt" style:country-asian="LT"/>
    </style:style>
    <style:style style:name="T1660" style:parent-style-name="DefaultParagraphFont" style:family="text">
      <style:text-properties fo:color="#000000" style:font-size-complex="8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8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8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8pt" style:language-asian="lt" style:country-asian="LT"/>
    </style:style>
    <style:style style:name="T1667" style:parent-style-name="DefaultParagraphFont" style:family="text">
      <style:text-properties fo:color="#000000" style:font-size-complex="8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8pt" style:language-asian="lt" style:country-asian="L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8pt" style:language-asian="lt" style:country-asian="LT"/>
    </style:style>
    <style:style style:name="P1673" style:parent-style-name="Normal" style:family="paragraph">
      <style:paragraph-properties fo:text-align="center"/>
      <style:text-properties fo:font-weight="bold" style:font-weight-asian="bold"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8pt" style:language-asian="lt" style:country-asian="LT"/>
    </style:style>
    <style:style style:name="T1676" style:parent-style-name="DefaultParagraphFont" style:family="text">
      <style:text-properties fo:color="#000000" style:font-size-complex="8pt" style:language-asian="lt" style:country-asian="LT"/>
    </style:style>
    <style:style style:name="T1677" style:parent-style-name="DefaultParagraphFont" style:family="text">
      <style:text-properties fo:color="#000000" style:font-size-complex="8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8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8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8pt" style:language-asian="lt" style:country-asian="LT"/>
    </style:style>
    <style:style style:name="T1684" style:parent-style-name="DefaultParagraphFont" style:family="text">
      <style:text-properties fo:color="#000000" style:font-size-complex="8pt" style:language-asian="lt" style:country-asian="LT"/>
    </style:style>
    <style:style style:name="T1685" style:parent-style-name="DefaultParagraphFont" style:family="text">
      <style:text-properties fo:color="#000000" style:font-size-complex="8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8pt" style:language-asian="lt" style:country-asian="LT"/>
    </style:style>
    <style:style style:name="T1688" style:parent-style-name="DefaultParagraphFont" style:family="text">
      <style:text-properties fo:color="#000000" style:font-size-complex="8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8pt" style:language-asian="lt" style:country-asian="LT"/>
    </style:style>
    <style:style style:name="T1691" style:parent-style-name="DefaultParagraphFont" style:family="text">
      <style:text-properties fo:color="#000000" style:font-size-complex="8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8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8pt" style:language-asian="lt" style:country-asian="LT"/>
    </style:style>
    <style:style style:name="T1696" style:parent-style-name="DefaultParagraphFont" style:family="text">
      <style:text-properties fo:color="#000000" style:font-size-complex="8pt" style:language-asian="lt" style:country-asian="LT"/>
    </style:style>
    <style:style style:name="T1697" style:parent-style-name="DefaultParagraphFont" style:family="text">
      <style:text-properties fo:color="#000000" style:font-size-complex="8pt" style:language-asian="lt" style:country-asian="LT"/>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style:font-size-complex="8pt" style:language-asian="lt" style:country-asian="LT"/>
    </style:style>
    <style:style style:name="P1701" style:parent-style-name="Normal" style:family="paragraph">
      <style:paragraph-properties fo:text-align="center"/>
      <style:text-properties fo:font-weight="bold" style:font-weight-asian="bold" style:font-weight-complex="bold"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8pt" style:language-asian="lt" style:country-asian="LT"/>
    </style:style>
    <style:style style:name="T1704" style:parent-style-name="DefaultParagraphFont" style:family="text">
      <style:text-properties fo:color="#000000" style:font-size-complex="8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8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8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8pt" style:language-asian="lt" style:country-asian="LT"/>
    </style:style>
    <style:style style:name="T1711" style:parent-style-name="DefaultParagraphFont" style:family="text">
      <style:text-properties fo:color="#000000" style:font-size-complex="8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8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8pt" style:language-asian="lt" style:country-asian="LT"/>
    </style:style>
    <style:style style:name="T1716" style:parent-style-name="DefaultParagraphFont" style:family="text">
      <style:text-properties fo:color="#000000" style:font-size-complex="8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8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8pt" style:language-asian="lt" style:country-asian="LT"/>
    </style:style>
    <style:style style:name="T1723" style:parent-style-name="DefaultParagraphFont" style:family="text">
      <style:text-properties fo:color="#000000" style:font-size-complex="8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8pt" style:language-asian="lt" style:country-asian="LT"/>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style:font-size-complex="8pt" style:language-asian="lt" style:country-asian="LT"/>
    </style:style>
    <style:style style:name="P1729" style:parent-style-name="Normal" style:family="paragraph">
      <style:paragraph-properties fo:text-align="center"/>
      <style:text-properties fo:font-weight="bold" style:font-weight-asian="bold"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8pt" style:language-asian="lt" style:country-asian="LT"/>
    </style:style>
    <style:style style:name="T1732" style:parent-style-name="DefaultParagraphFont" style:family="text">
      <style:text-properties fo:color="#000000" style:font-size-complex="8pt" style:language-asian="lt" style:country-asian="LT"/>
    </style:style>
    <style:style style:name="P1733" style:parent-style-name="Normal" style:family="paragraph">
      <style:paragraph-properties fo:text-align="center"/>
      <style:text-properties fo:color="#000000" style:font-size-complex="6pt" style:language-asian="lt" style:country-asian="LT"/>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font-size-complex="8pt" style:language-asian="lt" style:country-asian="L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font-size-complex="8pt" style:language-asian="lt" style:country-asian="L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8pt" style:language-asian="lt" style:country-asian="LT"/>
    </style:style>
    <style:style style:name="P1743" style:parent-style-name="Normal" style:family="paragraph">
      <style:paragraph-properties fo:text-align="center"/>
      <style:text-properties fo:font-weight="bold" style:font-weight-asian="bold"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8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8pt" style:language-asian="lt" style:country-asian="LT"/>
    </style:style>
    <style:style style:name="T1748" style:parent-style-name="DefaultParagraphFont" style:family="text">
      <style:text-properties fo:color="#000000" style:font-size-complex="8pt" style:language-asian="lt" style:country-asian="LT"/>
    </style:style>
    <style:style style:name="T1749" style:parent-style-name="DefaultParagraphFont" style:family="text">
      <style:text-properties fo:color="#000000" style:font-size-complex="8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8pt" style:language-asian="lt" style:country-asian="LT"/>
    </style:style>
    <style:style style:name="T1752" style:parent-style-name="DefaultParagraphFont" style:family="text">
      <style:text-properties fo:color="#000000" style:font-size-complex="8pt" style:language-asian="lt" style:country-asian="LT"/>
    </style:style>
    <style:style style:name="T1753" style:parent-style-name="DefaultParagraphFont" style:family="text">
      <style:text-properties fo:color="#000000" style:font-size-complex="8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8pt" style:language-asian="lt" style:country-asian="LT"/>
    </style:style>
    <style:style style:name="T1756" style:parent-style-name="DefaultParagraphFont" style:family="text">
      <style:text-properties fo:color="#000000" style:font-size-complex="8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8pt" style:language-asian="lt" style:country-asian="LT"/>
    </style:style>
    <style:style style:name="T1759" style:parent-style-name="DefaultParagraphFont" style:family="text">
      <style:text-properties fo:color="#000000" style:font-size-complex="8pt" style:language-asian="lt" style:country-asian="LT"/>
    </style:style>
    <style:style style:name="T1760" style:parent-style-name="DefaultParagraphFont" style:family="text">
      <style:text-properties fo:color="#000000" style:font-size-complex="8pt" style:language-asian="lt" style:country-asian="L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8pt" style:language-asian="lt" style:country-asian="LT"/>
    </style:style>
    <style:style style:name="P1764" style:parent-style-name="Normal" style:family="paragraph">
      <style:paragraph-properties fo:text-align="center"/>
      <style:text-properties fo:font-weight="bold" style:font-weight-asian="bold"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8pt" style:language-asian="lt" style:country-asian="LT"/>
    </style:style>
    <style:style style:name="T1767" style:parent-style-name="DefaultParagraphFont" style:family="text">
      <style:text-properties fo:color="#000000" style:font-size-complex="8pt" style:language-asian="lt" style:country-asian="L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style:font-size-complex="8pt" style:language-asian="lt" style:country-asian="LT"/>
    </style:style>
    <style:style style:name="P1771" style:parent-style-name="Normal" style:family="paragraph">
      <style:paragraph-properties fo:text-align="center"/>
      <style:text-properties fo:font-weight="bold" style:font-weight-asian="bold" style:font-weight-complex="bold"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8pt" style:language-asian="lt" style:country-asian="LT"/>
    </style:style>
    <style:style style:name="T1774" style:parent-style-name="DefaultParagraphFont" style:family="text">
      <style:text-properties fo:color="#000000" style:font-size-complex="8pt" style:language-asian="lt" style:country-asian="LT"/>
    </style:style>
    <style:style style:name="T1775" style:parent-style-name="DefaultParagraphFont" style:family="text">
      <style:text-properties fo:color="#000000" style:font-size-complex="8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8pt" style:language-asian="lt" style:country-asian="LT"/>
    </style:style>
    <style:style style:name="T1778" style:parent-style-name="DefaultParagraphFont" style:family="text">
      <style:text-properties fo:color="#000000" style:font-size-complex="8pt" style:language-asian="lt" style:country-asian="LT"/>
    </style:style>
    <style:style style:name="T1779" style:parent-style-name="DefaultParagraphFont" style:family="text">
      <style:text-properties fo:color="#000000" style:font-size-complex="8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8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8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8pt" style:language-asian="lt" style:country-asian="LT"/>
    </style:style>
    <style:style style:name="T1786" style:parent-style-name="DefaultParagraphFont" style:family="text">
      <style:text-properties fo:color="#000000" style:font-size-complex="8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8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8pt" style:language-asian="lt" style:country-asian="LT"/>
    </style:style>
    <style:style style:name="T1791" style:parent-style-name="DefaultParagraphFont" style:family="text">
      <style:text-properties fo:color="#000000" style:font-size-complex="8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8pt" style:language-asian="lt" style:country-asian="LT"/>
    </style:style>
    <style:style style:name="T1794" style:parent-style-name="DefaultParagraphFont" style:family="text">
      <style:text-properties fo:color="#000000" style:font-size-complex="8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8pt" style:language-asian="lt" style:country-asian="LT"/>
    </style:style>
    <style:style style:name="T1797" style:parent-style-name="DefaultParagraphFont" style:family="text">
      <style:text-properties fo:color="#000000" style:font-size-complex="8pt" style:language-asian="lt" style:country-asian="LT"/>
    </style:style>
    <style:style style:name="T1798" style:parent-style-name="DefaultParagraphFont" style:family="text">
      <style:text-properties fo:color="#000000" style:font-size-complex="8pt" style:language-asian="lt" style:country-asian="LT"/>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style:font-size-complex="8pt" style:language-asian="lt" style:country-asian="LT"/>
    </style:style>
    <style:style style:name="P1802" style:parent-style-name="Normal" style:family="paragraph">
      <style:paragraph-properties fo:text-align="center"/>
      <style:text-properties fo:font-weight="bold" style:font-weight-asian="bold" style:font-weight-complex="bold"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8pt" style:language-asian="lt" style:country-asian="LT"/>
    </style:style>
    <style:style style:name="T1805" style:parent-style-name="DefaultParagraphFont" style:family="text">
      <style:text-properties fo:color="#000000" style:font-size-complex="8pt" style:language-asian="lt" style:country-asian="LT"/>
    </style:style>
    <style:style style:name="T1806" style:parent-style-name="DefaultParagraphFont" style:family="text">
      <style:text-properties fo:color="#000000" style:font-size-complex="8pt" style:language-asian="lt" style:country-asian="LT"/>
    </style:style>
    <style:style style:name="T1807" style:parent-style-name="DefaultParagraphFont" style:family="text">
      <style:text-properties fo:color="#000000" style:font-size-complex="8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8pt" style:language-asian="lt" style:country-asian="LT"/>
    </style:style>
    <style:style style:name="T1810" style:parent-style-name="DefaultParagraphFont" style:family="text">
      <style:text-properties fo:color="#000000" style:font-size-complex="8pt" style:language-asian="lt" style:country-asian="LT"/>
    </style:style>
    <style:style style:name="T1811" style:parent-style-name="DefaultParagraphFont" style:family="text">
      <style:text-properties fo:color="#000000" style:font-size-complex="8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8pt" style:language-asian="lt" style:country-asian="LT"/>
    </style:style>
    <style:style style:name="T1814" style:parent-style-name="DefaultParagraphFont" style:family="text">
      <style:text-properties fo:color="#000000" style:font-size-complex="8pt" style:language-asian="lt" style:country-asian="LT"/>
    </style:style>
    <style:style style:name="T1815" style:parent-style-name="DefaultParagraphFont" style:family="text">
      <style:text-properties fo:color="#000000" style:font-size-complex="8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8pt" style:language-asian="lt" style:country-asian="LT"/>
    </style:style>
    <style:style style:name="T1818" style:parent-style-name="DefaultParagraphFont" style:family="text">
      <style:text-properties fo:color="#000000" style:font-size-complex="8pt" style:language-asian="lt" style:country-asian="LT"/>
    </style:style>
    <style:style style:name="T1819" style:parent-style-name="DefaultParagraphFont" style:family="text">
      <style:text-properties fo:color="#000000" style:font-size-complex="8pt" style:language-asian="lt" style:country-asian="LT"/>
    </style:style>
    <style:style style:name="T1820" style:parent-style-name="DefaultParagraphFont" style:family="text">
      <style:text-properties fo:color="#000000" style:font-size-complex="8pt"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color="#000000" style:font-size-complex="8pt" style:language-asian="lt" style:country-asian="LT"/>
    </style:style>
    <style:style style:name="P1824" style:parent-style-name="Normal" style:family="paragraph">
      <style:paragraph-properties fo:text-align="center"/>
      <style:text-properties fo:font-weight="bold" style:font-weight-asian="bold" style:font-weight-complex="bold"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8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8pt" style:language-asian="lt" style:country-asian="LT"/>
    </style:style>
    <style:style style:name="T1829" style:parent-style-name="DefaultParagraphFont" style:family="text">
      <style:text-properties fo:color="#000000" style:font-size-complex="8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color="#000000" style:font-size-complex="8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8pt" style:language-asian="lt" style:country-asian="LT"/>
    </style:style>
    <style:style style:name="T1835" style:parent-style-name="DefaultParagraphFont" style:family="text">
      <style:text-properties fo:color="#000000" style:font-size-complex="8pt" style:language-asian="lt" style:country-asian="LT"/>
    </style:style>
    <style:style style:name="T1836" style:parent-style-name="DefaultParagraphFont" style:family="text">
      <style:text-properties fo:color="#000000" style:font-size-complex="8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8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8pt" style:language-asian="lt" style:country-asian="LT"/>
    </style:style>
    <style:style style:name="T1841" style:parent-style-name="DefaultParagraphFont" style:family="text">
      <style:text-properties fo:color="#000000" style:font-size-complex="8pt"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8pt" style:language-asian="lt" style:country-asian="LT"/>
    </style:style>
    <style:style style:name="T1845" style:parent-style-name="DefaultParagraphFont" style:family="text">
      <style:text-properties fo:font-weight="bold" style:font-weight-asian="bold" style:font-weight-complex="bold" fo:color="#000000" style:font-size-complex="8pt" style:language-asian="lt" style:country-asian="LT"/>
    </style:style>
    <style:style style:name="P1846" style:parent-style-name="Normal" style:family="paragraph">
      <style:paragraph-properties fo:text-align="center"/>
      <style:text-properties fo:font-weight="bold" style:font-weight-asian="bold" style:font-weight-complex="bold"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8pt" style:language-asian="lt" style:country-asian="LT"/>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font-size-complex="8pt" style:language-asian="lt" style:country-asian="LT"/>
    </style:style>
    <style:style style:name="T1852" style:parent-style-name="DefaultParagraphFont" style:family="text">
      <style:text-properties fo:font-weight="bold" style:font-weight-asian="bold" style:font-weight-complex="bold" fo:color="#000000" style:font-size-complex="8pt" style:language-asian="lt" style:country-asian="LT"/>
    </style:style>
    <style:style style:name="P1853" style:parent-style-name="Normal" style:family="paragraph">
      <style:paragraph-properties fo:text-align="center"/>
      <style:text-properties fo:font-weight="bold" style:font-weight-asian="bold" style:font-weight-complex="bold"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8pt" style:language-asian="lt" style:country-asian="LT"/>
    </style:style>
    <style:style style:name="T1856" style:parent-style-name="DefaultParagraphFont" style:family="text">
      <style:text-properties fo:color="#000000" style:font-size-complex="8pt" style:language-asian="lt" style:country-asian="L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8pt" style:language-asian="lt" style:country-asian="LT"/>
    </style:style>
    <style:style style:name="P1860" style:parent-style-name="Normal" style:family="paragraph">
      <style:paragraph-properties fo:text-align="center"/>
      <style:text-properties fo:font-weight="bold" style:font-weight-asian="bold"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8pt" style:language-asian="lt" style:country-asian="LT"/>
    </style:style>
    <style:style style:name="T1863" style:parent-style-name="DefaultParagraphFont" style:family="text">
      <style:text-properties fo:color="#000000" style:font-size-complex="8pt" style:language-asian="lt" style:country-asian="L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font-size-complex="8pt" style:language-asian="lt" style:country-asian="LT"/>
    </style:style>
    <style:style style:name="P1867" style:parent-style-name="Normal" style:family="paragraph">
      <style:paragraph-properties fo:text-align="center"/>
      <style:text-properties fo:font-weight="bold" style:font-weight-asian="bold" style:font-weight-complex="bold"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8pt" style:language-asian="lt" style:country-asian="LT"/>
    </style:style>
    <style:style style:name="P1870" style:parent-style-name="Normal" style:family="paragraph">
      <style:paragraph-properties fo:text-align="center"/>
      <style:text-properties fo:color="#000000" style:font-size-complex="6pt" style:language-asian="lt" style:country-asian="L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color="#000000" style:font-size-complex="8pt" style:language-asian="lt" style:country-asian="LT"/>
    </style:style>
    <style:style style:name="T1874" style:parent-style-name="DefaultParagraphFont" style:family="text">
      <style:text-properties fo:font-weight="bold" style:font-weight-asian="bold" style:font-weight-complex="bold" fo:color="#000000" style:font-size-complex="8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font-size-complex="8pt" style:language-asian="lt" style:country-asian="L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font-size-complex="8pt" style:language-asian="lt" style:country-asian="LT"/>
    </style:style>
    <style:style style:name="P1882" style:parent-style-name="Normal" style:family="paragraph">
      <style:paragraph-properties fo:text-align="center"/>
      <style:text-properties fo:font-weight="bold" style:font-weight-asian="bold" style:font-weight-complex="bold"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8pt" style:language-asian="lt" style:country-asian="LT"/>
    </style:style>
    <style:style style:name="T1885" style:parent-style-name="DefaultParagraphFont" style:family="text">
      <style:text-properties fo:color="#000000" style:font-size-complex="8pt" style:language-asian="lt" style:country-asian="LT"/>
    </style:style>
    <style:style style:name="T1886" style:parent-style-name="DefaultParagraphFont" style:family="text">
      <style:text-properties fo:color="#000000" style:font-size-complex="8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8pt" style:language-asian="lt" style:country-asian="LT"/>
    </style:style>
    <style:style style:name="T1889" style:parent-style-name="DefaultParagraphFont" style:family="text">
      <style:text-properties fo:color="#000000" style:font-size-complex="8pt" style:language-asian="lt" style:country-asian="LT"/>
    </style:style>
    <style:style style:name="T1890" style:parent-style-name="DefaultParagraphFont" style:family="text">
      <style:text-properties fo:color="#000000" style:font-size-complex="8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8pt" style:language-asian="lt" style:country-asian="LT"/>
    </style:style>
    <style:style style:name="T1893" style:parent-style-name="DefaultParagraphFont" style:family="text">
      <style:text-properties fo:color="#000000" style:font-size-complex="8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8pt" style:language-asian="lt" style:country-asian="LT"/>
    </style:style>
    <style:style style:name="T1896" style:parent-style-name="DefaultParagraphFont" style:family="text">
      <style:text-properties fo:color="#000000" style:font-size-complex="8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8pt" style:language-asian="lt" style:country-asian="LT"/>
    </style:style>
    <style:style style:name="T1899" style:parent-style-name="DefaultParagraphFont" style:family="text">
      <style:text-properties fo:color="#000000" style:font-size-complex="8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8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8pt" style:language-asian="lt" style:country-asian="LT"/>
    </style:style>
    <style:style style:name="T1904" style:parent-style-name="DefaultParagraphFont" style:family="text">
      <style:text-properties fo:color="#000000" style:font-size-complex="8pt" style:language-asian="lt" style:country-asian="LT"/>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font-size-complex="8pt" style:language-asian="lt" style:country-asian="LT"/>
    </style:style>
    <style:style style:name="P1908" style:parent-style-name="Normal" style:family="paragraph">
      <style:paragraph-properties fo:text-align="center"/>
      <style:text-properties fo:font-weight="bold" style:font-weight-asian="bold" style:font-weight-complex="bold"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8pt" style:language-asian="lt" style:country-asian="LT"/>
    </style:style>
    <style:style style:name="T1911" style:parent-style-name="DefaultParagraphFont" style:family="text">
      <style:text-properties fo:color="#000000" style:font-size-complex="8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font-size-complex="8pt" style:language-asian="lt" style:country-asian="LT"/>
    </style:style>
    <style:style style:name="P1915" style:parent-style-name="Normal" style:family="paragraph">
      <style:paragraph-properties fo:text-align="center"/>
      <style:text-properties fo:font-weight="bold" style:font-weight-asian="bold" style:font-weight-complex="bold" fo:color="#000000"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8pt" style:language-asian="lt" style:country-asian="LT"/>
    </style:style>
    <style:style style:name="T1918" style:parent-style-name="DefaultParagraphFont" style:family="text">
      <style:text-properties fo:color="#000000" style:font-size-complex="8pt" style:language-asian="lt" style:country-asian="LT"/>
    </style:style>
    <style:style style:name="T1919" style:parent-style-name="DefaultParagraphFont" style:family="text">
      <style:text-properties fo:color="#000000" style:font-size-complex="8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8pt" style:language-asian="lt" style:country-asian="LT"/>
    </style:style>
    <style:style style:name="T1922" style:parent-style-name="DefaultParagraphFont" style:family="text">
      <style:text-properties fo:color="#000000" style:font-size-complex="8pt" style:language-asian="lt" style:country-asian="LT"/>
    </style:style>
    <style:style style:name="T1923" style:parent-style-name="DefaultParagraphFont" style:family="text">
      <style:text-properties fo:color="#000000" style:font-size-complex="8pt" style:language-asian="lt" style:country-asian="LT"/>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font-size-complex="8pt" style:language-asian="lt" style:country-asian="LT"/>
    </style:style>
    <style:style style:name="P1927" style:parent-style-name="Normal" style:family="paragraph">
      <style:paragraph-properties fo:text-align="center"/>
      <style:text-properties fo:font-weight="bold" style:font-weight-asian="bold" style:font-weight-complex="bold"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8pt" style:language-asian="lt" style:country-asian="LT"/>
    </style:style>
    <style:style style:name="T1930" style:parent-style-name="DefaultParagraphFont" style:family="text">
      <style:text-properties fo:color="#000000" style:font-size-complex="8pt" style:language-asian="lt" style:country-asian="LT"/>
    </style:style>
    <style:style style:name="T1931" style:parent-style-name="DefaultParagraphFont" style:family="text">
      <style:text-properties fo:color="#000000" style:font-size-complex="8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font-size-complex="8pt" style:language-asian="lt" style:country-asian="LT"/>
    </style:style>
    <style:style style:name="P1935" style:parent-style-name="Normal" style:family="paragraph">
      <style:paragraph-properties fo:text-align="center"/>
      <style:text-properties fo:font-weight="bold" style:font-weight-asian="bold" style:font-weight-complex="bold"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T1939" style:parent-style-name="DefaultParagraphFont" style:family="text">
      <style:text-properties fo:color="#000000" style:font-size-complex="8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8pt" style:language-asian="lt" style:country-asian="LT"/>
    </style:style>
    <style:style style:name="T1942" style:parent-style-name="DefaultParagraphFont" style:family="text">
      <style:text-properties fo:color="#000000" style:font-size-complex="8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8pt" style:language-asian="lt" style:country-asian="LT"/>
    </style:style>
    <style:style style:name="T1945" style:parent-style-name="DefaultParagraphFont" style:family="text">
      <style:text-properties fo:color="#000000" style:font-size-complex="8pt" style:language-asian="lt" style:country-asian="LT"/>
    </style:style>
    <style:style style:name="T1946" style:parent-style-name="DefaultParagraphFont" style:family="text">
      <style:text-properties fo:color="#000000" style:font-size-complex="8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8pt" style:language-asian="lt" style:country-asian="LT"/>
    </style:style>
    <style:style style:name="T1949" style:parent-style-name="DefaultParagraphFont" style:family="text">
      <style:text-properties fo:color="#000000" style:font-size-complex="8pt" style:language-asian="lt" style:country-asian="LT"/>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8pt" style:language-asian="lt" style:country-asian="LT"/>
    </style:style>
    <style:style style:name="P1953" style:parent-style-name="Normal" style:family="paragraph">
      <style:paragraph-properties fo:text-align="center"/>
      <style:text-properties fo:font-weight="bold" style:font-weight-asian="bold" style:font-weight-complex="bold"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8pt" style:language-asian="lt" style:country-asian="LT"/>
    </style:style>
    <style:style style:name="T1956" style:parent-style-name="DefaultParagraphFont" style:family="text">
      <style:text-properties fo:color="#000000" style:font-size-complex="8pt" style:language-asian="lt" style:country-asian="LT"/>
    </style:style>
    <style:style style:name="T1957" style:parent-style-name="DefaultParagraphFont" style:family="text">
      <style:text-properties fo:color="#000000" style:font-size-complex="8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8pt" style:language-asian="lt" style:country-asian="LT"/>
    </style:style>
    <style:style style:name="T1960" style:parent-style-name="DefaultParagraphFont" style:family="text">
      <style:text-properties fo:color="#000000" style:font-size-complex="8pt" style:language-asian="lt" style:country-asian="LT"/>
    </style:style>
    <style:style style:name="T1961" style:parent-style-name="DefaultParagraphFont" style:family="text">
      <style:text-properties fo:color="#000000" style:font-size-complex="8pt" style:language-asian="lt" style:country-asian="LT"/>
    </style:style>
    <style:style style:name="T1962" style:parent-style-name="DefaultParagraphFont" style:family="text">
      <style:text-properties fo:color="#000000" style:font-size-complex="8pt" style:language-asian="lt" style:country-asian="LT"/>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style:font-size-complex="8pt" style:language-asian="lt" style:country-asian="LT"/>
    </style:style>
    <style:style style:name="P1966" style:parent-style-name="Normal" style:family="paragraph">
      <style:paragraph-properties fo:text-align="center"/>
      <style:text-properties fo:font-weight="bold" style:font-weight-asian="bold" style:font-weight-complex="bold"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8pt" style:language-asian="lt" style:country-asian="LT"/>
    </style:style>
    <style:style style:name="T1969" style:parent-style-name="DefaultParagraphFont" style:family="text">
      <style:text-properties fo:color="#000000" style:font-size-complex="8pt" style:language-asian="lt" style:country-asian="LT"/>
    </style:style>
    <style:style style:name="T1970" style:parent-style-name="DefaultParagraphFont" style:family="text">
      <style:text-properties fo:color="#000000" style:font-size-complex="8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8pt" style:language-asian="lt" style:country-asian="LT"/>
    </style:style>
    <style:style style:name="T1973" style:parent-style-name="DefaultParagraphFont" style:family="text">
      <style:text-properties fo:color="#000000" style:font-size-complex="8pt" style:language-asian="lt" style:country-asian="LT"/>
    </style:style>
    <style:style style:name="T1974" style:parent-style-name="DefaultParagraphFont" style:family="text">
      <style:text-properties fo:color="#000000" style:font-size-complex="8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8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8pt" style:language-asian="lt" style:country-asian="LT"/>
    </style:style>
    <style:style style:name="T1979" style:parent-style-name="DefaultParagraphFont" style:family="text">
      <style:text-properties fo:color="#000000" style:font-size-complex="8pt" style:language-asian="lt" style:country-asian="LT"/>
    </style:style>
    <style:style style:name="T1980" style:parent-style-name="DefaultParagraphFont" style:family="text">
      <style:text-properties fo:color="#000000" style:font-size-complex="8pt" style:language-asian="lt" style:country-asian="LT"/>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8pt" style:language-asian="lt" style:country-asian="LT"/>
    </style:style>
    <style:style style:name="P1984" style:parent-style-name="Normal" style:family="paragraph">
      <style:paragraph-properties fo:text-align="center"/>
      <style:text-properties fo:font-weight="bold" style:font-weight-asian="bold" style:font-weight-complex="bold"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8pt" style:language-asian="lt" style:country-asian="LT"/>
    </style:style>
    <style:style style:name="T1987" style:parent-style-name="DefaultParagraphFont" style:family="text">
      <style:text-properties fo:color="#000000" style:font-size-complex="8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8pt" style:language-asian="lt" style:country-asian="LT"/>
    </style:style>
    <style:style style:name="T1990" style:parent-style-name="DefaultParagraphFont" style:family="text">
      <style:text-properties fo:color="#000000" style:font-size-complex="8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8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8pt" style:language-asian="lt" style:country-asian="LT"/>
    </style:style>
    <style:style style:name="T1995" style:parent-style-name="DefaultParagraphFont" style:family="text">
      <style:text-properties fo:color="#000000" style:font-size-complex="8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8pt" style:language-asian="lt" style:country-asian="LT"/>
    </style:style>
    <style:style style:name="T1998" style:parent-style-name="DefaultParagraphFont" style:family="text">
      <style:text-properties fo:color="#000000" style:font-size-complex="8pt" style:language-asian="lt" style:country-asian="LT"/>
    </style:style>
    <style:style style:name="T1999" style:parent-style-name="DefaultParagraphFont" style:family="text">
      <style:text-properties fo:color="#000000" style:font-size-complex="8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8pt" style:language-asian="lt" style:country-asian="L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8pt" style:language-asian="lt" style:country-asian="LT"/>
    </style:style>
    <style:style style:name="P2005" style:parent-style-name="Normal" style:family="paragraph">
      <style:paragraph-properties fo:text-align="center"/>
      <style:text-properties fo:font-weight="bold" style:font-weight-asian="bold" style:font-weight-complex="bold"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8pt" style:language-asian="lt" style:country-asian="LT"/>
    </style:style>
    <style:style style:name="T2008" style:parent-style-name="DefaultParagraphFont" style:family="text">
      <style:text-properties fo:color="#000000" style:font-size-complex="8pt" style:language-asian="lt" style:country-asian="LT"/>
    </style:style>
    <style:style style:name="T2009" style:parent-style-name="DefaultParagraphFont" style:family="text">
      <style:text-properties fo:color="#000000" style:font-size-complex="8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8pt" style:language-asian="lt" style:country-asian="LT"/>
    </style:style>
    <style:style style:name="T2012" style:parent-style-name="DefaultParagraphFont" style:family="text">
      <style:text-properties fo:color="#000000" style:font-size-complex="8pt" style:language-asian="lt" style:country-asian="LT"/>
    </style:style>
    <style:style style:name="T2013" style:parent-style-name="DefaultParagraphFont" style:family="text">
      <style:text-properties fo:color="#000000" style:font-size-complex="8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8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8pt" style:language-asian="lt" style:country-asian="LT"/>
    </style:style>
    <style:style style:name="T2018" style:parent-style-name="DefaultParagraphFont" style:family="text">
      <style:text-properties fo:color="#000000" style:font-size-complex="8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8pt" style:language-asian="lt" style:country-asian="LT"/>
    </style:style>
    <style:style style:name="T2021" style:parent-style-name="DefaultParagraphFont" style:family="text">
      <style:text-properties fo:color="#000000" style:font-size-complex="8pt" style:language-asian="lt" style:country-asian="LT"/>
    </style:style>
    <style:style style:name="T2022" style:parent-style-name="DefaultParagraphFont" style:family="text">
      <style:text-properties fo:color="#000000" style:font-size-complex="8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8pt" style:language-asian="lt" style:country-asian="LT"/>
    </style:style>
    <style:style style:name="T2025" style:parent-style-name="DefaultParagraphFont" style:family="text">
      <style:text-properties fo:color="#000000" style:font-size-complex="8pt" style:language-asian="lt" style:country-asian="LT"/>
    </style:style>
    <style:style style:name="T2026" style:parent-style-name="DefaultParagraphFont" style:family="text">
      <style:text-properties fo:color="#000000" style:font-size-complex="8pt" style:language-asian="lt" style:country-asian="LT"/>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font-size-complex="8pt" style:language-asian="lt" style:country-asian="LT"/>
    </style:style>
    <style:style style:name="P2030" style:parent-style-name="Normal" style:family="paragraph">
      <style:paragraph-properties fo:text-align="center"/>
      <style:text-properties fo:font-weight="bold" style:font-weight-asian="bold" style:font-weight-complex="bold"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8pt" style:language-asian="lt" style:country-asian="LT"/>
    </style:style>
    <style:style style:name="T2033" style:parent-style-name="DefaultParagraphFont" style:family="text">
      <style:text-properties fo:color="#000000" style:font-size-complex="8pt" style:language-asian="lt" style:country-asian="LT"/>
    </style:style>
    <style:style style:name="T2034" style:parent-style-name="DefaultParagraphFont" style:family="text">
      <style:text-properties fo:color="#000000" style:font-size-complex="8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8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8pt" style:language-asian="lt" style:country-asian="LT"/>
    </style:style>
    <style:style style:name="T2039" style:parent-style-name="DefaultParagraphFont" style:family="text">
      <style:text-properties fo:color="#000000" style:font-size-complex="8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8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8pt" style:language-asian="lt" style:country-asian="LT"/>
    </style:style>
    <style:style style:name="T2044" style:parent-style-name="DefaultParagraphFont" style:family="text">
      <style:text-properties fo:color="#000000" style:font-size-complex="8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8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8pt" style:language-asian="lt" style:country-asian="LT"/>
    </style:style>
    <style:style style:name="T2049" style:parent-style-name="DefaultParagraphFont" style:family="text">
      <style:text-properties fo:color="#000000" style:font-size-complex="8pt" style:language-asian="lt" style:country-asian="LT"/>
    </style:style>
    <style:style style:name="T2050" style:parent-style-name="DefaultParagraphFont" style:family="text">
      <style:text-properties fo:color="#000000" style:font-size-complex="8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8pt" style:language-asian="lt" style:country-asian="LT"/>
    </style:style>
    <style:style style:name="T2053" style:parent-style-name="DefaultParagraphFont" style:family="text">
      <style:text-properties fo:color="#000000" style:font-size-complex="8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8pt" style:language-asian="lt" style:country-asian="LT"/>
    </style:style>
    <style:style style:name="T2056" style:parent-style-name="DefaultParagraphFont" style:family="text">
      <style:text-properties fo:color="#000000" style:font-size-complex="8pt" style:language-asian="lt" style:country-asian="L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style:font-size-complex="8pt" style:language-asian="lt" style:country-asian="LT"/>
    </style:style>
    <style:style style:name="T2060" style:parent-style-name="DefaultParagraphFont" style:family="text">
      <style:text-properties fo:font-weight="bold" style:font-weight-asian="bold" style:font-weight-complex="bold" fo:color="#000000" style:font-size-complex="8pt" style:language-asian="lt" style:country-asian="LT"/>
    </style:style>
    <style:style style:name="P2061" style:parent-style-name="Normal" style:family="paragraph">
      <style:paragraph-properties fo:text-align="center"/>
      <style:text-properties fo:font-weight="bold" style:font-weight-asian="bold" style:font-weight-complex="bold" fo:color="#000000"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8pt" style:language-asian="lt" style:country-asian="LT"/>
    </style:style>
    <style:style style:name="T2064" style:parent-style-name="DefaultParagraphFont" style:family="text">
      <style:text-properties fo:color="#000000" style:font-size-complex="8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color="#000000"/>
    </style:style>
  </office:automatic-styles>
  <office:body>
    <office:text text:use-soft-page-breaks="true">
      <text:p text:style-name="P1"/>
      <text:p text:style-name="P9"><text:span text:style-name="T10"/><text:span text:style-name="T11">1992 m. helsinkio Konvencija dėl Baltijos jūros baseino jūrinės aplinkos apsaugos</text:span></text:p>
      <text:p text:style-name="P12"/>
      <text:p text:style-name="P13"><text:span text:style-name="T14">KONVENCIJOS ŠALYS,</text:span></text:p>
      <text:p text:style-name="P15"><text:span text:style-name="T16">SUVOKDAMOS neįkainojamą Baltijos jūros baseino jūrinės aplinkos vertę, jos išskirtines hidrografines bei ekologines s</text:span><text:span text:style-name="T17">avybes ir jos gyvųjų išteklių jautrumą pokyčiams aplinkoje;</text:span></text:p>
      <text:p text:style-name="P18"><text:span text:style-name="T19">ATSIŽVELGDAMOS į istorinę ir dabartinę ekonominę, socialinę bei kultūrinę Baltijos jūros baseino vertę šio regiono tautų gerovei ir klestėjimui;</text:span></text:p>
      <text:p text:style-name="P20"><text:span text:style-name="T21">Su giliu nerimu PAŽYMĖDAMOS, kad ir toliau teršiama</text:span><text:span text:style-name="T22">s Baltijos jūros baseinas;</text:span></text:p>
      <text:p text:style-name="P23"><text:span text:style-name="T24">PAREIKŠDAMOS savo tvirtą apsisprendimą užtikrinti ekologinį Baltijos jūros atstatymą, sudarius jūrinės aplinkos savaiminio atsinaujinimo bei jos ekologinės pusiausvyros išlaikymo galimybę;</text:span></text:p>
      <text:p text:style-name="P25"><text:span text:style-name="T26">PRIPAŽINDAMOS, jog Baltijos jūros basein</text:span><text:span text:style-name="T27">o jūrinės aplinkos apsauga ir gerinimas – tai uždaviniai, kurie negali būti veiksmingai įgyvendinti vienos šalies jėgomis, o yra išsprendžiami glaudaus regioninio bendradarbiavimo ir kitomis atitinkamomis tarptautinėmis priemonėmis;</text:span></text:p>
      <text:p text:style-name="P28"><text:span text:style-name="T29">VERTINDAMOS pasiekimus<text:s/></text:span><text:span text:style-name="T30">aplinkos apsaugos srityje vykdant 1974 m. Konvenciją dėl Baltijos jūros baseino jūrinės aplinkos apsaugos bei Baltijos jūrinės aplinkos apsaugos komisijos veiklą šioje srityje;</text:span></text:p>
      <text:p text:style-name="P31"><text:span text:style-name="T32">PRISIMINDAMOS atitinkamus 1972 m. Stokholmo konferencijos Deklaracijos dėl žmog</text:span><text:span text:style-name="T33">aus aplinkos bei 1975 m. konferencijos dėl saugumo ir bendradarbiavimo Europoje (KSBE) Baigiamojo akto nutarimus ir principus;</text:span></text:p>
      <text:p text:style-name="P34"><text:span text:style-name="T35">SIEKDAMOS stiprinti bendradarbiavimą su kompetentingomis regioninėmis organizacijomis, tokiomis kaip Tarptautinė Baltijos jūros ž</text:span><text:span text:style-name="T36">vejybos komisija, kuri įsteigta pagal 1973 m. Gdansko Konvenciją dėl žvejybos ir gyvųjų išteklių išsaugojimo Baltijos jūroje ir Beltuose;</text:span></text:p>
      <text:p text:style-name="P37"><text:span text:style-name="T38">SVEIKINDAMOS Baltijos jūros Deklaraciją, priimtą 1990 m. Ronneby, Baltijos ir kitų suinteresuotų valstybių, Europos Ek</text:span><text:span text:style-name="T39">onominės Bendrijos bei bendradarbiaujančių tarptautinių finansinių organizacijų, ir Jungtinę kompleksinę programą, apimančią bendrą veiksmų planą siekiant atstatyti Baltijos jūros baseino ekologinę pusiausvyrą;</text:span></text:p>
      <text:p text:style-name="P40"><text:span text:style-name="T41">SUVOKDAMOS viešumo ir visuomenės informuotumo</text:span><text:span text:style-name="T42">, taip pat nevyriausybinių organizacijų darbo svarbą sėkmingai Baltijos jūros baseino apsaugai;</text:span></text:p>
      <text:p text:style-name="P43"><text:span text:style-name="T44">SVEIKINDAMOS pagerėjusias galimybes glaudesniam bendradarbiavimui, kurios atsirado dėl paskutinių politinių pokyčių Europoje taikaus bendradarbiavimo ir savitar</text:span><text:span text:style-name="T45">pio supratimo pagrindu;</text:span></text:p>
      <text:p text:style-name="P46"><text:span text:style-name="T47">PASIRYŽUSIOS naujoje Konvencijoje įdiegti naujoves tarptautinėje aplinkos apsaugos politikoje ir aplinkos apsaugos teisėje, siekiant išplėsti, sustiprinti ir patobulinti teisinį režimą Baltijos jūros baseino jūrinės aplinkos apsauga</text:span><text:span text:style-name="T48">i;</text:span></text:p>
      <text:p text:style-name="P49"><text:span text:style-name="T50">SUSITARĖ:</text:span></text:p>
      <text:p text:style-name="P51"/>
      <text:p text:style-name="P52"><text:span text:style-name="T53">1</text:span><text:span text:style-name="T54"><text:s/>straipsnis</text:span></text:p>
      <text:p text:style-name="P55"><text:span text:style-name="T56">Konvencijos teritorija</text:span></text:p>
      <text:p text:style-name="P57"/>
      <text:p text:style-name="P58"><text:span text:style-name="T59">Ši Konvencija taikoma Baltijos jūros baseinui. Šios Konvencijos tikslams „Baltijos jūros baseinu“ bus laikoma Baltijos jūra ir įplauka į Baltijos jūrą, apribota Skageno lygiagretės Skagerake (57</text:span><text:span text:style-name="T60">o</text:span><text:span text:style-name="T61">44.43’ šiaurės platumos). Jis aprėpia ir vidaus vandenis, t. y. šios Konvencijos tikslams – vandenis, esančius bazinės linijos sausumos pusėje, nuo kurios matuojamas teritorinės jūros plotis iki kranto ribos pagal Konvencijos Šalių nutarimą.</text:span></text:p>
      <text:p text:style-name="P62"><text:span text:style-name="T63">Konvencijos<text:s/></text:span><text:span text:style-name="T64">Šalis ratifikavimo, patvirtinimo ar prisijungimo dokumento saugojimo laikotarpiui informuoja Depozitarą apie nustatytas savo vidaus vandenų ribas šios Konvencijos tikslams.</text:span></text:p>
      <text:p text:style-name="P65"/>
      <text:p text:style-name="P66"><text:span text:style-name="T67">2</text:span><text:span text:style-name="T68"><text:s/>straipsnis</text:span></text:p>
      <text:p text:style-name="P69"><text:span text:style-name="T70">Apibrėžimai</text:span></text:p>
      <text:p text:style-name="P71"/>
      <text:p text:style-name="P72"><text:span text:style-name="T73">Šios Konvencijos tikslams:</text:span></text:p>
      <text:p text:style-name="P74"><text:span text:style-name="T75">1</text:span><text:span text:style-name="T76">. „Tarša“<text:s/></text:span><text:span text:style-name="T77">reiškia žmogaus vykdomą tiesioginį ar netiesioginį išmetimą į jūrą, įskaitant upių žiotis, medžiagų ar energijos, galinčių sukelti pavojų žmogaus sveikatai, pakenkti gyviesiems ištekliams ir jūros ekosistemoms, sutrukdyti teisėtą jūros naudojimą, įskaitant</text:span><text:span text:style-name="T78"><text:s/>žvejybą, pabloginti vartojamo jūros vandens kokybę, sąlygoti poilsio galimybių sumažėjimą.</text:span></text:p>
      <text:p text:style-name="P79"><text:span text:style-name="T80">2</text:span><text:span text:style-name="T81">. „Tarša iš sausumos šaltinių“ reiškia koncentruotą ar išsklaidytą jūros taršą iš visų sausumos taršos šaltinių, pasiekiančių jūrą per vandenį, atmosferą ar ti</text:span><text:span text:style-name="T82">esiog nuo kranto. Tai apima ir taršą iš bet kokio tyčinio laidojimo jūros dugno gelmėse, vykdomo iš sausumos tuneliais, vamzdynais ar kitais būdais.</text:span></text:p>
      <text:p text:style-name="P83"><text:span text:style-name="T84">3</text:span><text:span text:style-name="T85">. „Laivas“ – tai bet kokio tipo priemonė, eksploatuojama jūrinėje aplinkoje; į šią sąvoką įeina ir lai</text:span><text:span text:style-name="T86">vas su povandeniniais sparnais, su oro pagalve, povandeninis laivas, plaukiojantys įrenginiai ir stacionarios ar plaukiojančios platformos.<text:s/></text:span></text:p>
      <text:p text:style-name="P87"><text:span text:style-name="T88">4</text:span><text:span text:style-name="T89">. a) „Laidojimas“ reiškia:</text:span></text:p>
      <text:p text:style-name="P90"><text:span text:style-name="T91">i) bet kokį sąmoningą atliekų ar kitų medžiagų atsikratymą jūroje arba į jos dugną<text:s/></text:span><text:span text:style-name="T92">iš laivų, kitų jūroje esančių dirbtinių įrenginių ar lėktuvų;</text:span></text:p>
      <text:p text:style-name="P93"><text:span text:style-name="T94">ii) bet kokį tyčinį atliekų atsikratymą iš laivų, kitų jūroje esančių dirbtinių įrenginių ar lėktuvų;</text:span></text:p>
      <text:p text:style-name="P95"><text:span text:style-name="T96">b) „Laidojimo“ sąvoka neapima:</text:span></text:p>
      <text:p text:style-name="P97"><text:span text:style-name="T98">i) atliekų ar kitų medžiagų, būdingų ar susidarančių įp</text:span><text:span text:style-name="T99">rastai eksploatuojant laivus, kitus jūroje esančius dirbtinius įrenginius ar lėktuvus bei jų įrangą, atsikratymo jūroje, išskyrus tuos atvejus, kai atliekos ar kitos medžiagos gabenamos laivais ar į laivus, kitais jūroje esančiais dirbtiniais įrenginiais a</text:span><text:span text:style-name="T100">r į juos, lėktuvais, kurių veiklos tikslas – atsikratyti tokiomis medžiagomis arba susidariusiomis po tokių atliekų ar kitų medžiagų apdorojimo laivuose, įrenginiuose ar lėktuvuose;</text:span></text:p>
      <text:p text:style-name="P101"><text:span text:style-name="T102">ii) medžiagų iškrovimo į jūrą kitais tikslais nei atsikratyti jų, su sąl</text:span><text:span text:style-name="T103">yga, kad toks iškrovimas neprieštarauja šios Konvencijos tikslams.</text:span></text:p>
      <text:p text:style-name="P104"><text:span text:style-name="T105">5</text:span><text:span text:style-name="T106">. „Deginimas“ – sąmoningas atliekų ar kitų medžiagų deginimas jūroje, siekiant sunaikinti jas terminiu būdu. Į šią sąvoką neįeina įprastinė laivų ar kitų dirbtinių įrenginių<text:s/></text:span><text:span text:style-name="T107">eksploatacijai būdinga veikla.</text:span></text:p>
      <text:p text:style-name="P108"><text:span text:style-name="T109">6</text:span><text:span text:style-name="T110">. „Nafta“ – tai bet kokio pavidalo nafta, įskaitant žaliavas, kurą, naftos nuosėdas, atliekas ir perdirbtus produktus.</text:span></text:p>
      <text:p text:style-name="P111"><text:span text:style-name="T112">7</text:span><text:span text:style-name="T113">. „Kenksminga medžiaga“ – bet kokia medžiaga, kuri, patekusi į jūrą, gali sukelti taršą.</text:span></text:p>
      <text:p text:style-name="P114"><text:span text:style-name="T115">8</text:span><text:span text:style-name="T116">.<text:s/></text:span><text:span text:style-name="T117">„Pavojinga medžiaga“ – bet kokia kenksminga medžiaga, kuri dėl jai būdingų savybių yra patvari, toksiška ar galinti bioakumuliuotis.</text:span></text:p>
      <text:p text:style-name="P118"><text:span text:style-name="T119">9</text:span><text:span text:style-name="T120">. „Taršos avarija“ – tai vienas ar keletas tos pačios kilmės atvejų, kurie baigiasi arba gali baigtis naftos ar kitų k</text:span><text:span text:style-name="T121">enksmingų medžiagų išmetimu ir kurie kelia ar gali kelti grėsmę Baltijos jūros jūrinei aplinkai arba pakrantei ar pakenkti vienos arba kelių Konvencijos Šalių interesams ir kurie reikalauja avarijų likvidavimo ar kitų neatidėliotinų atsakomųjų veiksmų.</text:span></text:p>
      <text:p text:style-name="P122"><text:span text:style-name="T123">1</text:span><text:span text:style-name="T124">0</text:span><text:span text:style-name="T125">. „Regioninė ekonominio integravimo organizacija“ – tai bet kuri organizacija, įkurta nepriklausomų valstybių, kuriai jos valstybės-narės perdavė įgaliojimus šią Konvenciją apimančiais klausimais, įskaitant įgaliojimą sudaryti tarptautinius susitarimus.</text:span></text:p>
      <text:p text:style-name="P126"><text:span text:style-name="T127">11</text:span><text:span text:style-name="T128">. „Komisija“ – tai Baltijos jūrinės aplinkos apsaugos komisija, nurodyta 19 straipsnyje.</text:span></text:p>
      <text:p text:style-name="P129"/>
      <text:p text:style-name="P130"><text:span text:style-name="T131">3</text:span><text:span text:style-name="T132"><text:s/>straipsnis</text:span></text:p>
      <text:p text:style-name="P133"><text:span text:style-name="T134">Pagrindiniai principai ir įsipareigojimai</text:span></text:p>
      <text:p text:style-name="P135"/>
      <text:p text:style-name="P136"><text:span text:style-name="T137">1</text:span><text:span text:style-name="T138">. Konvencijos Šalys atskirai ar kartu imasi visų reikiamų įstatyminių, administracinių ar ki</text:span><text:span text:style-name="T139">tų atitinkamų priemonių sustabdyti ir panaikinti taršą, siekiant paremti Baltijos jūros baseino aplinkos atstatymą bei palaikyti jos ekologinę pusiausvyrą.</text:span></text:p>
      <text:p text:style-name="P140"><text:span text:style-name="T141">2</text:span><text:span text:style-name="T142">. Konvencijos Šalys taiko preventyvinį principą, t. y. imasi apsaugos priemonių, kai yra pagrin</text:span><text:span text:style-name="T143">das manyti, kad medžiagos ar energija, tiesiogiai ar netiesiogiai patekusios į jūros aplinką, gali sukelti pavojų žmonių sveikatai, pakenkti gyviesiems ištekliams bei jūros ekosistemoms, sugadinti poilsiavietes arba kliudyti kitokiai teisėtai veiklai jūroj</text:span><text:span text:style-name="T144">e, net tada, kai nėra aiškiai nustatyto priežastinio ryšio tarp medžiagų patekimo ir jų įtariamo poveikio.</text:span></text:p>
      <text:p text:style-name="P145"><text:span text:style-name="T146">3</text:span><text:span text:style-name="T147">. Siekdamos sustabdyti ir panaikinti Baltijos jūros baseino taršą, Konvencijos Šalys remia Geriausios aplinkos apsaugos požiūriu praktikos ir Ge</text:span><text:span text:style-name="T148">riausios turimos technologijos naudojimą. Jei taikant Geriausią aplinkos apsaugos požiūriu praktiką ar Geriausią turimą technologiją, kaip aprašyta II Priede, teršimo mažinimas neduoda aplinkos apsaugos požiūriu priimtinų rezultatų, turi būti taikomos papi</text:span><text:span text:style-name="T149">ldomos priemonės.</text:span></text:p>
      <text:p text:style-name="P150"><text:span text:style-name="T151">4</text:span><text:span text:style-name="T152">. Konvencijos Šalys taiko principą „teršėjas moka“.</text:span></text:p>
      <text:p text:style-name="P153"><text:span text:style-name="T154">5</text:span><text:span text:style-name="T155">. Konvencijos Šalys užtikrina, kad išleidimų iš koncentruotų taršos šaltinių į vandenį ir emisijų į orą ir teršalų patekimo iš išsklaidytų taršos šaltinių į vandenį ir orą mata</text:span><text:span text:style-name="T156">vimai ir apskaita vykdomi moksliškai pagrįstais metodais, siekiant įvertinti Baltijos jūros baseino jūrinės aplinkos būklę ir sudaryti sąlygas šios Konvencijos įgyvendinimui.</text:span></text:p>
      <text:p text:style-name="P157"><text:span text:style-name="T158">6</text:span><text:span text:style-name="T159">. Konvencijos Šalys deda visas pastangas užtikrinti, jog šios Konvencijos<text:s/></text:span><text:span text:style-name="T160">įgyvendinimas nesukels tarpvalstybinės taršos regionuose, esančiuose už Baltijos jūros baseino ribų. Be to, atitinkamos priemonės neturi sukelti neleistinų gamtinės aplinkos pokyčių oro kokybei ir atmosferai ar vandeniui, dirvožemiui ir požeminiam vandeniu</text:span><text:span text:style-name="T161">i, taip pat neleistino kenksmingo ar padidėjusio atliekų atsikratymo arba padidinti grėsmę žmonių sveikatai.</text:span></text:p>
      <text:p text:style-name="P162"/>
      <text:p text:style-name="P163"><text:span text:style-name="T164">4</text:span><text:span text:style-name="T165"><text:s/>straipsnis</text:span></text:p>
      <text:p text:style-name="P166"><text:span text:style-name="T167">Konvencijos taikymas</text:span></text:p>
      <text:p text:style-name="P168"/>
      <text:p text:style-name="P169"><text:span text:style-name="T170">1</text:span><text:span text:style-name="T171">. Ši Konvencija taikoma apsaugoti Baltijos jūros baseino jūrinę aplinką, kuri apima vandenį ir jūros</text:span><text:span text:style-name="T172"><text:s/>dugną, įskaitant jų gyvuosius išteklius ir kitas jūros gyvybės formas.</text:span></text:p>
      <text:p text:style-name="P173"><text:span text:style-name="T174">2</text:span><text:span text:style-name="T175">. Kiekviena Konvencijos Šalis, nepažeisdama suverenumo principų, įgyvendina šios Konvencijos nuostatas savo teritorinės jūros ribose ir vidiniuose vandenyse per savo valstybines i</text:span><text:span text:style-name="T176">nstitucijas.</text:span></text:p>
      <text:p text:style-name="P177"><text:span text:style-name="T178">3</text:span><text:span text:style-name="T179">. Ši Konvencija netaikoma jokiems karo laivams, pagalbiniams laivams, karinių oro pajėgų lėktuvams ar kitiems valstybiniams ar valstybei dirbantiems ir šiuo metu tik valstybinei nekomercinei veiklai nenaudojamiems laivams bei lėktuvams.</text:span></text:p>
      <text:p text:style-name="P180"><text:span text:style-name="T181">T</text:span><text:span text:style-name="T182">ačiau kiekviena Konvencijos Šalis užtikrina, jog imdamasi atitinkamų priemonių, nesumažins jai priklausančių ar jos naudojamų laivų bei lėktuvų darbo ir veiklos galimybių, kad tokie laivai ir lėktuvai, kiek tai priimtina ir įmanoma, bus eksploatuojami laik</text:span><text:span text:style-name="T183">antis šios Konvencijos.</text:span></text:p>
      <text:p text:style-name="P184"/>
      <text:p text:style-name="P185"><text:span text:style-name="T186">5</text:span><text:span text:style-name="T187"><text:s/>straipsnis</text:span></text:p>
      <text:p text:style-name="P188"><text:span text:style-name="T189">Kenksmingos medžiagos</text:span></text:p>
      <text:p text:style-name="P190"/>
      <text:p text:style-name="P191"><text:span text:style-name="T192">Konvencijos Šalys įsipareigoja pagal šios Konvencijos nuostatas sustabdyti ir panaikinti Baltijos jūros baseino jūrinės aplinkos taršą, sukeltą kenksmingų medžiagų iš visų taršos šaltinių</text:span><text:span text:style-name="T193">, ir tuo tikslu vykdyti procedūras bei priemones, nurodytas I Priede.</text:span></text:p>
      <text:p text:style-name="P194"/>
      <text:p text:style-name="P195"><text:span text:style-name="T196">6</text:span><text:span text:style-name="T197"><text:s/>straipsnis</text:span></text:p>
      <text:p text:style-name="P198"><text:span text:style-name="T199">Principai ir įsipareigojimai dėl teršimo iš sausumos taršos šaltinių</text:span></text:p>
      <text:p text:style-name="P200"/>
      <text:p text:style-name="P201"><text:span text:style-name="T202">1</text:span><text:span text:style-name="T203">. Konvencijos Šalys įsipareigoja sustabdyti ir panaikinti Baltijos jūros baseino taršą iš s</text:span><text:span text:style-name="T204">ausumos taršos šaltinių, naudodamos Geriausią aplinkos apsaugos požiūriu praktiką visiems šaltiniams ir Geriausią turimą technologiją koncentruotiems taršos šaltiniams. Tuo tikslu kiekviena Konvencijos Šalis, nepažeisdama savo suverenumo principų, imasi at</text:span><text:span text:style-name="T205">itinkamų priemonių Baltijos jūros baseine.</text:span></text:p>
      <text:p text:style-name="P206"><text:span text:style-name="T207">2</text:span><text:span text:style-name="T208">. Konvencijos Šalys įgyvendina procedūras ir priemones, išdėstytas III Priede. Šiuo tikslu jos atitinkamai bendradarbiauja, tobulindamos ir priimdamos specialias programas, normatyvus, nurodymus, standartus a</text:span><text:span text:style-name="T209">r taisykles dėl emisijų į orą ir išleidimų į vandenį, dėl aplinkos kokybės ir dėl gaminių, kurių sudėtyje yra kenksmingų medžiagų, bei medžiagų ir jų vartojimo.</text:span></text:p>
      <text:p text:style-name="P210"><text:span text:style-name="T211">3</text:span><text:span text:style-name="T212">. Kenksmingos medžiagos iš koncentruotų taršos šaltinių, išskyrus nežymius teršalų kiekius</text:span><text:span text:style-name="T213">, neturi tiesiogiai nei netiesiogiai patekti į Baltijos jūros baseino jūrinę aplinką be specialaus išankstinio leidimo, periodiškai peržiūrimo ir išduodamo atitinkamų nacionalinių valstybinių institucijų sutinkamai su III Priedo 3 taisyklėje išdėstytais pr</text:span><text:span text:style-name="T214">incipais. Konvencijos Šalys užtikrina, kad sankcionuoti išleidimai į vandenį ir emisijos į atmosferą stebimi ir kontroliuojami.</text:span></text:p>
      <text:p text:style-name="P215"><text:span text:style-name="T216">4</text:span><text:span text:style-name="T217">. Jei upė, tekanti per dviejų ar daugiau Konvencijos Šalių teritorijas arba žyminti ribą tarp jų, gali sukelti Baltijos jūr</text:span><text:span text:style-name="T218">os baseino jūrinės aplinkos taršą, šios Konvencijos Šalys bendrai ir, jei įmanoma, bendradarbiaudamos su trečiąja suinteresuota ar susijusia valstybe, imasi reikiamų priemonių tokiai taršai sustabdyti ir jos išvengti.</text:span></text:p>
      <text:p text:style-name="P219"/>
      <text:p text:style-name="P220"><text:span text:style-name="T221">7</text:span><text:span text:style-name="T222"><text:s/>straipsnis</text:span></text:p>
      <text:p text:style-name="P223"><text:span text:style-name="T224">Poveikio aplinkai<text:s/></text:span><text:span text:style-name="T225">įvertinimas</text:span></text:p>
      <text:p text:style-name="P226"/>
      <text:p text:style-name="P227"><text:span text:style-name="T228">1</text:span><text:span text:style-name="T229">. Kai numatomos veiklos, kuri gali sukelti žymų neigiamą poveikį Baltijos jūros baseino jūrinei aplinkai, poveikio aplinkai įvertinimas yra būtinas sutinkamai su tarptautine teise ar tarpvalstybinėmis taisyklėmis, taikomomis atsakingai Ša</text:span><text:span text:style-name="T230">liai, tai ta Konvencijos Šalis informuoja Komisiją ir kitas Konvencijos Šalis, kurios gali būti paveiktos tarpvalstybinio poveikio Baltijos jūros baseine.</text:span></text:p>
      <text:p text:style-name="P231"><text:span text:style-name="T232">2</text:span><text:span text:style-name="T233">. Atsakinga Konvencijos Šalis konsultuojasi su bet kuria kita Konvencijos Šalimi, kuri gali pati</text:span><text:span text:style-name="T234">rti tokį tarpvalstybinį poveikį, jei konsultacijos yra privalomos pagal tarptautinę teisę ar tarpvalstybines taisykles, taikomas atsakingai Konvencijos Šaliai.</text:span></text:p>
      <text:p text:style-name="P235"><text:span text:style-name="T236">3</text:span><text:span text:style-name="T237">. Ten, kur dvi ar daugiau Konvencijos Šalių skiria tarpvalstybiniai vandenys Baltijos jūros</text:span><text:span text:style-name="T238"><text:s/>baseine, šios Šalys bendradarbiauja siekdamos užtikrinti, jog galimi poveikiai Baltijos jūros baseino jūrinei aplinkai bus visapusiškai ištirti poveikio aplinkai įvertinimo požiūriu pagal šio straipsnio 1 punktą. Suinteresuotos Konvencijos Šalys vieningai</text:span><text:span text:style-name="T239"><text:s/>imasi atitinkamų priemonių, siekdamos sustabdyti taršą ir jos išvengti, įskaitant susikaupusius žalingus poveikius.</text:span></text:p>
      <text:p text:style-name="P240"/>
      <text:p text:style-name="P241"><text:span text:style-name="T242">8</text:span><text:span text:style-name="T243"><text:s/>straipsnis</text:span></text:p>
      <text:p text:style-name="P244"><text:span text:style-name="T245">Taršos iš laivų prevencija</text:span></text:p>
      <text:p text:style-name="P246"/>
      <text:p text:style-name="P247"><text:span text:style-name="T248">1</text:span><text:span text:style-name="T249">. Siekdamos apsaugoti Baltijos jūros baseiną nuo taršos iš laivų, Konvencijos Šalys im</text:span><text:span text:style-name="T250">asi priemonių, išdėstytų IV Priede.</text:span></text:p>
      <text:p text:style-name="P251"><text:span text:style-name="T252">2</text:span><text:span text:style-name="T253">. Konvencijos Šalys rengia ir taiko vieningus reikalavimus atliekų, susidariusių laivuose, priėmimo įrengimams, atsižvelgdamos į specifinius keleivinių laivų, eksploatuojamų Baltijos jūroje, poreikius.</text:span></text:p>
      <text:p text:style-name="P254"/>
      <text:p text:style-name="P255"><text:span text:style-name="T256">9</text:span><text:span text:style-name="T257"><text:s/>stra</text:span><text:span text:style-name="T258">ipsnis</text:span></text:p>
      <text:p text:style-name="P259"><text:span text:style-name="T260">Pramoginiai laivai</text:span></text:p>
      <text:p text:style-name="P261"/>
      <text:p text:style-name="P262"><text:span text:style-name="T263">Be tų šios Konvencijos nuostatų, kurios atitinkamai gali būti taikomos ir pramoginiams laivams, įvykdymo, Konvencijos Šalys imasi specialių priemonių sumažinti žalingą poveikį Baltijos jūros baseino jūrinei aplinkai, sukeliamą<text:s/></text:span><text:span text:style-name="T264">pramoginių laivų. Priemonės apima tiek oro taršos, triukšmo ir hidrodinaminį poveikius, taip pat atitinkamus atliekų iš pramoginių laivų priėmimo įrenginius.</text:span></text:p>
      <text:p text:style-name="P265"/>
      <text:p text:style-name="P266"><text:span text:style-name="T267">10</text:span><text:span text:style-name="T268"><text:s/>straipsnis</text:span></text:p>
      <text:p text:style-name="P269"><text:span text:style-name="T270">Deginimo uždraudimas</text:span></text:p>
      <text:p text:style-name="P271"/>
      <text:p text:style-name="P272"><text:span text:style-name="T273">1</text:span><text:span text:style-name="T274">. Konvencijos Šalys turi uždrausti deginimą<text:s/></text:span><text:span text:style-name="T275">Baltijos jūros baseine.</text:span></text:p>
      <text:p text:style-name="P276"><text:span text:style-name="T277">2</text:span><text:span text:style-name="T278">. Kiekviena Konvencijos Šalis įsipareigoja užtikrinti, kad šio straipsnio nuostatas atitiks laivai, kurie:</text:span></text:p>
      <text:p text:style-name="P279"><text:span text:style-name="T280">a) registruoti jos teritorijoje ar plaukioja su jos vėliava;</text:span></text:p>
      <text:p text:style-name="P281"><text:span text:style-name="T282">b) jos teritorijoje arba teritoriniuose vandenyse pakraun</text:span><text:span text:style-name="T283">ami medžiagomis, kurios bus sudegintos; ar</text:span></text:p>
      <text:p text:style-name="P284"><text:span text:style-name="T285">c) manoma, kad bus sudegintos jos vidaus vandenyse ir teritoriniuose vandenyse.</text:span></text:p>
      <text:p text:style-name="P286"><text:span text:style-name="T287">3</text:span><text:span text:style-name="T288">. Įtariamo deginimo atveju Konvencijos Šalys bendradarbiauja tiriant tokį atvejį pagal IV Priedo 2 taisyklę.</text:span></text:p>
      <text:p text:style-name="P289"/>
      <text:p text:style-name="P290"><text:span text:style-name="T291">11</text:span><text:span text:style-name="T292"><text:s/>strai</text:span><text:span text:style-name="T293">psnis</text:span></text:p>
      <text:p text:style-name="P294"><text:span text:style-name="T295">Laidojimo uždraudimas</text:span></text:p>
      <text:p text:style-name="P296"/>
      <text:p text:style-name="P297"><text:span text:style-name="T298">1</text:span><text:span text:style-name="T299">. Konvencijos Šalys uždraudžia laidojimą Baltijos jūros baseine, išskyrus atvejus, išdėstytus šio straipsnio 2 ir 4 punktuose.</text:span></text:p>
      <text:p text:style-name="P300"><text:span text:style-name="T301">2</text:span><text:span text:style-name="T302">. Iškasto grunto laidojimas leidžiamas, jeigu yra išduotas atitinkamų nacionalinių valstyb</text:span><text:span text:style-name="T303">inių institucijų specialus leidimas pagal V Priedo nuostatas.</text:span></text:p>
      <text:p text:style-name="P304"><text:span text:style-name="T305">3</text:span><text:span text:style-name="T306">. Kiekviena Konvencijos Šalis įsipareigoja užtikrinti, kad šio straipsnio nuostatas atitiks laivai ir lėktuvai, kurie:</text:span></text:p>
      <text:p text:style-name="P307"><text:span text:style-name="T308">a) registruoti jos teritorijoje arba plaukioja su jos vėliava;</text:span></text:p>
      <text:p text:style-name="P309"><text:span text:style-name="T310">b)<text:s/></text:span><text:span text:style-name="T311">jos teritorijoje arba teritoriniuose vandenyse pakraunami medžiagomis, kurios bus laidojamos; arba</text:span></text:p>
      <text:p text:style-name="P312"><text:span text:style-name="T313">c) manoma, kad bus laidojamos jos vidaus vandenyse ir teritoriniuose vandenyse.</text:span></text:p>
      <text:p text:style-name="P314"><text:span text:style-name="T315">4</text:span><text:span text:style-name="T316">. Šio straipsnio nuostatos netaikomos, kai žmogaus gyvybei ar laivo<text:s/></text:span><text:span text:style-name="T317">arba lėktuvo saugumui jūroje kyla grėsmė dėl laivo arba lėktuvo visiško suirimo ar netekimo ar bet kuriuo atveju, kuris sukelia pavojų žmogaus gyvybei, jei laidojimas, atrodo, yra vienintelis būdas grėsmei išvengti ir jei tikėtina, kad žala, sukelta tokio<text:s/></text:span><text:span text:style-name="T318">laidojimo, bus mažesnė nei pasielgus kitaip. Toks laidojimas turi būti atliktas taip, kad žalos žmogaus ir jūrinei gyvybei tikimybė būtų minimali.</text:span></text:p>
      <text:p text:style-name="P319"><text:span text:style-name="T320">5</text:span><text:span text:style-name="T321">. Apie laidojimą, atliktą pagal šio straipsnio 4 punkto nuostatas, turi būti pranešta ir imtasi priemoni</text:span><text:span text:style-name="T322">ų sutinkamai su VII Priedu ir nedelsiant informuota Komisija sutinkamai su V Priedo 4 taisyklės nuostatomis.</text:span></text:p>
      <text:p text:style-name="P323"><text:span text:style-name="T324">6</text:span><text:span text:style-name="T325">. Laidojimo atveju, kai manoma, kad yra šio straipsnio nuostatų pažeidimas, Konvencijos Šalys bendradarbiauja tiriant tokį atvejį pagal IV Pri</text:span><text:span text:style-name="T326">edo 2 taisyklę.</text:span></text:p>
      <text:p text:style-name="P327"/>
      <text:p text:style-name="P328"><text:span text:style-name="T329">12</text:span><text:span text:style-name="T330"><text:s/>straipsnis</text:span></text:p>
      <text:p text:style-name="P331"><text:span text:style-name="T332">Jūros dugno ir jo gelmių žvalgymas ir naudojimas</text:span></text:p>
      <text:p text:style-name="P333"/>
      <text:p text:style-name="P334"><text:span text:style-name="T335">1</text:span><text:span text:style-name="T336">. Kiekviena Konvencijos Šalis imasi visų priemonių, siekdama išvengti Baltijos jūros baseino jūrinės aplinkos taršos, kylančios iš jai priklausančios jūros dugno ar</text:span><text:span text:style-name="T337"><text:s/>jo gelmių dalies žvalgymo ar naudojimo arba iš kitokios su tuo susijusios veiklos, taip pat užtikrinti, kad bus palaikomas atitinkamas pasiruošimas neatidėliotiniems atsakomiesiems veiksmams į avarinę taršą, sukeltą tokios veiklos.</text:span></text:p>
      <text:p text:style-name="P338"><text:span text:style-name="T339">2</text:span><text:span text:style-name="T340">. Siekiant sustabd</text:span><text:span text:style-name="T341">yti ir likviduoti tokios veiklos sukeltą taršą, Konvencijos Šalys įsipareigoja reikiamu būdu įvykdyti procedūras ir priemones, išdėstytas VI Priede.</text:span></text:p>
      <text:p text:style-name="P342"/>
      <text:p text:style-name="P343"><text:span text:style-name="T344">13</text:span><text:span text:style-name="T345"><text:s/>straipsnis</text:span></text:p>
      <text:p text:style-name="P346"><text:span text:style-name="T347">Pranešimas ir konsultacijos dėl avarinės taršos atvejų</text:span></text:p>
      <text:p text:style-name="P348"/>
      <text:p text:style-name="P349"><text:span text:style-name="T350">1</text:span><text:span text:style-name="T351">. Kai avarinė tarša Konve</text:span><text:span text:style-name="T352">ncijos Šalies teritorijoje gali užteršti Baltijos jūros baseino jūrinę aplinką už jos teritorijos ribų ir gretimą jūrinį regioną, kuriame pagal tarptautinę teisę galioja jos suverenumo teisės ir jurisdikcija, ši Konvencijos Šalis nedelsdama praneša toms Ko</text:span><text:span text:style-name="T353">nvencijos Šalims, kurių interesai yra ar gali būti paliesti.</text:span></text:p>
      <text:p text:style-name="P354"><text:span text:style-name="T355">2</text:span><text:span text:style-name="T356">. Kai 1 punkte nurodytos Konvencijos Šalys laiko esant būtina, turi įvykti konsultacijos, siekiant išvengti tokios taršos, ją sumažinti ir kontroliuoti.</text:span></text:p>
      <text:p text:style-name="P357"><text:span text:style-name="T358">3</text:span><text:span text:style-name="T359">. 1 ir 2 punktai taip pat taikom</text:span><text:span text:style-name="T360">i ir tais atvejais, kai Konvencijos Šalys patiria tokią taršą iš trečiosios šalies teritorijos.</text:span></text:p>
      <text:p text:style-name="P361"/>
      <text:p text:style-name="P362"><text:span text:style-name="T363">14</text:span><text:span text:style-name="T364"><text:s/>straipsnis</text:span></text:p>
      <text:p text:style-name="P365"><text:span text:style-name="T366">Bendradarbiavimas kovojant su jūros tarša</text:span></text:p>
      <text:p text:style-name="P367"/>
      <text:p text:style-name="P368"><text:span text:style-name="T369">Konvencijos Šalys kiekviena atskirai ir visos kartu imasi visų atitinkamų priemonių, išdėstytų</text:span><text:span text:style-name="T370"><text:s/>VII Priede, palaikyti tinkamą pasirengimą ir reaguoti į taršos avarijas, siekdamos likviduoti ar sumažinti iki minimumo šių avarijų pasekmes Baltijos jūros baseino jūrinei aplinkai.</text:span></text:p>
      <text:p text:style-name="P371"/>
      <text:p text:style-name="P372"><text:span text:style-name="T373">15</text:span><text:span text:style-name="T374"><text:s/>straipsnis</text:span></text:p>
      <text:p text:style-name="P375"><text:span text:style-name="T376">Gamtos apsauga ir bioįvairovė</text:span></text:p>
      <text:p text:style-name="P377"/>
      <text:p text:style-name="P378"><text:span text:style-name="T379">Konvencijos Šalys<text:s/></text:span><text:span text:style-name="T380">kiekviena atskirai ir visos kartu imasi visų atitinkamų priemonių Baltijos jūros baseino ir jos pakrančių ekosistemų, veikiamų Baltijos jūros, atžvilgiu išsaugoti natūralią augaliją bei bioįvairovę ir apsaugoti ekologinius procesus. Taip pat turi būti imam</text:span><text:span text:style-name="T381">asi tokių priemonių siekiant užtikrinti Baltijos jūros baseino gamtinių išteklių subalansuotą naudojimą. Tuo tikslu Konvencijos Šalys siekia priimti tolesnius dokumentus su atitinkamais nurodymais ir kriterijais.</text:span></text:p>
      <text:p text:style-name="P382"><text:span text:style-name="T383">16</text:span><text:span text:style-name="T384"><text:s/>straipsnis</text:span></text:p>
      <text:p text:style-name="P385"><text:span text:style-name="T386">Ataskaita ir<text:s/></text:span><text:span text:style-name="T387">apsikeitimas informacija</text:span></text:p>
      <text:p text:style-name="P388"/>
      <text:p text:style-name="P389"><text:span text:style-name="T390">1</text:span><text:span text:style-name="T391">. Konvencijos Šalys reguliariai atsiskaito Komisijai apie:</text:span></text:p>
      <text:p text:style-name="P392"><text:span text:style-name="T393">a) juridines, kontrolės ir kitas priemones, kurių imtasi šios Konvencijos, jos Priedų ir papildomai priimtų rekomendacijų nuostatų įgyvendinimui;</text:span></text:p>
      <text:p text:style-name="P394"><text:span text:style-name="T395">b) priemonių, kuri</text:span><text:span text:style-name="T396">ų imtasi įvykdyti šio punkto a) skirsnyje minėtoms nuostatoms, efektyvumą; ir</text:span></text:p>
      <text:p text:style-name="P397"><text:span text:style-name="T398">c) problemas, iškilusias vykdant šio punkto a) skirsnyje minėtas nuostatas.</text:span></text:p>
      <text:p text:style-name="P399"><text:span text:style-name="T400">2</text:span><text:span text:style-name="T401">. Konvencijos Šaliai ar Komisijai pareikalavus, Konvencijos Šalys pateikia kiek galima išsame</text:span><text:span text:style-name="T402">snę informaciją apie leidimus išleidimams, emisijų duomenis arba duomenis apie aplinkos kokybę.</text:span></text:p>
      <text:p text:style-name="P403"/>
      <text:p text:style-name="P404"><text:span text:style-name="T405">17</text:span><text:span text:style-name="T406"><text:s/>straipsnis</text:span></text:p>
      <text:p text:style-name="P407"><text:span text:style-name="T408">Visuomenės informavimas</text:span></text:p>
      <text:p text:style-name="P409"/>
      <text:p text:style-name="P410"><text:span text:style-name="T411">1</text:span><text:span text:style-name="T412">. Konvencijos Šalys užtikrina, kad visuomenei bus prieinama informacija apie Baltijos jūros ir jos baseino va</text:span><text:span text:style-name="T413">ndenų būklę, vykdomas ar numatomas priemones taršai sustabdyti ir likviduoti, taip pat tų priemonių efektyvumą. Šiam tikslui Konvencijos Šalys užtikrina, kad visuomenei bus prieinama tokia informacija:</text:span></text:p>
      <text:p text:style-name="P414"><text:span text:style-name="T415">a) išduoti leidimai ir sąlygos, kurių reikalaujama lai</text:span><text:span text:style-name="T416">kytis;</text:span></text:p>
      <text:p text:style-name="P417"><text:span text:style-name="T418">b) vandens ir išleidimų mėginių, paimtų monitoringo ir įvertinimo tikslu, rezultatai, taip pat tikrinimo rezultatai, ar atitinka vandens kokybės rodiklius arba leidimo sąlygas; ir</text:span></text:p>
      <text:p text:style-name="P419"><text:span text:style-name="T420">c) vandens kokybės rodikliai.</text:span></text:p>
      <text:p text:style-name="P421"><text:span text:style-name="T422">2</text:span><text:span text:style-name="T423">. Kiekviena Konvencijos Šali</text:span><text:span text:style-name="T424">s užtikrina, kad ši informacija bet kada tinkamu laiku bus prieinama visuomenei ir suteikia visuomenės atstovams prieinamomis sąlygomis įsigyti už priimtiną mokestį straipsnių jos registruose kopijas.</text:span></text:p>
      <text:p text:style-name="P425"/>
      <text:p text:style-name="P426"><text:span text:style-name="T427">18</text:span><text:span text:style-name="T428"><text:s/>straipsnis</text:span></text:p>
      <text:p text:style-name="P429"><text:span text:style-name="T430">Informacijos apsauga</text:span></text:p>
      <text:p text:style-name="P431"/>
      <text:p text:style-name="P432"><text:span text:style-name="T433">1</text:span><text:span text:style-name="T434">. Šios<text:s/></text:span><text:span text:style-name="T435">Konvencijos nuostatos neliečia Konvencijos Šalies teisės ar įsipareigojimo pagal jos vidaus įstatymą ir taikomą tarpvalstybinę taisyklę apsaugoti informaciją, susijusią su intelektualine nuosavybe, įskaitant pramonines ir komercines paslaptis ar šalies sau</text:span><text:span text:style-name="T436">gumą ir asmeninių duomenų slaptumą.</text:span></text:p>
      <text:p text:style-name="P437"><text:span text:style-name="T438">2</text:span><text:span text:style-name="T439">. Jei Konvencijos Šalis vis dėlto nusprendžia pateikti tokią saugomą informaciją kitai Konvencijos Šaliai, gaunanti tokią saugomą informaciją Šalis turi atsižvelgti į gautos informacijos slaptumą ir sąlygas, kuriomi</text:span><text:span text:style-name="T440">s ji suteikta, ir naudoti šią informaciją tik tais tikslais, kuriais ji buvo suteikta.</text:span></text:p>
      <text:p text:style-name="P441"/>
      <text:p text:style-name="P442"><text:span text:style-name="T443">19</text:span><text:span text:style-name="T444"><text:s/>straipsnis</text:span></text:p>
      <text:p text:style-name="P445"><text:span text:style-name="T446">Komisija</text:span></text:p>
      <text:p text:style-name="P447"/>
      <text:p text:style-name="P448"><text:span text:style-name="T449">1</text:span><text:span text:style-name="T450">. Baltijos jūros aplinkos apsaugos komisija, čia trumpai vadinama „Komisija“, yra įsteigta šios Konvencijos tikslams.</text:span></text:p>
      <text:p text:style-name="P451"><text:span text:style-name="T452">2</text:span><text:span text:style-name="T453">. Baltijos</text:span><text:span text:style-name="T454"><text:s/>jūros aplinkos apsaugos komisija, įsteigta sutinkamai su 1974 m. Konvencija dėl Baltijos jūros baseino jūrinės aplinkos apsaugos, yra vadinama Komisija.</text:span></text:p>
      <text:p text:style-name="P455"><text:span text:style-name="T456">3</text:span><text:span text:style-name="T457">. Vadovauti Komisijai pavedama paeiliui kiekvienai Konvencijos Šaliai Konvencijos Šalių pavadinim</text:span><text:span text:style-name="T458">ų anglų kalba abėcėlės tvarka. Pirmininkas eina pareigas dvejus metus ir pirmininkavimo laikotarpiu negali atstovauti Konvencijos Šaliai, kuriai pavestos pirmininko pareigos.</text:span></text:p>
      <text:p text:style-name="P459"><text:span text:style-name="T460">Jei pirmininkas negali pirmininkauti iki jam paskirto laikotarpio pabaigos, Konve</text:span><text:span text:style-name="T461">ncijos Šalis, kuriai pavestos pirmininko pareigos, paskiria asmenį vykdyti toms pareigoms, kol baigsis šios Konvencijos Šalies laikotarpis.</text:span></text:p>
      <text:p text:style-name="P462"><text:span text:style-name="T463">4</text:span><text:span text:style-name="T464">. Pirmininko kvietimu Komisijos posėdžiai turi vykti ne rečiau kaip kartą per metus. Neeiliniai posėdžiai bet k</text:span><text:span text:style-name="T465">urios Konvencijos Šalies reikalavimu, palaikomu kitos Konvencijos Šalies, pirmininko kvietimu turi įvykti kiek įmanoma greičiau, tačiau ne vėliau kaip per devyniasdešimt dienų nuo prašymo pateikimo datos.</text:span></text:p>
      <text:p text:style-name="P466"><text:span text:style-name="T467">5</text:span><text:span text:style-name="T468">. Jei šios Konvencijos nenumatyta kitaip, Komi</text:span><text:span text:style-name="T469">sija turi priimti sprendimus vienbalsiai.</text:span></text:p>
      <text:p text:style-name="P470"/>
      <text:p text:style-name="P471"><text:span text:style-name="T472">20</text:span><text:span text:style-name="T473"><text:s/>straipsnis</text:span></text:p>
      <text:p text:style-name="P474"><text:span text:style-name="T475">Komisijos pareigos</text:span></text:p>
      <text:p text:style-name="P476"/>
      <text:p text:style-name="P477"><text:span text:style-name="T478">1</text:span><text:span text:style-name="T479">. Komisijos pareigos:</text:span></text:p>
      <text:p text:style-name="P480"><text:span text:style-name="T481">a) nuolat stebėti, kaip vykdoma ši Konvencija;</text:span></text:p>
      <text:p text:style-name="P482"><text:span text:style-name="T483">b) ruošti rekomendacijas dėl priemonių, susijusių su šios Konvencijos tikslais;</text:span></text:p>
      <text:p text:style-name="P484"><text:span text:style-name="T485">c) nuolat apžve</text:span><text:span text:style-name="T486">lgti šios Konvencijos, įskaitant jos Priedus, turinį ir rekomenduoti Konvencijos Šalims tokias pataisas Konvencijai, įskaitant jos Priedus, kiek to gali prireikti, įskaitant pakeitimus medžiagų sąrašuose, taip pat naujų Priedų priėmimą;</text:span></text:p>
      <text:p text:style-name="P487"><text:span text:style-name="T488">d) apibrėžti tarš</text:span><text:span text:style-name="T489">os kontrolės kriterijus, tikslus taršai mažinti ir tikslus, liečiančius priemones, ypač tas, kurios aprašytos III Priede;</text:span></text:p>
      <text:p text:style-name="P490"><text:span text:style-name="T491">e) paremti, glaudžiai bendradarbiaujant su atitinkamais vyriausybiniais organais, atsižvelgiant į šio straipsnio f) skirsnį, papildo</text:span><text:span text:style-name="T492">mas priemones saugoti Baltijos jūros baseino jūrinę aplinką ir šiam tikslui:</text:span></text:p>
      <text:p text:style-name="P493"><text:span text:style-name="T494">i) iš prieinamų šaltinių gauti, apdoroti, apibendrinti ir platinti atitinkamą mokslinę, technologinę ir statistinę informaciją; ir</text:span></text:p>
      <text:p text:style-name="P495"><text:span text:style-name="T496">ii) remti mokslinius ir technologinius tyrim</text:span><text:span text:style-name="T497">us; ir</text:span></text:p>
      <text:p text:style-name="P498"><text:span text:style-name="T499">f) siekti, kai būtina, kompetentingų regioninių ir kitų tarptautinių organizacijų pagalbos, bendradarbiauti tiek moksliniuose ir technologiniuose tyrimuose, tiek ir kitoje svarbioje veikloje, susijusioje su Konvencijos tikslais.</text:span></text:p>
      <text:p text:style-name="P500"><text:span text:style-name="T501">2</text:span><text:span text:style-name="T502">. Komisija<text:s/></text:span><text:span text:style-name="T503">gali imtis tokių kitų pareigų, kurios, kaip manoma, būtinos tolimesniems Konvencijos tikslams.</text:span></text:p>
      <text:p text:style-name="P504"/>
      <text:p text:style-name="P505"><text:span text:style-name="T506">21</text:span><text:span text:style-name="T507"><text:s/>straipsnis</text:span></text:p>
      <text:p text:style-name="P508"><text:span text:style-name="T509">Komisijos darbinės nuostatos</text:span></text:p>
      <text:p text:style-name="P510"/>
      <text:p text:style-name="P511"><text:span text:style-name="T512">1</text:span><text:span text:style-name="T513">. Komisijos darbinė kalba yra anglų kalba.</text:span></text:p>
      <text:p text:style-name="P514"><text:span text:style-name="T515">2</text:span><text:span text:style-name="T516">. Komisija priima savo procedūrines taisykles.</text:span></text:p>
      <text:p text:style-name="P517"><text:span text:style-name="T518">3</text:span><text:span text:style-name="T519">. Kom</text:span><text:span text:style-name="T520">isijos darbo vieta, vadinama „Sekretoriatu“, yra Helsinkyje.</text:span></text:p>
      <text:p text:style-name="P521"><text:span text:style-name="T522">4</text:span><text:span text:style-name="T523">. Komisija paskiria Vykdomąjį sekretorių ir nustato tvarką kito personalo, kuris gali būti reikalingas, skyrimui ir apibrėžia Vykdomojo sekretoriaus pareigas, tarnybos trukmę ir sąlygas.</text:span></text:p>
      <text:p text:style-name="P524"><text:span text:style-name="T525">5</text:span><text:span text:style-name="T526">. Vykdomasis sekretorius yra vyriausiasis Komisijos pareigūnas ir vykdo pareigas, kurios būtinos šios Konvencijos įgyvendinimui, Komisijos darbui ir kitiems uždaviniams, pavestiems Vykdomajam sekretoriui Komisijos ir jos procedūros taisyklių.</text:span></text:p>
      <text:p text:style-name="P527"/>
      <text:p text:style-name="P528"><text:span text:style-name="T529">22</text:span><text:span text:style-name="T530"><text:s/>s</text:span><text:span text:style-name="T531">traipsnis</text:span></text:p>
      <text:p text:style-name="P532"><text:span text:style-name="T533">Komisijos finansinės nuostatos</text:span></text:p>
      <text:p text:style-name="P534"/>
      <text:p text:style-name="P535"><text:span text:style-name="T536">1</text:span><text:span text:style-name="T537">. Komisija patvirtina savo Finansų taisykles.</text:span></text:p>
      <text:p text:style-name="P538"><text:span text:style-name="T539">2</text:span><text:span text:style-name="T540">. Komisija patvirtina metinį ar dvimetį numatomų išlaidų biudžetą ir aptaria biudžeto išlaidų projektą kitam finansiniam periodui.</text:span></text:p>
      <text:p text:style-name="P541"><text:span text:style-name="T542">3</text:span><text:span text:style-name="T543">. Bendras biudžetas, į</text:span><text:span text:style-name="T544">skaitant bet kokį Komisijos patvirtintą papildomą biudžetą, turi būti Konvencijos Šalių įmokėtas lygiomis dalimis, kitaip nei Europos Ekonominė Bendrija, nebent Komisija vienbalsiai nutaria kitaip.</text:span></text:p>
      <text:p text:style-name="P545"><text:span text:style-name="T546">4</text:span><text:span text:style-name="T547">. Europos Ekonominė Bendrija turi įmokėti į biudžetą<text:s/></text:span><text:span text:style-name="T548">sumą, ne didesnę nei 2,5% administracinių išlaidų.</text:span></text:p>
      <text:p text:style-name="P549"><text:span text:style-name="T550">5</text:span><text:span text:style-name="T551">. Kiekviena Konvencijos Šalis privalo apmokėti išlaidas, susijusias su jos atstovų, ekspertų ir patarėjų dalyvavimu Komisijoje.</text:span></text:p>
      <text:p text:style-name="P552"/>
      <text:p text:style-name="P553"><text:span text:style-name="T554">23</text:span><text:span text:style-name="T555"><text:s/>straipsnis</text:span></text:p>
      <text:p text:style-name="P556"><text:span text:style-name="T557">Balsavimo teisė</text:span></text:p>
      <text:p text:style-name="P558"/>
      <text:p text:style-name="P559"><text:span text:style-name="T560">1</text:span><text:span text:style-name="T561">. Kiekviena Konvencijos Šalis</text:span><text:span text:style-name="T562"><text:s/>turi vieno balso teisę Komisijoje, išskyrus atvejį, numatytą šio straipsnio 2 punkte.</text:span></text:p>
      <text:p text:style-name="P563"><text:span text:style-name="T564">2</text:span><text:span text:style-name="T565">. Europos Ekonominė Bendrija ir bet kuri kita regioninė ekonominio integravimo organizacija savo kompetencijos klausimais naudojasi balso teise, lygia jos valstybių</text:span><text:span text:style-name="T566">-narių, kurios yra šios Konvencijos Šalys, balsų skaičiui. Tokios organizacijos negali naudotis teise balsuoti, jeigu jos valstybės-narės savo balso teise jau pasinaudojo ir atvirkščiai.</text:span></text:p>
      <text:p text:style-name="P567"/>
      <text:p text:style-name="P568"><text:span text:style-name="T569">24</text:span><text:span text:style-name="T570"><text:s/>straipsnis</text:span></text:p>
      <text:p text:style-name="P571"><text:span text:style-name="T572">Mokslinis ir technologinis bendradarbiavimas</text:span></text:p>
      <text:p text:style-name="P573"/>
      <text:p text:style-name="P574"><text:span text:style-name="T575">1</text:span><text:span text:style-name="T576">. Konvencijos Šalys įsipareigoja tiesiogiai arba, kai reikia, per kompetentingas regionines ar kitas tarptautines organizacijas bendradarbiauti mokslo, technologijų bei kitų tyrimų srityse ir keistis duomenimis bei kita moksline informacija šios Konvenc</text:span><text:span text:style-name="T577">ijos tikslams. Siekiant palengvinti mokslinius tyrimus bei monitoringo veiklą Baltijos jūros baseine, Konvencijos Šalys įsipareigoja suderinti savo politiką, atsižvelgdamos į leidimo procedūras tokios veiklos vadovavimui.<text:s/></text:span></text:p>
      <text:p text:style-name="P578"><text:span text:style-name="T579">2</text:span><text:span text:style-name="T580">. Konvencijos Šalys, nepažei</text:span><text:span text:style-name="T581">sdamos šios Konvencijos 4 straipsnio 2 punkto, įsipareigoja tiesiogiai arba, kai reikia, per kompetentingas regionines ar kitas tarptautines organizacijas remti tyrimus ir dalyvauti, remti arba bendradarbiauti programose, skirtose parengti metodus, įvertin</text:span><text:span text:style-name="T582">ančius taršos pobūdį ir mastą, kelius, padarinius, pavojingumą, likvidavimo priemones Baltijos jūros baseine. Konvencijos Šalys ypač įsipareigoja tobulinti alternatyvius tokių medžiagų, kurios gali sukelti Baltijos jūros baseino jūrinės aplinkos taršą, apd</text:span><text:span text:style-name="T583">orojimo, atsikratymo ir sunaikinimo būdus.</text:span></text:p>
      <text:p text:style-name="P584"><text:span text:style-name="T585">3</text:span><text:span text:style-name="T586">. Konvencijos Šalys, nepažeisdamos šios Konvencijos 4 straipsnio 2 punkto, įsipareigoja tiesiogiai arba, kai reikia, per kompetentingas regionines ar kitas tarptautines organizacijas ir<text:s/></text:span><text:soft-page-break/><text:span text:style-name="T587">informacijos bei duome</text:span><text:span text:style-name="T588">nų, gaunamų pagal šio straipsnio 1 ir 2 punktus, pagrindu bendradarbiauti rengiant suderintus stebėjimo metodus, atliekant kryptingus mokslinius tyrimus ir rengiant papildomas ar bendras programas monitoringui.</text:span></text:p>
      <text:p text:style-name="P589"><text:span text:style-name="T590">4</text:span><text:span text:style-name="T591">. Darbo, susijusio su užduočių, nurodytų</text:span><text:span text:style-name="T592"><text:s/>aukščiau išvardytuose punktuose, įgyvendinimu, organizavimas ir apimtis pirmiausiai turi būti apibrėžti Komisijos.</text:span></text:p>
      <text:p text:style-name="P593"/>
      <text:p text:style-name="P594"><text:span text:style-name="T595">25</text:span><text:span text:style-name="T596"><text:s/>straipsnis</text:span></text:p>
      <text:p text:style-name="P597"><text:span text:style-name="T598">Atsakomybė už žalą</text:span></text:p>
      <text:p text:style-name="P599"/>
      <text:p text:style-name="P600"><text:span text:style-name="T601">Konvencijos Šalys įsipareigoja kartu parengti ir priimti taisykles, liečiančias atsakomybę už<text:s/></text:span><text:span text:style-name="T602">žalą, kylančią iš šiai Konvencijai prieštaraujančių veiksmų ar aplaidumo, įskaitant atsakomybės ribas, kriterijus ir procedūras atsakomybės bei nuostolių atlyginimo nustatymui.</text:span></text:p>
      <text:p text:style-name="P603"/>
      <text:p text:style-name="P604"><text:span text:style-name="T605">26</text:span><text:span text:style-name="T606"><text:s/>straipsnis</text:span></text:p>
      <text:p text:style-name="P607"><text:span text:style-name="T608">Ginčų sprendimas</text:span></text:p>
      <text:p text:style-name="P609"/>
      <text:p text:style-name="P610"><text:span text:style-name="T611">1</text:span><text:span text:style-name="T612">. Kilus ginčui tarp Konvencijos<text:s/></text:span><text:span text:style-name="T613">Šalių dėl šios Konvencijos aiškinimo ar taikymo, Šalys siekia sprendimo derybų keliu. Jei besiginčijančios Šalys negali susitarti, jos privalo siekti trečios Konvencijos Šalies, kvalifikuotos tarptautinės organizacijos ar kvalifikuoto asmens paslaugų arba<text:s/></text:span><text:span text:style-name="T614">bendrai prašyti jų tarpininkavimo.</text:span></text:p>
      <text:p text:style-name="P615"><text:span text:style-name="T616">2</text:span><text:span text:style-name="T617">. Jei besiginčijančios Šalys negali išspręsti ginčo derybų keliu ar nepajėgia susitarti dėl aukščiau minėtų priemonių, tokie ginčai turi būti Šalims susitarus pateikiami arbitražui, nuolatiniam arbitražui ar Tarptaut</text:span><text:span text:style-name="T618">iniam teismui.</text:span></text:p>
      <text:p text:style-name="P619"/>
      <text:p text:style-name="P620"><text:span text:style-name="T621">27</text:span><text:span text:style-name="T622"><text:s/>straipsnis</text:span></text:p>
      <text:p text:style-name="P623"><text:span text:style-name="T624">Tam tikrų laisvių užtikrinimas</text:span></text:p>
      <text:p text:style-name="P625"/>
      <text:p text:style-name="P626"><text:span text:style-name="T627">Šios Konvencijos nuostatos neturi būti aiškinamos kaip laivybos, žvejybos, jūrinių mokslinių tyrimų ir kitokio teisėto atviros jūros naudojimo laisvės, taip pat neagresyvaus teritorinės<text:s/></text:span><text:span text:style-name="T628">jūros kirtimo teisės pažeidimas.</text:span></text:p>
      <text:p text:style-name="P629"/>
      <text:p text:style-name="P630"><text:span text:style-name="T631">28</text:span><text:span text:style-name="T632"><text:s/>straipsnis</text:span></text:p>
      <text:p text:style-name="P633"><text:span text:style-name="T634">Priedų statusas</text:span></text:p>
      <text:p text:style-name="P635"/>
      <text:p text:style-name="P636"><text:span text:style-name="T637">Priedai prie šios Konvencijos sudaro neatskiriamą šios Konvencijos dalį.</text:span></text:p>
      <text:p text:style-name="P638"/>
      <text:p text:style-name="P639"><text:span text:style-name="T640">29</text:span><text:span text:style-name="T641"><text:s/>straipsnis</text:span></text:p>
      <text:p text:style-name="P642"><text:span text:style-name="T643">Santykis su kitomis Konvencijomis</text:span></text:p>
      <text:p text:style-name="P644"/>
      <text:p text:style-name="P645"><text:span text:style-name="T646">Šios Konvencijos nuostatos yra be išankstinio nusist</text:span><text:span text:style-name="T647">atymo į Konvencijos Šalių teises ir pareigas sudarytoms ir numatomoms sudaryti sutartims ir plėtoti pagrindinius Jūrų teisės principus, esančius šioje Konvencijoje, ir ypač nuostatas, liečiančias jūrinės aplinkos teršimo sustabdymą.</text:span></text:p>
      <text:p text:style-name="P648"/>
      <text:p text:style-name="P649"><text:span text:style-name="T650">30</text:span><text:span text:style-name="T651"><text:s/>straipsnis</text:span></text:p>
      <text:p text:style-name="P652"><text:span text:style-name="T653">Ko</text:span><text:span text:style-name="T654">nferencija Konvencijos peržiūrėjimui ar pataisymui</text:span></text:p>
      <text:p text:style-name="P655"/>
      <text:p text:style-name="P656"><text:span text:style-name="T657">Konferencija visos Konvencijos ar jos pataisos peržiūrėjimo tikslu gali būti sušaukiama Konvencijos Šalims sutikus ar Komisijai pareikalavus.</text:span></text:p>
      <text:p text:style-name="P658"/>
      <text:p text:style-name="P659"><text:span text:style-name="T660">31</text:span><text:span text:style-name="T661"><text:s/>straipsnis</text:span></text:p>
      <text:p text:style-name="P662"><text:span text:style-name="T663">Konvencijos straipsnių pataisos</text:span></text:p>
      <text:p text:style-name="P664"/>
      <text:p text:style-name="P665"><text:span text:style-name="T666">1</text:span><text:span text:style-name="T667">.</text:span><text:span text:style-name="T668"><text:s/>Kiekviena Konvencijos Šalis gali siūlyti pataisas šios Konvencijos straipsniams. Bet kokia pasiūlyta pataisa turi būti pateikta Depozitarui ir jo perduota visoms Konvencijos Šalims, kurios gavusios pranešimą privalo kaip galima greičiau pranešti Depozitar</text:span><text:span text:style-name="T669">ui, ar jos palaiko šią pataisą, ar jai nepritaria.</text:span></text:p>
      <text:p text:style-name="P670"><text:span text:style-name="T671">Konvencijos Šaliai reikalaujant pasiūlyta pataisa turi būti išnagrinėta Komisijos. Tokiu atveju turi būti taikomas 19 straipsnio 4 punktas. Jei Komisija priima pataisą, tada laikomasi šio straipsnio 2 punk</text:span><text:span text:style-name="T672">to tvarkos.</text:span></text:p>
      <text:p text:style-name="P673"><text:span text:style-name="T674">2</text:span><text:span text:style-name="T675">. Komisija gali rekomenduoti pataisas šios Konvencijos straipsniams. Bet kuri taip pasiūlyta pataisa turi būti pateikta Depozitarui ir jo perduota visoms Konvencijos Šalims, kurios, gavusios pranešimą, privalo kaip galima greičiau pranešti</text:span><text:span text:style-name="T676"><text:s/>Depozitarui, ar jos palaiko šią pataisą, ar jai nepritaria.</text:span></text:p>
      <text:p text:style-name="P677"><text:span text:style-name="T678">3</text:span><text:span text:style-name="T679">. Pataisa įsigalioja devyniasdešimtąją dieną nuo tos datos, kai Depozitaras gauna paskutinės Šalies patvirtinimą apie pataisos priėmimą.</text:span></text:p>
      <text:p text:style-name="P680"/>
      <text:p text:style-name="P681"><text:span text:style-name="T682">32</text:span><text:span text:style-name="T683"><text:s/>straipsnis</text:span></text:p>
      <text:p text:style-name="P684"><text:span text:style-name="T685">Priedų pataisos ir Priedų priėmi</text:span><text:span text:style-name="T686">mas</text:span></text:p>
      <text:p text:style-name="P687"/>
      <text:p text:style-name="P688"><text:span text:style-name="T689">1</text:span><text:span text:style-name="T690">. Bet kurią Konvencijos Šalies pasiūlytą Priedų pataisą Depozitaras turi perduoti kitoms Konvencijos Šalims ir išnagrinėti Komisijoje. Jei Komisija pataisą priima, ji perduodama Konvencijos Šalims ir rekomenduojama patvirtinti.</text:span></text:p>
      <text:p text:style-name="P691"><text:span text:style-name="T692">2</text:span><text:span text:style-name="T693">. Bet kuri Ko</text:span><text:span text:style-name="T694">misijos rekomenduota Priedų pataisa turi būti Depozitaro perduota Konvencijos Šalims ir rekomenduota patvirtinti.</text:span></text:p>
      <text:p text:style-name="P695"><text:span text:style-name="T696">3</text:span><text:span text:style-name="T697">. Pasibaigus Komisijos nustatytam laikotarpiui, tokia pataisa turi būti laikoma patvirtinta, jei tik per tą laikotarpį nė viena iš Konven</text:span><text:span text:style-name="T698">cijos Šalių raštu nepranešė Depozitarui, jog prieštarauja šiai pataisai. Patvirtinta pataisa įsigalioja nuo Komisijos nustatytos datos.</text:span></text:p>
      <text:p text:style-name="P699"><text:span text:style-name="T700">Komisijos nustatytas laikotarpis gali būti pratęstas papildomu šešių mėnesiu laikotarpiu ir pataisos įsigaliojimo termin</text:span><text:span text:style-name="T701">as atitinkamai nukeliamas, jeigu išimties tvarka kuri nors Konvencijos Šalis informuoja Depozitarą prieš baigiantis Komisijos nustatytam laikotarpiui, kad, nors ji ketina priimti pataisą, konstituciniai reikalavimai tokiam patvirtinimui dar nėra įvykdyti.</text:span></text:p>
      <text:p text:style-name="P702"><text:span text:style-name="T703">4</text:span><text:span text:style-name="T704">. Šios Konvencijos Priedas gali būti priimtas remiantis šio straipsnio nuostatomis.</text:span></text:p>
      <text:p text:style-name="P705"/>
      <text:p text:style-name="P706"><text:span text:style-name="T707">33</text:span><text:span text:style-name="T708"><text:s/>straipsnis</text:span></text:p>
      <text:p text:style-name="P709"><text:span text:style-name="T710">Išlygos</text:span></text:p>
      <text:p text:style-name="P711"/>
      <text:p text:style-name="P712"><text:span text:style-name="T713">1</text:span><text:span text:style-name="T714">. Šios Konvencijos nuostatos neturi būti išlygų objektas.</text:span></text:p>
      <text:p text:style-name="P715"><text:span text:style-name="T716">2</text:span><text:span text:style-name="T717">. Šio straipsnio 1 punkto nuostata neužkerta kelio Konvencijos Šaliai</text:span><text:span text:style-name="T718"><text:s/>pristabdyti ne ilgesniam kaip vienerių metų laikotarpiui šios Konvencijos Priedo, jo dalies ar pataisos jam taikymą po to, kai minėtasis Priedas ar jo pataisa yra įsigaliojusi. Bet kuri 1974 metų Konvencijos dėl Baltijos jūros baseino jūrinės aplinkos aps</text:span><text:span text:style-name="T719">augos Konvencijos Šalis, kuri, įsigaliojus šiai Konvencijai, pristabdo Priedo ar jo dalies taikymą, privalo pristabdymo laikotarpiu taikyti atitinkamą 1974 metų Konvencijos Priedą ar jo dalį.</text:span></text:p>
      <text:p text:style-name="P720"><text:span text:style-name="T721">3</text:span><text:span text:style-name="T722">. Jeigu įsigaliojus šiai Konvencijai Konvencijos Šalis naud</text:span><text:span text:style-name="T723">ojasi šio straipsnio 2 punkto nuostatomis, ji privalo pranešti kitoms Konvencijos Šalims, kol Komisija priims Priedo pataisą ar naują Priedą, apie tas nuostatas, kurios bus pristabdytos pagal šio straipsnio 2 punktą.</text:span></text:p>
      <text:p text:style-name="P724"/>
      <text:p text:style-name="P725"><text:span text:style-name="T726">34</text:span><text:span text:style-name="T727"><text:s/>straipsnis</text:span></text:p>
      <text:p text:style-name="P728"><text:span text:style-name="T729">Pasirašymas</text:span></text:p>
      <text:p text:style-name="P730"/>
      <text:p text:style-name="P731"><text:span text:style-name="T732">Ši<text:s/></text:span><text:span text:style-name="T733">Konvencija atvira pasirašymui nuo 1992 metų balandžio 9 d. iki 1992 metų spalio 9 d. Helsinkyje valstybėms ir Europos Ekonominei Bendrijai, dalyvaujančioms 1992 metų balandžio 9 d. Helsinkyje vykstančioje Diplomatinėje konferencijoje dėl Baltijos jūros bas</text:span><text:span text:style-name="T734">eino jūrinės aplinkos apsaugos.</text:span></text:p>
      <text:p text:style-name="P735"><text:span text:style-name="T736">35</text:span><text:span text:style-name="T737"><text:s/>straipsnis</text:span></text:p>
      <text:p text:style-name="P738"><text:span text:style-name="T739">Ratifikavimas, patvirtinimas ir prisijungimas</text:span></text:p>
      <text:p text:style-name="P740"/>
      <text:p text:style-name="P741"><text:span text:style-name="T742">1</text:span><text:span text:style-name="T743">. Ši Konvencija turi būti ratifikuota arba patvirtinta.</text:span></text:p>
      <text:p text:style-name="P744"><text:span text:style-name="T745">2</text:span><text:span text:style-name="T746">. Įsigaliojus šiai Konvencijai, ji yra atvira bet kurios valstybės ar bet kurios regioninės</text:span><text:span text:style-name="T747"><text:s/>ekonominio integravimo organizacijos, suinteresuotų įgyvendinti šios Konvencijos siekius ir tikslus prisijungimui, su sąlyga, kad ši valstybė arba organizacija yra kviečiama visų Konvencijos Šalių. Tuo atveju, kai regioninės ekonominio integravimo organiz</text:span><text:span text:style-name="T748">acijos kompetencija yra ribota, jos dalyvavimo trukmė ir sąlygos gali būti sutartos tarp Komisijos ir suinteresuotos organizacijos.</text:span></text:p>
      <text:p text:style-name="P749"><text:span text:style-name="T750">3</text:span><text:span text:style-name="T751">. Ratifikavimo, patvirtinimo ar prisijungimo dokumentai turi būti atiduodami saugoti Depozitarui.</text:span></text:p>
      <text:p text:style-name="P752"><text:span text:style-name="T753">4</text:span><text:span text:style-name="T754">. Europos Ekonom</text:span><text:span text:style-name="T755">inė Bendrija ir bet kuri kita regioninė ekonominio integravimo organizacija, tapusi šios Konvencijos Šalimi, turi savo kompetencijos klausimais savo vardu naudotis teisėmis ir vykdyti įsipareigojimus, kuriuos ši Konvencija suteikia jos valstybėms-narėms. T</text:span><text:span text:style-name="T756">okiais atvejais valstybės – šių organizacijų narės neturi teisės naudotis individualiai tokiomis teisėmis.</text:span></text:p>
      <text:p text:style-name="P757"/>
      <text:p text:style-name="P758"><text:span text:style-name="T759">36</text:span><text:span text:style-name="T760"><text:s/>straipsnis</text:span></text:p>
      <text:p text:style-name="P761"><text:span text:style-name="T762">Įsigaliojimas</text:span></text:p>
      <text:p text:style-name="P763"/>
      <text:p text:style-name="P764"><text:span text:style-name="T765">1</text:span><text:span text:style-name="T766">. Ši Konvencija įsigalioja praėjus dviems mėnesiams nuo tos datos, kai visų pasirašančių valstybių, besiribo</text:span><text:span text:style-name="T767">jančių su Baltijos jūra, ir Europos Ekonominės Bendrijos ratifikavimo ar patvirtinimo dokumentai atiduoti saugoti.</text:span></text:p>
      <text:p text:style-name="P768"><text:span text:style-name="T769">2</text:span><text:span text:style-name="T770">. Kiekvienai valstybei, kuri ratifikuoja ar patvirtina šią Konvenciją prieš atiduodant ar po to, kai atiduotas saugoti pakutinis ratifik</text:span><text:span text:style-name="T771">avimo ar patvirtinimo dokumentas, aprašytas šio straipsnio 1 punkte, ši Konvencija įsigalioja praėjus dviems mėnesiams nuo tos datos, kai valstybė atidavė saugoti savo ratifikavimo ar patvirtinimo dokumentą, arba nuo Konvencijos įsigaliojimo datos, žiūrint</text:span><text:span text:style-name="T772"><text:s/>kuri data vėlesnė.</text:span></text:p>
      <text:p text:style-name="P773"><text:span text:style-name="T774">3</text:span><text:span text:style-name="T775">. Kiekvienai prisijungiančiai valstybei ar regioninei ekonominio integravimo organizacijai ši Konvencija įsigalioja praėjus dviems mėnesiams nuo tos datos, kai ši valstybė ar regioninė ekonominio integravimo organizacija atidavė sa</text:span><text:span text:style-name="T776">ugoti savo prisijungimo dokumentus.</text:span></text:p>
      <text:p text:style-name="P777"><text:span text:style-name="T778">4</text:span><text:span text:style-name="T779">. Įsigaliojus šiai Konvencijai, Konvencija dėl Baltijos jūros baseino jūrinės aplinkos apsaugos, pasirašyta Helsinkyje 1974 metų kovo 22 d. kaip pataisyta, nebegalioja.</text:span></text:p>
      <text:p text:style-name="P780"><text:span text:style-name="T781">5</text:span><text:span text:style-name="T782">. Neprieštaraujant šio straipsnio 4 punkt</text:span><text:span text:style-name="T783">ui, pataisos minėtos Konvencijos Priedams, priimtos minėtos Konvencijos Šalių, laikotarpiu tarp Konvencijos pasirašymo ir įsigaliojimo, toliau taikomos, kol atitinkami šios Konvencijos Priedai nebus atitinkamai pataisyti.</text:span></text:p>
      <text:p text:style-name="P784"><text:span text:style-name="T785">6</text:span><text:span text:style-name="T786">. Neprieštaraujant šio straip</text:span><text:span text:style-name="T787">snio 4 punktui, rekomendacijos ir sprendimai, patvirtinti pagal minėtą Konvenciją, turi būti toliau taikomi tokiu mastu, kiek jie yra suderinami arba nėra tiksliai apibrėžti su šia Konvencija arba bet kuriuo vėliau patvirtintu sprendimu.</text:span></text:p>
      <text:p text:style-name="P788"/>
      <text:p text:style-name="P789"><text:span text:style-name="T790">37</text:span><text:span text:style-name="T791"><text:s/>straipsnis</text:span></text:p>
      <text:p text:style-name="P792"><text:span text:style-name="T793">Išstojimas</text:span></text:p>
      <text:p text:style-name="P794"/>
      <text:p text:style-name="P795"><text:span text:style-name="T796">1</text:span><text:span text:style-name="T797">. Bet kuriuo metu, praėjus penkeriems metams nuo šios Konvencijos įsigaliojimo datos, bet kuri Konvencijos Šalis gali išstoti iš šios Konvencijos raštu pranešusi apie tai Depozitarui. Išstojimas tokiai Konvencijos Šaliai įsigal</text:span><text:span text:style-name="T798">ioja birželio tryliktąją kitų metų dieną nuo tada, kai Depozitarui buvo pranešta apie išstojimą.</text:span></text:p>
      <text:p text:style-name="P799"><text:span text:style-name="T800">2</text:span><text:span text:style-name="T801">. Konvencijos Šaliai pranešus apie išstojimą, Depozitaras privalo sušaukti Konvencijos Šalių pasitarimą išstojimo pasekmėms aptarti.</text:span></text:p>
      <text:p text:style-name="P802"/>
      <text:p text:style-name="P803"><text:span text:style-name="T804">38</text:span><text:span text:style-name="T805"><text:s/>straipsnis</text:span></text:p>
      <text:p text:style-name="P806"><text:span text:style-name="T807">Depozitaras</text:span></text:p>
      <text:p text:style-name="P808"/>
      <text:p text:style-name="P809"><text:span text:style-name="T810">Suomijos Vyriausybė, einanti Depozitaro pareigas, privalo:</text:span></text:p>
      <text:p text:style-name="P811"><text:span text:style-name="T812">a) pranešti visoms Konvencijos Šalims ir Vykdomajam sekretoriui apie:</text:span></text:p>
      <text:p text:style-name="P813"><text:span text:style-name="T814">i) pasirašymus;</text:span></text:p>
      <text:p text:style-name="P815"><text:span text:style-name="T816">ii) bet kurio ratifikavimo, patvirtinimo ar prisijungimo dokumento atidavimą saugoti;</text:span></text:p>
      <text:p text:style-name="P817"><text:span text:style-name="T818">iii)</text:span><text:span text:style-name="T819"><text:s/>bet kurią šios Konvencijos įsigaliojimo datą;</text:span></text:p>
      <text:p text:style-name="P820"><text:span text:style-name="T821">iv) bet kurią pasiūlytą ar rekomenduotą bet kurio straipsnio ar Priedo pataisą arba naujo Priedo priėmimą, taip pat ir datą, nuo kurios tokia pataisa ar naujas Priedas įsigalioja;</text:span></text:p>
      <text:p text:style-name="P822"><text:span text:style-name="T823">v) bet kurį pagal 31 ir 3</text:span><text:span text:style-name="T824">2 straipsnius gautą pranešimą bei jo gavimo datą;</text:span></text:p>
      <text:p text:style-name="P825"><text:span text:style-name="T826">vi) bet kurį pranešimą apie išstojimą ir tokio išstojimo įsigaliojimo datą;</text:span></text:p>
      <text:p text:style-name="P827"><text:span text:style-name="T828">vii) bet kurį kitą veiksmą ar pranešimą, susijusį su šia Konvencija;</text:span></text:p>
      <text:p text:style-name="P829"><text:span text:style-name="T830">b) perduoti patvirtintas šios Konvencijos kopijas prisi</text:span><text:span text:style-name="T831">jungiančioms valstybėms ar regioninėms ekonominio integravimo organizacijoms.</text:span></text:p>
      <text:p text:style-name="P832"><text:span text:style-name="T833">TAI PATVIRTINDAMI, žemiau pasirašiusieji, turėdami reikiamus įgaliojimus, pasirašė šią Konvenciją.</text:span></text:p>
      <text:p text:style-name="P834"><text:span text:style-name="T835">PASIRAŠYTA Helsinkyje tūkstantis devyni šimtai devyniasdešimt antrųjų met</text:span><text:span text:style-name="T836">ų balandžio devintą dieną vieninteliame autentiškame egzemplioriuje anglų kalba, kuris atiduotas saugoti Suomijos Vyriausybei. Suomijos Vyriausybė perduoda patvirtintas kopijas visoms pasirašiusioms valstybėms.</text:span></text:p>
      <text:p text:style-name="P837"><text:span text:style-name="T838">______________</text:span></text:p>
      <text:p text:style-name="P839"><text:span text:style-name="T840">I PRIEDAS</text:span></text:p>
      <text:p text:style-name="P841"/>
      <text:p text:style-name="P842"><text:span text:style-name="T843">Kenksmingos medžiagos</text:span></text:p>
      <text:p text:style-name="P844"/>
      <text:p text:style-name="P845"><text:span text:style-name="T846">1 DALIS. BENDRIEJI PRINCIPAI</text:span></text:p>
      <text:p text:style-name="P847"/>
      <text:p text:style-name="P848"><text:span text:style-name="T849">1</text:span><text:span text:style-name="T850">. Įvadas</text:span></text:p>
      <text:p text:style-name="P851"/>
      <text:p text:style-name="P852"><text:span text:style-name="T853">Siekiant įvykdyti šios Konvencijos atitinkamų dalių reikalavimus, Konvencijos Šalys privalo taikyti žemiau išvardytas procedūras nustatant ir įvertinant kenksmingas medžiagas, kaip nur</text:span><text:span text:style-name="T854">odyta 2 straipsnio 7 punkte.</text:span></text:p>
      <text:p text:style-name="P855"/>
      <text:p text:style-name="P856"><text:span text:style-name="T857">1.1</text:span><text:span text:style-name="T858">.</text:span><text:span text:style-name="T859"><text:tab/>Medžiagų laikymo kriterijai</text:span></text:p>
      <text:p text:style-name="P860"/>
      <text:p text:style-name="P861"><text:span text:style-name="T862">Medžiagų nustatymas ir įvertinimas turi būti pagrįstas būdingomis medžiagų savybėmis, būtent:</text:span></text:p>
      <text:p text:style-name="P863"><text:span text:style-name="T864">- patvarumu;</text:span></text:p>
      <text:p text:style-name="P865"><text:span text:style-name="T866">- toksiškumu ar kitomis kenksmingomis savybėmis;</text:span></text:p>
      <text:p text:style-name="P867"><text:span text:style-name="T868">- tendencija bioakumuliuotis,</text:span></text:p>
      <text:p text:style-name="P869"><text:span text:style-name="T870">parametrais, galinčiais sukelti taršą, tokiais kaip:</text:span></text:p>
      <text:p text:style-name="P871"><text:span text:style-name="T872">- santykis tarp stebėtų koncentracijų ir koncentracijų, nesukeliančių pastebimo poveikio;</text:span></text:p>
      <text:p text:style-name="P873"><text:span text:style-name="T874">- žmogaus sukeltas eutrofikacijos pavojus;</text:span></text:p>
      <text:p text:style-name="P875"><text:span text:style-name="T876">- tarpvalstybinio ar tolimų pernašų įtaka;</text:span></text:p>
      <text:p text:style-name="P877"><text:span text:style-name="T878">- nepageidaujamų pokyčių<text:s/></text:span><text:span text:style-name="T879">pavojus jūrinėje ekosistemoje ir poveikių negrįžtamumas ar ilgalaikiškumas;</text:span></text:p>
      <text:p text:style-name="P880"><text:span text:style-name="T881">- radioaktyvumas;</text:span></text:p>
      <text:p text:style-name="P882"><text:span text:style-name="T883">- rimtos kliūtys jūros maistinių išteklių gausumui ar naudos iš jūros gavimui kitokiais teisėtais būdais;</text:span></text:p>
      <text:p text:style-name="P884"><text:span text:style-name="T885">- medžiagų pasiskirstymas (t. y. patekę kiekiai, naudoja</text:span><text:span text:style-name="T886">ma medžiaga ir galimybė pasiekti jūrinę aplinką);</text:span></text:p>
      <text:p text:style-name="P887"><text:span text:style-name="T888">- įrodytos kancerogeninės, teratogeninės ar mutageninės savybės jūrinėje aplinkoje ar per ją perduodamos.</text:span></text:p>
      <text:p text:style-name="P889"><text:span text:style-name="T890">Šie parametrai nebūtinai vienodai svarbūs atskirų medžiagų ar jų grupių nustatymui ir įvertinimui.</text:span></text:p>
      <text:p text:style-name="P891"><text:span text:style-name="T892">1.2</text:span><text:span text:style-name="T893">. Svarbiausios kenksmingų medžiagų grupės</text:span></text:p>
      <text:p text:style-name="P894"/>
      <text:p text:style-name="P895"><text:span text:style-name="T896">Konvencijos Šalys privalo savo prevencinėse priemonėse teikti pirmenybę tokioms medžiagų, kurios visuotinai pripažintos kenksmingomis, grupėms:</text:span></text:p>
      <text:p text:style-name="P897"><text:span text:style-name="T898">a) sunkieji metalai ir jų junginiai;</text:span></text:p>
      <text:p text:style-name="P899"><text:span text:style-name="T900">b) organiniai halogenint</text:span><text:span text:style-name="T901">i junginiai;</text:span></text:p>
      <text:p text:style-name="P902"><text:span text:style-name="T903">c) organiniai fosforo ir alavo junginiai;</text:span></text:p>
      <text:p text:style-name="P904"><text:span text:style-name="T905">d) pesticidai, tokie kaip fungicidai, herbicidai, insekticidai, akaricidai ir cheminės medžiagos, naudojamos medienos, miško rąstų, medienos masės, celiuliozės, popieriaus, odos ir tekstilės apsaug</text:span><text:span text:style-name="T906">ai;</text:span></text:p>
      <text:p text:style-name="P907"><text:span text:style-name="T908">e) nafta ir naftinės kilmės angliavandeniliai;</text:span></text:p>
      <text:p text:style-name="P909"><text:span text:style-name="T910">f) kiti organiniai junginiai, itin kenksmingi jūrinei aplinkai;</text:span></text:p>
      <text:p text:style-name="P911"><text:span text:style-name="T912">g) azoto ir fosforo junginiai;</text:span></text:p>
      <text:p text:style-name="P913"><text:span text:style-name="T914">h) radioaktyviosios medžiagos, įskaitant atliekas;</text:span></text:p>
      <text:p text:style-name="P915"><text:span text:style-name="T916">i) patvarios medžiagos, galinčios plūduriuoti, li</text:span><text:span text:style-name="T917">kti suspensijoje ar nusėsti;</text:span></text:p>
      <text:p text:style-name="P918"><text:span text:style-name="T919">j) medžiagos, smarkiai veikiančios žmogaus vartojamų jūros produktų skonį ir/ar kvapą arba veikiančios vandens skonį, kvapą, spalvą, skaidrumą ar kitas charakteristikas.</text:span></text:p>
      <text:p text:style-name="P920"/>
      <text:p text:style-name="P921"><text:span text:style-name="T922">2 DALIS. UŽDRAUSTOS MEDŽIAGOS</text:span></text:p>
      <text:p text:style-name="P923"/>
      <text:p text:style-name="P924"><text:span text:style-name="T925">Siekdamos<text:s/></text:span><text:span text:style-name="T926">apsaugoti Baltijos jūros baseiną nuo pavojingų medžiagų, Konvencijos Šalys turi uždrausti, visiškai ar iš dalies, tokių medžiagų ar jų grupių naudojimą Baltijos jūros regione ir jos baseine:</text:span></text:p>
      <text:p text:style-name="P927"/>
      <text:p text:style-name="P928"><text:span text:style-name="T929">2.1</text:span><text:span text:style-name="T930">. Medžiagos, uždraustos bet kokiam galutiniam vartojimui, i</text:span><text:span text:style-name="T931">šskyrus vaistams</text:span></text:p>
      <text:p text:style-name="P932"/>
      <text:p text:style-name="P933"><text:span text:style-name="T934">DDT (1,1,1-trichloro-2,2-bis-(chlorofenilas)-etanas) ir jo deriniai DDE ir DDD.</text:span></text:p>
      <text:p text:style-name="P935"/>
      <text:p text:style-name="P936"><text:span text:style-name="T937">2.2</text:span><text:span text:style-name="T938">. Medžiagos, uždraustos bet kokiam naudojimui, išskyrus esamų uždarų sistemų įrangoje iki jų galiojimo pabaigos ar moksliniams tyrimams, patobulinimam</text:span><text:span text:style-name="T939">s ar analitiniais tikslais</text:span></text:p>
      <text:p text:style-name="P940"/>
      <text:p text:style-name="P941"><text:span text:style-name="T942">a) PCB (polichlorinti bifenilai);</text:span></text:p>
      <text:p text:style-name="P943"><text:span text:style-name="T944">b) PCT (polichlorinti terpenilai).</text:span></text:p>
      <text:p text:style-name="P945"/>
      <text:p text:style-name="P946"><text:span text:style-name="T947">2.3</text:span><text:span text:style-name="T948">. Medžiagos, uždraustos tam tikram pritaikymui</text:span></text:p>
      <text:p text:style-name="P949"/>
      <text:p text:style-name="P950"><text:span text:style-name="T951">Organiniai alavo junginiai atspariems apaugoms dažams, skirtiems dažyti pramoginiams laivams, kurių</text:span><text:span text:style-name="T952"><text:s/>grimzlė iki 25 m, ir žvejybos tinklams.</text:span></text:p>
      <text:p text:style-name="P953"/>
      <text:p text:style-name="P954"><text:span text:style-name="T955">3 DALIS. PESTICIDAI</text:span></text:p>
      <text:p text:style-name="P956"/>
      <text:p text:style-name="P957"><text:span text:style-name="T958">Siekdamos apsaugoti Baltijos jūros baseiną nuo kenksmingų medžiagų, Konvencijos Šalys privalo stengtis sumažinti iki minimumo ir, kur įmanoma, uždrausti vartoti tokias medžiagas, kaip pes</text:span><text:span text:style-name="T959">ticidai, Baltijos jūros regione ir jos baseine:</text:span></text:p>
      <text:p text:style-name="P960"/>
      <text:p text:style-name="P961"><text:span text:style-name="T962">CAS-numeri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Akrilonitrilas<text:s/></text:p>
          </table:table-cell>
          <table:table-cell table:style-name="TableCell970">
            <text:p text:style-name="Normal"><text:span text:style-name="T971">107131</text:span></text:p>
          </table:table-cell>
        </table:table-row>
        <table:table-row table:style-name="TableRow972">
          <table:table-cell table:style-name="TableCell973">
            <text:p text:style-name="P974">Aldrinas<text:s/></text:p>
          </table:table-cell>
          <table:table-cell table:style-name="TableCell975">
            <text:p text:style-name="Normal"><text:span text:style-name="T976">309002</text:span></text:p>
          </table:table-cell>
        </table:table-row>
        <table:table-row table:style-name="TableRow977">
          <table:table-cell table:style-name="TableCell978">
            <text:p text:style-name="P979">Aramitas<text:s/></text:p>
          </table:table-cell>
          <table:table-cell table:style-name="TableCell980">
            <text:p text:style-name="Normal"><text:span text:style-name="T981">140578</text:span></text:p>
          </table:table-cell>
        </table:table-row>
        <table:table-row table:style-name="TableRow982">
          <table:table-cell table:style-name="TableCell983">
            <text:p text:style-name="P984">Kadmio junginiai<text:s/></text:p>
          </table:table-cell>
          <table:table-cell table:style-name="TableCell985">
            <text:p text:style-name="Normal"><text:span text:style-name="T986">-</text:span></text:p>
          </table:table-cell>
        </table:table-row>
        <table:table-row table:style-name="TableRow987">
          <table:table-cell table:style-name="TableCell988">
            <text:p text:style-name="P989">Chlordanas<text:s/></text:p>
          </table:table-cell>
          <table:table-cell table:style-name="TableCell990">
            <text:p text:style-name="Normal"><text:span text:style-name="T991">57749</text:span></text:p>
          </table:table-cell>
        </table:table-row>
        <table:table-row table:style-name="TableRow992">
          <table:table-cell table:style-name="TableCell993">
            <text:p text:style-name="P994">Chlordekonas<text:s/></text:p>
          </table:table-cell>
          <table:table-cell table:style-name="TableCell995">
            <text:p text:style-name="Normal"><text:span text:style-name="T996">143500</text:span></text:p>
          </table:table-cell>
        </table:table-row>
        <table:table-row table:style-name="TableRow997">
          <table:table-cell table:style-name="TableCell998">
            <text:p text:style-name="P999">Chlordimeformas<text:s/></text:p>
          </table:table-cell>
          <table:table-cell table:style-name="TableCell1000">
            <text:p text:style-name="Normal"><text:span text:style-name="T1001">6164983</text:span></text:p>
          </table:table-cell>
        </table:table-row>
        <table:table-row table:style-name="TableRow1002">
          <table:table-cell table:style-name="TableCell1003">
            <text:p text:style-name="P1004">Chloroformas<text:s/></text:p>
          </table:table-cell>
          <table:table-cell table:style-name="TableCell1005">
            <text:p text:style-name="Normal"><text:span text:style-name="T1006">67663</text:span></text:p>
          </table:table-cell>
        </table:table-row>
        <table:table-row table:style-name="TableRow1007">
          <table:table-cell table:style-name="TableCell1008">
            <text:p text:style-name="P1009">1,2-dibrometanas<text:s/></text:p>
          </table:table-cell>
          <table:table-cell table:style-name="TableCell1010">
            <text:p text:style-name="Normal"><text:span text:style-name="T1011">106934</text:span></text:p>
          </table:table-cell>
        </table:table-row>
        <table:table-row table:style-name="TableRow1012">
          <table:table-cell table:style-name="TableCell1013">
            <text:p text:style-name="P1014">Dieldrinas<text:s/></text:p>
          </table:table-cell>
          <table:table-cell table:style-name="TableCell1015">
            <text:p text:style-name="Normal"><text:span text:style-name="T1016">60571</text:span></text:p>
          </table:table-cell>
        </table:table-row>
        <table:table-row table:style-name="TableRow1017">
          <table:table-cell table:style-name="TableCell1018">
            <text:p text:style-name="P1019">Endrinas<text:s/></text:p>
          </table:table-cell>
          <table:table-cell table:style-name="TableCell1020">
            <text:p text:style-name="Normal"><text:span text:style-name="T1021">72208</text:span></text:p>
          </table:table-cell>
        </table:table-row>
        <table:table-row table:style-name="TableRow1022">
          <table:table-cell table:style-name="TableCell1023">
            <text:p text:style-name="P1024">Fluoracto rūgštis ir jos dariniai<text:s/></text:p>
          </table:table-cell>
          <table:table-cell table:style-name="TableCell1025">
            <text:p text:style-name="Normal"><text:span text:style-name="T1026">7664393, 144490</text:span></text:p>
          </table:table-cell>
        </table:table-row>
        <table:table-row table:style-name="TableRow1027">
          <table:table-cell table:style-name="TableCell1028">
            <text:p text:style-name="P1029">Heptachloras<text:s/></text:p>
          </table:table-cell>
          <table:table-cell table:style-name="TableCell1030">
            <text:p text:style-name="Normal"><text:span text:style-name="T1031">76448</text:span></text:p>
          </table:table-cell>
        </table:table-row>
        <table:table-row table:style-name="TableRow1032">
          <table:table-cell table:style-name="TableCell1033">
            <text:p text:style-name="P1034">Izobenzanas<text:s/></text:p>
          </table:table-cell>
          <table:table-cell table:style-name="TableCell1035">
            <text:p text:style-name="Normal"><text:span text:style-name="T1036">297789</text:span></text:p>
          </table:table-cell>
        </table:table-row>
        <table:table-row table:style-name="TableRow1037">
          <table:table-cell table:style-name="TableCell1038">
            <text:p text:style-name="P1039">Izodrinas<text:s/></text:p>
          </table:table-cell>
          <table:table-cell table:style-name="TableCell1040">
            <text:p text:style-name="Normal"><text:span text:style-name="T1041">465736</text:span></text:p>
          </table:table-cell>
        </table:table-row>
        <table:table-row table:style-name="TableRow1042">
          <table:table-cell table:style-name="TableCell1043">
            <text:p text:style-name="P1044">Kelevanas<text:s/></text:p>
          </table:table-cell>
          <table:table-cell table:style-name="TableCell1045">
            <text:p text:style-name="Normal"><text:span text:style-name="T1046">4234791</text:span></text:p>
          </table:table-cell>
        </table:table-row>
        <table:table-row table:style-name="TableRow1047">
          <table:table-cell table:style-name="TableCell1048">
            <text:p text:style-name="P1049">Švino junginiai<text:s/></text:p>
          </table:table-cell>
          <table:table-cell table:style-name="TableCell1050">
            <text:p text:style-name="Normal"><text:span text:style-name="T1051">-</text:span></text:p>
          </table:table-cell>
        </table:table-row>
        <table:table-row table:style-name="TableRow1052">
          <table:table-cell table:style-name="TableCell1053">
            <text:p text:style-name="P1054">Gyvsidabrio junginiai<text:s/></text:p>
          </table:table-cell>
          <table:table-cell table:style-name="TableCell1055">
            <text:p text:style-name="Normal"><text:span text:style-name="T1056">-</text:span></text:p>
          </table:table-cell>
        </table:table-row>
        <table:table-row table:style-name="TableRow1057">
          <table:table-cell table:style-name="TableCell1058">
            <text:p text:style-name="P1059">Morfamkvatas<text:s/></text:p>
          </table:table-cell>
          <table:table-cell table:style-name="TableCell1060">
            <text:p text:style-name="Normal"><text:span text:style-name="T1061">4636833</text:span></text:p>
          </table:table-cell>
        </table:table-row>
        <table:table-row table:style-name="TableRow1062">
          <table:table-cell table:style-name="TableCell1063">
            <text:p text:style-name="P1064">Nitrofenas<text:s/></text:p>
          </table:table-cell>
          <table:table-cell table:style-name="TableCell1065">
            <text:p text:style-name="Normal"><text:span text:style-name="T1066">1836755</text:span></text:p>
          </table:table-cell>
        </table:table-row>
        <table:table-row table:style-name="TableRow1067">
          <table:table-cell table:style-name="TableCell1068">
            <text:p text:style-name="P1069">Pentachlorfenolis<text:s/></text:p>
          </table:table-cell>
          <table:table-cell table:style-name="TableCell1070">
            <text:p text:style-name="Normal"><text:span text:style-name="T1071">87865</text:span></text:p>
          </table:table-cell>
        </table:table-row>
        <table:table-row table:style-name="TableRow1072">
          <table:table-cell table:style-name="TableCell1073">
            <text:p text:style-name="P1074">Polichlorinti terpenai<text:s/></text:p>
          </table:table-cell>
          <table:table-cell table:style-name="TableCell1075">
            <text:p text:style-name="Normal"><text:span text:style-name="T1076">8001501</text:span></text:p>
          </table:table-cell>
        </table:table-row>
        <table:table-row table:style-name="TableRow1077">
          <table:table-cell table:style-name="TableCell1078">
            <text:p text:style-name="P1079">Kvintozenas<text:s/></text:p>
          </table:table-cell>
          <table:table-cell table:style-name="TableCell1080">
            <text:p text:style-name="Normal"><text:span text:style-name="T1081">82688</text:span></text:p>
          </table:table-cell>
        </table:table-row>
        <text:soft-page-break/>
        <table:table-row table:style-name="TableRow1082">
          <table:table-cell table:style-name="TableCell1083">
            <text:p text:style-name="P1084">Seleno junginiai<text:s/></text:p>
          </table:table-cell>
          <table:table-cell table:style-name="TableCell1085">
            <text:p text:style-name="Normal"><text:span text:style-name="T1086">-</text:span></text:p>
          </table:table-cell>
        </table:table-row>
        <table:table-row table:style-name="TableRow1087">
          <table:table-cell table:style-name="TableCell1088">
            <text:p text:style-name="P1089">2,4,5-T<text:s/></text:p>
          </table:table-cell>
          <table:table-cell table:style-name="TableCell1090">
            <text:p text:style-name="Normal"><text:span text:style-name="T1091">93765</text:span></text:p>
          </table:table-cell>
        </table:table-row>
        <table:table-row table:style-name="TableRow1092">
          <table:table-cell table:style-name="TableCell1093">
            <text:p text:style-name="P1094">Toksafenas<text:s/></text:p>
          </table:table-cell>
          <table:table-cell table:style-name="TableCell1095">
            <text:p text:style-name="Normal"><text:span text:style-name="T1096">8001352</text:span></text:p>
          </table:table-cell>
        </table:table-row>
      </table:table>
      <text:p text:style-name="P1097"><text:span text:style-name="T1098">______________</text:span></text:p>
      <text:p text:style-name="P1099"/>
      <text:p text:style-name="P1100"><text:span text:style-name="T1101">II PRIEDAS</text:span></text:p>
      <text:p text:style-name="P1102"/>
      <text:p text:style-name="P1103"><text:span text:style-name="T1104">Kriterijai geriausios aplinkos apsaugos požiūriu praktikos<text:s/></text:span><text:span text:style-name="T1105">ir geriausios turimos technologijos naudojimui</text:span></text:p>
      <text:p text:style-name="P1106"/>
      <text:p text:style-name="P1107"><text:span text:style-name="T1108">1 taisyklė. Bendrosios nuostatos</text:span></text:p>
      <text:p text:style-name="P1109"/>
      <text:p text:style-name="P1110"><text:span text:style-name="T1111">1</text:span><text:span text:style-name="T1112">. Sutinkamai su atitinkamomis šios Konvencijos dalimis, Konvencijos Šalys turi taikyti žemiau aprašytus kriterijus Geriausiai aplinkos apsaugos požiūriu praktikai<text:s/></text:span><text:span text:style-name="T1113">bei Geriausiai turimai technologijai.</text:span></text:p>
      <text:p text:style-name="P1114"><text:span text:style-name="T1115">2</text:span><text:span text:style-name="T1116">. Siekdamos sustabdyti ir likviduoti taršą, Konvencijos Šalys privalo naudoti Geriausią aplinkos apsaugos požiūriu praktiką visiems taršos šaltiniams ir Geriausią turimą technologiją koncentruotiems taršos šaltini</text:span><text:span text:style-name="T1117">ams, iki minimumo sumažinti ar užkirsti kelią teršalų patekimui į vandenį ir orą iš visų taršos šaltinių, tam parengdamos kontrolės strategiją.</text:span></text:p>
      <text:p text:style-name="P1118"/>
      <text:p text:style-name="P1119"><text:span text:style-name="T1120">2 taisyklė. Geriausia aplinkos apsaugos požiūriu praktika</text:span></text:p>
      <text:p text:style-name="P1121"/>
      <text:p text:style-name="P1122"><text:span text:style-name="T1123">1</text:span><text:span text:style-name="T1124">. Terminas „Geriausia aplinkos apsaugos<text:s/></text:span><text:span text:style-name="T1125">požiūriu praktika“ reiškia tinkamiausių priemonių derinio taikymą. Pasirenkant atskiriems atvejams, mažų mažiausiai turi būti atsižvelgta į žemiau išvardytų priemonių pagal svarbą seką:</text:span></text:p>
      <text:p text:style-name="P1126"><text:span text:style-name="T1127">- visuomenės ir vartotojų informavimas ir švietimas apie konkrečios ve</text:span><text:span text:style-name="T1128">iklos ir gaminių pasirinkimo, jų vartojimo ir galutinio sunaikinimo pasekmes aplinkai;</text:span></text:p>
      <text:p text:style-name="P1129"><text:span text:style-name="T1130">- Geriausios aplinkos apsaugos požiūriu praktikos Kodeksų, apimančių visus veiklos aspektus nuo produkto pagaminimo iki sunaikinimo, rengimas ir taikymas;</text:span></text:p>
      <text:p text:style-name="P1131"><text:span text:style-name="T1132">- privalomi žy</text:span><text:span text:style-name="T1133">mėjimai, informuojantys visuomenę ir vartotojus apie pavojų aplinkai, susijusį su gaminiu, jo vartojimu ir galutiniu sunaikinimu;</text:span></text:p>
      <text:p text:style-name="P1134"><text:span text:style-name="T1135">- surinkimo ir sunaikinimo sistemų buvimas;</text:span></text:p>
      <text:p text:style-name="P1136"><text:span text:style-name="T1137">- išteklių, įskaitant energiją, taupymas;</text:span></text:p>
      <text:p text:style-name="P1138"><text:span text:style-name="T1139">- perdirbimas, atstatymas ir pakartotini</text:span><text:span text:style-name="T1140">s panaudojimas;</text:span></text:p>
      <text:p text:style-name="P1141"><text:span text:style-name="T1142">- pavojingų medžiagų ir gaminių vartojimo ir pavojingų atliekų sudarymo vengimas;</text:span></text:p>
      <text:p text:style-name="P1143"><text:span text:style-name="T1144">- ekonominių priemonių taikymas veiklai, gaminiams ar jų grupėms ir emisijoms;</text:span></text:p>
      <text:p text:style-name="P1145"><text:span text:style-name="T1146">- licencijavimo, apimančio apribojimų ir draudimų seką, sistema.</text:span></text:p>
      <text:p text:style-name="P1147"><text:span text:style-name="T1148">2</text:span><text:span text:style-name="T1149">. Bendrai</text:span><text:span text:style-name="T1150"><text:s/>ar atskirais atvejais apibrėžiant, koks priemonių derinys sudaro Geriausią aplinkos apsaugos požiūriu praktiką, ypač reikia kreipti dėmesį į:</text:span></text:p>
      <text:p text:style-name="P1151"><text:span text:style-name="T1152">- preventyvinį principą;</text:span></text:p>
      <text:p text:style-name="P1153"><text:span text:style-name="T1154">- pavojų aplinkai, susijusį su gaminiu, jo gamyba, naudojimu ir galutiniu sunaikinimu;</text:span></text:p>
      <text:p text:style-name="P1155"><text:span text:style-name="T1156">-</text:span><text:span text:style-name="T1157"><text:s/>atsisakymą arba pakeitimą mažiau teršiančia veikla ar medžiagomis;</text:span></text:p>
      <text:p text:style-name="P1158"><text:span text:style-name="T1159">- vartojimo mastą;</text:span></text:p>
      <text:p text:style-name="P1160"><text:span text:style-name="T1161">- alternatyvių medžiagų ar veiklos potencialią naudą aplinkos apsaugos požiūriu arba trūkumus;</text:span></text:p>
      <text:p text:style-name="P1162"><text:span text:style-name="T1163">- pasiekimus ir pokyčius mokslo žiniose ir sampratoje;</text:span></text:p>
      <text:p text:style-name="P1164"><text:span text:style-name="T1165">- įgyvendinimo term</text:span><text:span text:style-name="T1166">inus;</text:span></text:p>
      <text:p text:style-name="P1167"><text:span text:style-name="T1168">- socialinę ir ekonominę reikšmę.</text:span></text:p>
      <text:p text:style-name="P1169"/>
      <text:p text:style-name="P1170"><text:span text:style-name="T1171">3 taisyklė. Geriausia turima technologija</text:span></text:p>
      <text:p text:style-name="P1172"/>
      <text:p text:style-name="P1173"><text:span text:style-name="T1174">1</text:span><text:span text:style-name="T1175">. Terminas „Geriausia turima technologija“ vartojamas apibūdinti naujausiems procesų, įrangos ar darbo metodų pasiekimams (mokslo žinių lygiui), kurie parodo prakt</text:span><text:span text:style-name="T1176">inį konkrečių priemonių tinkamumą išmetimams apriboti.</text:span></text:p>
      <text:p text:style-name="P1177"><text:span text:style-name="T1178">2</text:span><text:span text:style-name="T1179">. Nustatant, ar procesų, įrangos ir darbo metodų derinys sudaro Geriausią turimą technologiją, bendrai ar atskirais atvejais, ypač reikia atkreipti dėmesį į:</text:span></text:p>
      <text:p text:style-name="P1180"><text:span text:style-name="T1181">- palyginamus procesus, įrangą ar<text:s/></text:span><text:span text:style-name="T1182">darbo metodus, kurie neseniai buvo sėkmingai išbandyti;</text:span></text:p>
      <text:p text:style-name="P1183"><text:span text:style-name="T1184">- technologijos pažangą ir mokslo žinių bei sampratos pokyčius;</text:span></text:p>
      <text:p text:style-name="P1185"><text:span text:style-name="T1186">- ekonomines tokios technologijos prielaidas;</text:span></text:p>
      <text:p text:style-name="P1187"><text:span text:style-name="T1188">- pritaikymo terminus;</text:span></text:p>
      <text:p text:style-name="P1189"><text:span text:style-name="T1190">- su tuo susijusių emisijų pobūdį ir kiekį;</text:span></text:p>
      <text:p text:style-name="P1191"><text:span text:style-name="T1192">- beatliekę/mažaatliekę</text:span><text:span text:style-name="T1193"><text:s/>technologiją;</text:span></text:p>
      <text:p text:style-name="P1194"><text:span text:style-name="T1195">- preventyvinį principą.</text:span></text:p>
      <text:p text:style-name="P1196"/>
      <text:p text:style-name="P1197"><text:span text:style-name="T1198">4 taisyklė. Raida ateityje</text:span></text:p>
      <text:p text:style-name="P1199"/>
      <text:p text:style-name="P1200"><text:span text:style-name="T1201">Taigi „Geriausia aplinkos apsaugos požiūriu praktika“ bei „Geriausia turima technologija“ ilgainiui keisis, atsižvelgiant į technologijos pažangą ir ekonominius bei socialinius fakt</text:span><text:span text:style-name="T1202">orius, taip pat mokslo žinių ir sampratos pokyčius.</text:span></text:p>
      <text:p text:style-name="P1203">______________</text:p>
      <text:p text:style-name="P1204"/>
      <text:p text:style-name="P1205"><text:span text:style-name="T1206">III PRIEDAS</text:span></text:p>
      <text:p text:style-name="P1207"/>
      <text:p text:style-name="P1208"><text:span text:style-name="T1209">Taršos iš sausumos taršos šaltinių prevencijai taikomi kriterijai ir priemonės</text:span></text:p>
      <text:p text:style-name="P1210"/>
      <text:p text:style-name="P1211"><text:span text:style-name="T1212">1 taisyklė. Bendrosios nuostatos</text:span></text:p>
      <text:p text:style-name="P1213"/>
      <text:p text:style-name="P1214"><text:span text:style-name="T1215">Pagal atitinkamas šios Konvencijos dalis<text:s/></text:span><text:span text:style-name="T1216">Konvencijos Šalys turi taikyti šio Priedo kriterijus ir priemones visame baseine ir atsižvelgti į Geriausią aplinkos apsaugos požiūriu praktiką (GAP) ir Geriausią turimą technologiją (GTT), aprašytas II Priede.</text:span></text:p>
      <text:p text:style-name="P1217"/>
      <text:p text:style-name="P1218"><text:span text:style-name="T1219">2 taisyklė. Ypatingieji reikalavimai</text:span></text:p>
      <text:p text:style-name="P1220"/>
      <text:p text:style-name="P1221"><text:span text:style-name="T1222">1</text:span><text:span text:style-name="T1223">. Buitinės nuotekos turi būti valomos bent biologiniais ar kitais ne mažiau veiksmingais metodais, siekiant pagerinti svarbiausius jų parametrus. Turi būti gerokai sumažinti biogeninių medžiagų kiekiai.</text:span></text:p>
      <text:p text:style-name="P1224"><text:span text:style-name="T1225">2</text:span><text:span text:style-name="T1226">. Kur įmanoma, pramonės įmonėse turėtų būti tva</text:span><text:span text:style-name="T1227">rkomasi taikant uždaras sistemas ar aukšto laipsnio cirkuliaciją, siekiant sumažinti nuotekų kiekį.</text:span></text:p>
      <text:p text:style-name="P1228"><text:span text:style-name="T1229">3</text:span><text:span text:style-name="T1230">. Pramoninės nuotekos turėtų būti išvalomos atskirai, prieš sumaišant su atskiestais vandenimis.</text:span></text:p>
      <text:p text:style-name="P1231"><text:span text:style-name="T1232">4</text:span><text:span text:style-name="T1233">. Nuotekos, turinčios pavojingų ar kitų panašaus<text:s/></text:span><text:span text:style-name="T1234">poveikio medžiagų, neturi būti valomos kartu su kitomis nuotekomis, nebent analogiškas teršalų kiekio sumažėjimas yra pasiekiamas lyginant su atskiru kiekvieno nuotekų srauto valymu. Gerinant nuotekų kokybę, neturėtų reikšmingai padidėti kenksmingo dumblo<text:s/></text:span><text:span text:style-name="T1235">kiekis.</text:span></text:p>
      <text:p text:style-name="P1236"><text:span text:style-name="T1237">5</text:span><text:span text:style-name="T1238">. Ribiniai dydžiai išmetimams, turintiems kenksmingų medžiagų, į vandenį ir į orą turėtų būti nurodyti specialiuose leidimuose.</text:span></text:p>
      <text:p text:style-name="P1239"><text:span text:style-name="T1240">6</text:span><text:span text:style-name="T1241">. Pramonės įmonės ir kiti koncentruotos taršos šaltiniai, sujungti su buitinių nuotekų valymo įrenginiais, tur</text:span><text:span text:style-name="T1242">ėtų naudoti Geriausią turimą technologiją, siekiant išvengti pavojingų medžiagų, kurių buitinių nuotekų valymo įrenginiai nepajėgia nukenksminti arba kurios gali sutrikdyti procesus valymo įrenginiuose. Be to, turėtų būti imtasi priemonių pagal Geriausią a</text:span><text:span text:style-name="T1243">plinkos apsaugos požiūriu praktiką.</text:span></text:p>
      <text:p text:style-name="P1244"><text:span text:style-name="T1245">7</text:span><text:span text:style-name="T1246">. Tarša iš žuvivaisos įmonių turėtų būti sustabdyta ir pašalinta skatinant ir įdiegiant Geriausią aplinkos apsaugos požiūriu praktiką ir Geriausią turimą technologiją.</text:span></text:p>
      <text:p text:style-name="P1247"><text:span text:style-name="T1248">8</text:span><text:span text:style-name="T1249">. Tarša iš išsklaidytų taršos šaltinių,<text:s/></text:span><text:span text:style-name="T1250">įskaitant žemės ūkį, turėtų būti pašalinta skatinant ir įdiegiant Geriausią aplinkos apsaugos požiūriu praktiką.</text:span></text:p>
      <text:p text:style-name="P1251"><text:span text:style-name="T1252">9</text:span><text:span text:style-name="T1253">. Naudojami pesticidai turėtų atitikti Komisijos apibrėžtus kriterijus.</text:span></text:p>
      <text:p text:style-name="P1254"/>
      <text:p text:style-name="P1255"><text:span text:style-name="T1256">3 taisyklė. Leidimų išdavimo pramonės įmonėms principai</text:span></text:p>
      <text:p text:style-name="P1257"/>
      <text:p text:style-name="P1258"><text:span text:style-name="T1259">Ko</text:span><text:span text:style-name="T1260">nvencijos Šalys, išduodamos leidimus, minėtus šios Konvencijos 6 straipsnio 3 punkte, įsipareigoja taikyti tokius principus ir procedūras:</text:span></text:p>
      <text:p text:style-name="P1261"><text:span text:style-name="T1262">1</text:span><text:span text:style-name="T1263">. Pramonės įmonės operatorius privalo pateikti duomenis ir informaciją, naudodamas anketos formą, atitinkamai naci</text:span><text:span text:style-name="T1264">onalinei valstybinei institucijai. Rekomenduojama, kad operatorius, prieš pateikdamas anketą valdžios institucijai, susitartų su atitinkama nacionaline valstybine institucija dėl anketos reikalaujamų duomenų (susitarimas dėl reikalaujamos informacijos ir t</text:span><text:span text:style-name="T1265">ikrinimo apimties).</text:span></text:p>
      <text:p text:style-name="P1266"><text:span text:style-name="T1267">Į anketą turėtų būti įtraukti mažiausiai tokie duomenys ir informacija:</text:span></text:p>
      <text:p text:style-name="P1268"><text:span text:style-name="T1269">Bendra informacija</text:span></text:p>
      <text:p text:style-name="P1270"><text:span text:style-name="T1271">- pavadinimas, ūkio šaka, vieta ir darbuotojų skaičius.</text:span></text:p>
      <text:p text:style-name="P1272"><text:span text:style-name="T1273">Esama padėtis ir/ar numatoma veikla</text:span></text:p>
      <text:p text:style-name="P1274"><text:span text:style-name="T1275">- išmetimų ir/ar emisijų vieta;</text:span></text:p>
      <text:p text:style-name="P1276"><text:span text:style-name="T1277">- gamybos pobūdis,<text:s/></text:span><text:span text:style-name="T1278">jos apimtis ir/ar gaminių kiekis;</text:span></text:p>
      <text:p text:style-name="P1279"><text:span text:style-name="T1280">- gamybos procesai;</text:span></text:p>
      <text:p text:style-name="P1281"><text:span text:style-name="T1282">- žaliavos, medžiagų ir/ar pusfabrikačių pobūdis ir kiekis;</text:span></text:p>
      <text:p text:style-name="P1283"><text:span text:style-name="T1284">- nevalytų nuotekų ir gamtinių dujų iš visų atitinkamų taršos šaltinių (pvz., vanduo gamybai, aušinimo vanduo) kiekis ir kokybė;</text:span></text:p>
      <text:p text:style-name="P1285"><text:span text:style-name="T1286">- nuotekų ir<text:s/></text:span><text:span text:style-name="T1287">gamtinių dujų valymas pagal jų pirminio ir/ar galutinio valymo būdą, technologiją ir efektyvumą;</text:span></text:p>
      <text:p text:style-name="P1288"><text:span text:style-name="T1289">- išvalytos nuotekos ir gamtinės dujos pagal jų kiekį ir kokybę išleidimo vietoje iš pirminio ir/ar galutinio valymo įrenginių;</text:span></text:p>
      <text:p text:style-name="P1290"><text:span text:style-name="T1291">- kietų ir skystų atliekų, susi</text:span><text:span text:style-name="T1292">dariusių gamybos proceso bei nuotekų ir gamtinių dujų valymo metu, kiekis ir kokybė;</text:span></text:p>
      <text:p text:style-name="P1293"><text:span text:style-name="T1294">- kietų ir skystų atliekų apdorojimas;</text:span></text:p>
      <text:p text:style-name="P1295"><text:span text:style-name="T1296">- informacija apie priemones gamybinėms avarijoms ir avariniams išmetimams išvengti;</text:span></text:p>
      <text:p text:style-name="P1297"><text:span text:style-name="T1298">- esama būklė ir galimas poveikis aplinkai.</text:span></text:p>
      <text:p text:style-name="P1299"><text:span text:style-name="T1300">Alt</text:span><text:span text:style-name="T1301">ernatyvos ir įvairūs jų poveikiai, pvz., aplinkosauginiais, ekonominiais ir saugumo aspektais, jeigu būtina</text:span></text:p>
      <text:p text:style-name="P1302"><text:span text:style-name="T1303">- kiti galimi gamybos procesai;</text:span></text:p>
      <text:p text:style-name="P1304"><text:span text:style-name="T1305">- kitos galimos žaliavos, medžiagos ir/ar pusfabrikačiai;</text:span></text:p>
      <text:p text:style-name="P1306"><text:span text:style-name="T1307">- kitos galimos valymo technologijos.</text:span></text:p>
      <text:p text:style-name="P1308"><text:span text:style-name="T1309">2</text:span><text:span text:style-name="T1310">. Atitinkama na</text:span><text:span text:style-name="T1311">cionalinė valstybinė institucija privalo įvertinti esamą būklę ir galimą planuojamos veiklos poveikį aplinkai.</text:span></text:p>
      <text:p text:style-name="P1312"><text:span text:style-name="T1313">3</text:span><text:span text:style-name="T1314">. Atitinkama nacionalinė valstybinė institucija išduoda leidimą po to, kai atliktas visapusiškas įvertinimas, ypač atsižvelgus į aukščiau<text:s/></text:span><text:span text:style-name="T1315">minėtus aspektus. Leidime mažiausiai turi būti pažymėta:</text:span></text:p>
      <text:p text:style-name="P1316"><text:span text:style-name="T1317">- visų komponentų (pvz., gamybos apimtis), kurie veikia išmetimų ir/ar emisijų kiekį ir kokybę, charakteristikos;</text:span></text:p>
      <text:p text:style-name="P1318"><text:span text:style-name="T1319">- ribiniai dydžiai tiesioginių ir netiesioginių išmetimų ir emisijų kiekiui ir kokybe</text:span><text:span text:style-name="T1320">i (apkrovoms ir/ar koncentracijoms);</text:span></text:p>
      <text:p text:style-name="P1321"><text:span text:style-name="T1322">- instrukcijos apie:</text:span></text:p>
      <text:p text:style-name="P1323"><text:span text:style-name="T1324">- statybą ir saugumą;</text:span></text:p>
      <text:p text:style-name="P1325"><text:span text:style-name="T1326">- gamybos procesus ir/ar medžiagas;</text:span></text:p>
      <text:p text:style-name="P1327"><text:span text:style-name="T1328">- valymo įrenginių eksploataciją ir priežiūrą;</text:span></text:p>
      <text:p text:style-name="P1329"><text:span text:style-name="T1330">- medžiagų regeneravimą ir atliekų pašalinimą;</text:span></text:p>
      <text:p text:style-name="P1331"><text:span text:style-name="T1332">- operatoriaus vykdomos kontrolės (savikontrol</text:span><text:span text:style-name="T1333">ės) pobūdį ir apimtį;</text:span></text:p>
      <text:soft-page-break/>
      <text:p text:style-name="P1334"><text:span text:style-name="T1335">- priemones, kurių imamasi gamybinių avarijų ar avarinių išmetimų atveju;</text:span></text:p>
      <text:p text:style-name="P1336"><text:span text:style-name="T1337">- naudotinus analizės metodus;</text:span></text:p>
      <text:p text:style-name="P1338"><text:span text:style-name="T1339">- operatoriaus sudarytą modernizacijos, pertvarkymo ir tikrinimo grafiką;</text:span></text:p>
      <text:p text:style-name="P1340"><text:span text:style-name="T1341">- operatoriaus ataskaitų dėl monitoringo ir/ar savikont</text:span><text:span text:style-name="T1342">rolės, pertvarkymo ir tikrinimo priemonių grafiką.</text:span></text:p>
      <text:p text:style-name="P1343"><text:span text:style-name="T1344">4</text:span><text:span text:style-name="T1345">. Atitinkama nacionalinė valstybinė institucija ar nepriklausoma institucija, įgaliota atitinkamos nacionalinės valstybinės institucijos, privalo:</text:span></text:p>
      <text:p text:style-name="P1346"><text:span text:style-name="T1347">- tikrinti išmetimų ir/ar emisijų kiekį ir kokybę, im</text:span><text:span text:style-name="T1348">dama ir analizuodama pavyzdžius;</text:span></text:p>
      <text:p text:style-name="P1349"><text:span text:style-name="T1350">- kontroliuoti, ar laikomasi leidimo reikalavimų;</text:span></text:p>
      <text:p text:style-name="P1351"><text:span text:style-name="T1352">- organizuoti nuotekų išleidimų ir emisijų į orą įvairaus poveikio monitoringą;</text:span></text:p>
      <text:p text:style-name="P1353"><text:span text:style-name="T1354">- jei reikia, peržiūrėti leidimą.</text:span></text:p>
      <text:p text:style-name="P1355"><text:span text:style-name="T1356">______________</text:span></text:p>
      <text:p text:style-name="P1357"/>
      <text:p text:style-name="P1358"><text:span text:style-name="T1359">IV PRIEDAS</text:span></text:p>
      <text:p text:style-name="P1360"/>
      <text:p text:style-name="P1361"><text:span text:style-name="T1362">Taršos iš laivų<text:s/></text:span><text:span text:style-name="T1363">prevencija</text:span></text:p>
      <text:p text:style-name="P1364"/>
      <text:p text:style-name="P1365"><text:span text:style-name="T1366">1 taisyklė. Bendradarbiavimas</text:span></text:p>
      <text:p text:style-name="P1367"/>
      <text:p text:style-name="P1368"><text:span text:style-name="T1369">Konvencijos Šalys bendradarbiauja, siekdamos apsaugoti Baltijos jūros baseiną nuo taršos iš laivų:</text:span></text:p>
      <text:p text:style-name="P1370"><text:span text:style-name="T1371">a) Tarptautinėje jūrų organizacijoje, ypač ruošiant tarptautines taisykles, grindžiamas šios Konvencijos sva</text:span><text:span text:style-name="T1372">rbiausiais principais ir įsipareigojimais, kurios taip pat apima ir II Priede aprašytų Geriausios aplinkos apsaugos požiūriu praktikos bei Geriausios turimos technologijos naudojimo skatinimą;</text:span></text:p>
      <text:p text:style-name="P1373"><text:span text:style-name="T1374">b) veiksmingai ir suderintai įgyvendindamos Tarptautinės jūrų</text:span><text:span text:style-name="T1375"><text:s/>organizacijos priimtas taisykles.</text:span></text:p>
      <text:p text:style-name="P1376"><text:span text:style-name="T1377">2 taisyklė. Pagalba atliekant tyrimus</text:span></text:p>
      <text:p text:style-name="P1378"/>
      <text:p text:style-name="P1379"><text:span text:style-name="T1380">Konvencijos Šalys, nepažeisdamos šios Konvencijos 4 straipsnio 3 punkto, atitinkamai padeda viena kitai tiriant galiojančių įstatymų dėl priemonių prieš taršą pažeidimus, kurie</text:span><text:span text:style-name="T1381"><text:s/>įvyko, ar įtariama, kad įvyko Baltijos jūros baseine. Tokia pagalba gali apimti ne vien tiktai kompetentingų valdžios institucijų naftos registracijos žurnalų, krovinių registracijos žurnalų, budėjimo ir mašinų skyriaus budėjimo žurnalų patikrinimą ir naf</text:span><text:span text:style-name="T1382">tos mėginių paėmimą analitinio identifikavimo tikslais.</text:span></text:p>
      <text:p text:style-name="P1383"/>
      <text:p text:style-name="P1384"><text:span text:style-name="T1385">3 taisyklė. Apibrėžimai</text:span></text:p>
      <text:p text:style-name="P1386"/>
      <text:p text:style-name="P1387"><text:span text:style-name="T1388">Šio Priedo tikslams:</text:span></text:p>
      <text:p text:style-name="P1389"><text:span text:style-name="T1390">1</text:span><text:span text:style-name="T1391">. „Administracija“ yra Konvencijos Šalies Vyriausybė, kuriai pavaldus eksploatuojamas laivas. Laivo, turinčio teisę iškelti kurios nors šalies vėl</text:span><text:span text:style-name="T1392">iavą, atžvilgiu Administracija yra tos šalies Vyriausybė. Stacionarių ar plaukiojančių platformų, naudojamų žvalgyti ir eksploatuoti jūros dugną ir jo gelmes priekrantės zonoje, kurioje pakrantės šalis naudojasi suvereniomis jos gamtinių resursų žvalgymo i</text:span><text:span text:style-name="T1393">r eksploatavimo teisėmis, atžvilgiu Administracija yra atitinkamos pakrantės šalies Vyriausybė.</text:span></text:p>
      <text:p text:style-name="P1394"><text:span text:style-name="T1395">2</text:span><text:span text:style-name="T1396">. a) „Išleidimas“, kalbant apie kenksmingas medžiagas ar ištekėjimus, turinčius tokių medžiagų, reiškia bet kokį išleidimą, bet kuriuo būdu įvykusį iš laiv</text:span><text:span text:style-name="T1397">o, ir apima bet kokį ištekėjimą, atsikratymą, išsiliejimą, prasisunkimą, išpumpavimą, išskyrimą ar ištuštinimą;</text:span></text:p>
      <text:p text:style-name="P1398"><text:span text:style-name="T1399">b) „Išleidimo“ sąvoka neapima:</text:span></text:p>
      <text:p text:style-name="P1400"><text:span text:style-name="T1401">i) laidojimo, vykdomo pagal 1972 m. gruodžio 29 d. Londone pasirašytą Konvenciją dėl Jūros taršos laidojant<text:s/></text:span><text:span text:style-name="T1402">atliekas ir kitas medžiagas prevencijos; ar</text:span></text:p>
      <text:p text:style-name="P1403"><text:span text:style-name="T1404">ii) kenksmingų medžiagų išleidimo, tiesiogiai kylančio iš žvalgymo, tyrimo darbų ir susijusio su jūros dugno mineralinių išteklių apdorojimu atviroje jūroje; arba</text:span></text:p>
      <text:p text:style-name="P1405"><text:span text:style-name="T1406">iii) kenksmingų medžiagų išleidimo, atliekant</text:span><text:span text:style-name="T1407"><text:s/>teisėtus mokslinius tyrimus, taršos sumažinimo ir kontrolės klausimais.</text:span></text:p>
      <text:p text:style-name="P1408"><text:span text:style-name="T1409">3</text:span><text:span text:style-name="T1410">. Terminas „nuo artimiausio kranto“ reiškia: nuo bazinės linijos, nuo kurios aptariamos teritorijos teritorinė jūra nustatyta pagal tarptautinę teisę.</text:span></text:p>
      <text:p text:style-name="P1411"><text:span text:style-name="T1412">4</text:span><text:span text:style-name="T1413">. Terminas „jurisdik</text:span><text:span text:style-name="T1414">cija“ aiškinamas pagal tuo metu galiojančią tarptautinę teisę arba šio Priedo aiškinimą.</text:span></text:p>
      <text:p text:style-name="P1415"><text:span text:style-name="T1416">5</text:span><text:span text:style-name="T1417">. Terminas „MARPOL 73/78“ reiškia 1973 m. tarptautinę Konvenciją taršos iš laivų prevencijai, kaip pakeistą 1978 m. pasirašytu Protokolu.</text:span></text:p>
      <text:p text:style-name="P1418"/>
      <text:p text:style-name="P1419"><text:span text:style-name="T1420">4 taisyklė. MARPOL<text:s/></text:span><text:span text:style-name="T1421">73/78 Priedų taikymas</text:span></text:p>
      <text:p text:style-name="P1422"/>
      <text:p text:style-name="P1423"><text:span text:style-name="T1424">Laikantis 5 taisyklės, Konvencijos Šalys turi taikyti MARPOL 73/78 Priedų nuostatas.</text:span></text:p>
      <text:p text:style-name="P1425"/>
      <text:p text:style-name="P1426"><text:span text:style-name="T1427">5 taisyklė. Nuotekos</text:span></text:p>
      <text:p text:style-name="P1428"/>
      <text:p text:style-name="P1429"><text:span text:style-name="T1430">Konvencijos Šalys privalo taikyti šias Taisykles dėl nuotekų išleidimo iš laivų, eksploatuojamų Baltijos jūros baseine,</text:span><text:span text:style-name="T1431"><text:s/>A-D, F ir G punktų nuostatas.</text:span></text:p>
      <text:p text:style-name="P1432"/>
      <text:p text:style-name="P1433"><text:span text:style-name="T1434">A. Apibrėžimai</text:span></text:p>
      <text:p text:style-name="P1435"/>
      <text:p text:style-name="P1436"><text:span text:style-name="T1437">Šios taisyklės tikslams:</text:span></text:p>
      <text:p text:style-name="P1438"><text:span text:style-name="T1439">1</text:span><text:span text:style-name="T1440">. „Nuotekos“ reiškia:</text:span></text:p>
      <text:p text:style-name="P1441"><text:span text:style-name="T1442">a) nuotekas ir kitas atliekas iš bet kokio tipo tualetų, pisuarų ir WC špigatų;</text:span></text:p>
      <text:p text:style-name="P1443"><text:span text:style-name="T1444">b) nuotekas iš medicininių patalpų (vaistinės, ligoninės ir pan.) per<text:s/></text:span><text:span text:style-name="T1445">tokiose patalpose esančias vonias, kriaukles, špigatus;</text:span></text:p>
      <text:p text:style-name="P1446"><text:span text:style-name="T1447">c) nuotekas iš patalpų, kuriose laikomi gyvuliai; ar</text:span></text:p>
      <text:p text:style-name="P1448"><text:span text:style-name="T1449">d) kitas nuotekas, sumaišytas su aukščiau nurodytomis nuotekomis.</text:span></text:p>
      <text:p text:style-name="P1450"><text:span text:style-name="T1451">2</text:span><text:span text:style-name="T1452">. „Kaupiamasis rezervuaras“ reiškia rezervuarą, naudojamą nuotekų suri</text:span><text:span text:style-name="T1453">nkimui ir laikymui.</text:span></text:p>
      <text:p text:style-name="P1454"/>
      <text:p text:style-name="P1455"><text:span text:style-name="T1456">B. Taikymas</text:span></text:p>
      <text:p text:style-name="P1457"/>
      <text:p text:style-name="P1458"><text:span text:style-name="T1459">Šios taisyklės nuostatos turi būti taikomos:</text:span></text:p>
      <text:p text:style-name="P1460"><text:span text:style-name="T1461">a) laivams, kurių bendra talpa 200 t ir daugiau;</text:span></text:p>
      <text:p text:style-name="P1462"><text:span text:style-name="T1463">b) mažesnės nei 200 t bendros talpos laivams, turintiems leidimą vežti daugiau nei 10 žmonių;</text:span></text:p>
      <text:p text:style-name="P1464"><text:span text:style-name="T1465">c) nenustatytos bendros<text:s/></text:span><text:span text:style-name="T1466">talpos laivams, turintiems leidimą vežti daugiau nei 10 žmonių.</text:span></text:p>
      <text:p text:style-name="P1467"/>
      <text:p text:style-name="P1468"><text:span text:style-name="T1469">C</text:span><text:span text:style-name="T1470">.<text:s/></text:span><text:span text:style-name="T1471">Nuotekų išleidimas</text:span></text:p>
      <text:p text:style-name="P1472"/>
      <text:p text:style-name="P1473"><text:span text:style-name="T1474">1</text:span><text:span text:style-name="T1475">. Laikantis šios taisyklės D punkto nuostatų, nuotekų išleidimas į Baltijos jūrą yra uždraustas, išskyrus kai:</text:span></text:p>
      <text:p text:style-name="P1476"><text:span text:style-name="T1477">a) iš laivo išleidžiamos atmieštos ir dezinfek</text:span><text:span text:style-name="T1478">uotos nuotekos, naudojantis Administracijos patvirtinta sistema, daugiau nei už 4 jūrmylių nuo artimiausio kranto arba neatmieštos ar nedezinfekuotos nuotekos didesniu nei 12 jūrmylių atstumu nuo artimiausio kranto, su sąlyga, kad bet kuriuo atveju nuoteko</text:span><text:span text:style-name="T1479">s, laikytos kaupiamuosiuose rezervuaruose, bus išleidžiamos ne vienu metu, o palaipsniui, kai laivas plaukia ne mažesniu kaip 4 mazgų greičiu; arba</text:span></text:p>
      <text:p text:style-name="P1480"><text:span text:style-name="T1481">b) laive yra veikiantys Administracijos patvirtinti nuotekų valymo įrenginiai, ir:</text:span></text:p>
      <text:p text:style-name="P1482"><text:span text:style-name="T1483">i) įrenginių kontrolė</text:span><text:span text:style-name="T1484">s duomenys užrašyti laive laikomame dokumente;</text:span></text:p>
      <text:p text:style-name="P1485"><text:span text:style-name="T1486">ii) be to, išleidus nuotekas, laivą supančiame vandenyje neturi atsirasti matomų skendinčių dalelių, taip pat neturi pakisti vandens spalva.</text:span></text:p>
      <text:p text:style-name="P1487"><text:span text:style-name="T1488">2</text:span><text:span text:style-name="T1489">. Kai nuotekos sumaišomos su atliekomis ar kitomis nuotekom</text:span><text:span text:style-name="T1490">is, kurių išleidimo reikalavimai skirtingi, turi būti taikomi griežtesni reikalavimai.</text:span></text:p>
      <text:p text:style-name="P1491"/>
      <text:p text:style-name="P1492"><text:span text:style-name="T1493">D</text:span><text:span text:style-name="T1494">.<text:s/></text:span><text:span text:style-name="T1495">Išimtys</text:span></text:p>
      <text:p text:style-name="P1496"/>
      <text:p text:style-name="P1497"><text:span text:style-name="T1498">Šios taisyklės C punktas netaikomas, kai:</text:span></text:p>
      <text:p text:style-name="P1499"><text:span text:style-name="T1500">a) nuotekų išleidimas iš laivo būtinas laivo ir esančių jame žmonių saugumo užtikrinimo ar gyvybės išgelbė</text:span><text:span text:style-name="T1501">jimo jūroje tikslu; ar</text:span></text:p>
      <text:p text:style-name="P1502"><text:span text:style-name="T1503">b) nuotekų išleidimas įvyksta dėl laivo ar jo prietaisų gedimo, jeigu iki gedimo ir po to buvo imtasi visų įmanomų atsargos priemonių išleidimui išvengti arba sumažinti jį iki minimumo.</text:span></text:p>
      <text:p text:style-name="P1504"/>
      <text:p text:style-name="P1505"><text:span text:style-name="T1506">E. Priėmimo įrenginiai</text:span></text:p>
      <text:p text:style-name="P1507"/>
      <text:p text:style-name="P1508"><text:span text:style-name="T1509">1</text:span><text:span text:style-name="T1510">. Konvencijos</text:span><text:span text:style-name="T1511"><text:s/>Šalys įsipareigoja užtikrinti aprūpinimą įrenginiais nuotekoms surinkti Baltijos jūros baseino uostuose ir terminaluose, nesutrikdant laivų eismo grafikų, adekvačiai patenkinant juos naudojančių laivų poreikius.</text:span></text:p>
      <text:p text:style-name="P1512"><text:span text:style-name="T1513">2</text:span><text:span text:style-name="T1514">. Tam, kad priėmimo įrenginių vamzdžiu</text:span><text:span text:style-name="T1515">s būtų galima sujungti su laivo išleidimo vamzdynu, abi linijos turi būti aprūpintos standartinėmis išleidimo vamzdžių jungtimis sutinkamai su žemiau nurodyta lentele:</text:span></text:p>
      <text:p text:style-name="P1516"/>
      <text:p text:style-name="P1517"><text:span text:style-name="T1518">STANDARTINIAI FLANŠŲ MATMENYS IŠLEIDIMO VAMZDŽIŲ JUNGTIMS</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Normal"><text:span text:style-name="T1525">Aprašymas<text:s/></text:span></text:p>
          </table:table-cell>
          <table:table-cell table:style-name="TableCell1526">
            <text:p text:style-name="Normal"><text:span text:style-name="T1527">Dydis<text:s/></text:span></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Išorinis skersmuo<text:s/></text:span></text:p>
          </table:table-cell>
          <table:table-cell table:style-name="TableCell1536">
            <text:p text:style-name="Normal"><text:span text:style-name="T1537">210 mm</text:span></text:p>
          </table:table-cell>
        </table:table-row>
        <table:table-row table:style-name="TableRow1538">
          <table:table-cell table:style-name="TableCell1539">
            <text:p text:style-name="Normal"><text:span text:style-name="T1540">Vidinis skersmuo<text:s/></text:span></text:p>
          </table:table-cell>
          <table:table-cell table:style-name="TableCell1541">
            <text:p text:style-name="Normal"><text:span text:style-name="T1542">Pagal išorinį vamzdžio skersmenį</text:span></text:p>
          </table:table-cell>
        </table:table-row>
        <table:table-row table:style-name="TableRow1543">
          <table:table-cell table:style-name="TableCell1544">
            <text:p text:style-name="Normal"><text:span text:style-name="T1545">Varžtų apskritimo skersmuo<text:s/></text:span></text:p>
          </table:table-cell>
          <table:table-cell table:style-name="TableCell1546">
            <text:p text:style-name="Normal"><text:span text:style-name="T1547">170 mm</text:span></text:p>
          </table:table-cell>
        </table:table-row>
        <table:table-row table:style-name="TableRow1548">
          <table:table-cell table:style-name="TableCell1549">
            <text:p text:style-name="Normal"><text:span text:style-name="T1550">Įpjovos flanše<text:s/></text:span></text:p>
          </table:table-cell>
          <table:table-cell table:style-name="TableCell1551">
            <text:p text:style-name="Normal"><text:span text:style-name="T1552">Keturios 18 mm skersmens angos, lygiais atstumais išdėstytos<text:s/></text:span></text:p>
          </table:table-cell>
        </table:table-row>
        <table:table-row table:style-name="TableRow1553">
          <table:table-cell table:style-name="TableCell1554">
            <text:p text:style-name="P1555"/>
          </table:table-cell>
          <table:table-cell table:style-name="TableCell1556">
            <text:p text:style-name="Normal"><text:span text:style-name="T1557">aukščiau nurodyto skersmens varžto apskritime, prapjautos link<text:s/></text:span></text:p>
          </table:table-cell>
        </table:table-row>
        <table:table-row table:style-name="TableRow1558">
          <table:table-cell table:style-name="TableCell1559">
            <text:p text:style-name="P1560"/>
          </table:table-cell>
          <table:table-cell table:style-name="TableCell1561">
            <text:p text:style-name="Normal"><text:span text:style-name="T1562">flanšo pakraščių. Įpjovos plotis turi būti 18 mm</text:span></text:p>
          </table:table-cell>
        </table:table-row>
        <table:table-row table:style-name="TableRow1563">
          <table:table-cell table:style-name="TableCell1564">
            <text:p text:style-name="Normal"><text:span text:style-name="T1565">Flanšo storis<text:s/></text:span></text:p>
          </table:table-cell>
          <table:table-cell table:style-name="TableCell1566">
            <text:p text:style-name="Normal"><text:span text:style-name="T1567">16 mm</text:span></text:p>
          </table:table-cell>
        </table:table-row>
        <table:table-row table:style-name="TableRow1568">
          <table:table-cell table:style-name="TableCell1569">
            <text:p text:style-name="Normal"><text:span text:style-name="T1570">Varžtai ir veržlės: skaičius ir skersmuo<text:s/></text:span></text:p>
          </table:table-cell>
          <table:table-cell table:style-name="TableCell1571">
            <text:p text:style-name="Normal"><text:span text:style-name="T1572">4, kiekvienas 16 mm skersmens ir tinkamo ilgio</text:span></text:p>
          </table:table-cell>
        </table:table-row>
      </table:table>
      <text:p text:style-name="P1573"/>
      <text:p text:style-name="P1574"><text:span text:style-name="T1575">Flanšas sukonstruotas<text:s/></text:span><text:span text:style-name="T1576">sujungti vamzdžiams, kurių vidinis skersmuo maksimum iki 100 mm ir jis turi būti pagamintas iš plieno ar kitos ekvivalenčios medžiagos, turinčios lygų paviršių. Šis flanšas kartu su reikiamu tarpikliu turi būti tinkamas darbui esant 6 kg/cm</text:span><text:span text:style-name="T1577">2<text:s/></text:span><text:span text:style-name="T1578">slėgiui.</text:span></text:p>
      <text:p text:style-name="P1579"/>
      <text:p text:style-name="P1580"><text:span text:style-name="T1581">Laivams, turintiems 5 m ar mažesnę grimzlę, vidinis išleidimo jungties skersmuo gali būti 38 milimetrai.</text:span></text:p>
      <text:p text:style-name="P1582"><text:span text:style-name="T1583">F. Apžiūros</text:span></text:p>
      <text:p text:style-name="P1584"/>
      <text:p text:style-name="P1585"><text:span text:style-name="T1586">1</text:span><text:span text:style-name="T1587">. Laivai, kursuojantys tarptautiniais maršrutais Baltijos jūros regione, turi būti tikrinami kaip apibrėžta žemiau:</text:span></text:p>
      <text:p text:style-name="P1588"><text:span text:style-name="T1589">a) pradinė<text:s/></text:span><text:span text:style-name="T1590">apžiūra prieš laivo eksploataciją ar prieš pirmą kartą išduodant Sertifikatą, reikalaujamą pagal šios taisyklės G skirsnį, įskaitant laivo patikrinimą, turi būti tokia, kad būtų užtikrinta:</text:span></text:p>
      <text:p text:style-name="P1591"><text:span text:style-name="T1592">i) kai laivas aprūpintas nuotekų valymo įrenginiais, įrenginiai<text:s/></text:span><text:span text:style-name="T1593">turi atitikti ekploatacijos reikalavimus, pagrįstus Komisijos rekomenduotais standartais ir bandymo metodais, ir turi būti patvirtinti Administracijos;</text:span></text:p>
      <text:p text:style-name="P1594"><text:span text:style-name="T1595">ii) kai laivas aprūpintas nuotekų atmiešimo ir dezinfekacijos sistema, tokia sistema turi atitikti eks</text:span><text:span text:style-name="T1596">ploatacijos reikalavimus, pagrįstus Komisijos rekomenduotais standartais ir išbandymo metodais, ir turi būti patvirtinta Administracijos;</text:span></text:p>
      <text:p text:style-name="P1597"><text:span text:style-name="T1598">iii) kai laivas aprūpintas kaupiamuoju rezervuaru, toks rezervuaras turi būti Administracijos nustatyto tūrio, pakan</text:span><text:span text:style-name="T1599">kamo visoms nuotekoms laikyti, atsižvelgiant į laivo eksploataciją, žmonių skaičių laive ir kitus atitinkamus veiksnius. Kaupiamasis rezervuaras turi atitikti eksploatacijos<text:s/></text:span><text:soft-page-break/><text:span text:style-name="T1600">reikalavimus, pagrįstus Komisijos rekomenduotais standartais ir išbandymo metodais</text:span><text:span text:style-name="T1601">, ir turi būti patvirtintas Administracijos; ir</text:span></text:p>
      <text:p text:style-name="P1602"><text:span text:style-name="T1603">iv) laivas yra aprūpintas vamzdynu nuotekoms į priėmimo įrenginius išleisti. Vamzdynas turi būti aprūpintas standartine kranto jungtimi pagal E punktą arba prekybiniams laivams alternatyviai pagal kitus sta</text:span><text:span text:style-name="T1604">ndartus, kurie gali būti patvirtinti Administracijos, tokius kaip greitai sujungiamos movos.</text:span></text:p>
      <text:p text:style-name="P1605"><text:span text:style-name="T1606">Ši apžiūra užtikrina, kad įranga, detalės, prietaisai ir medžiagos visiškai atitinka šios taisyklės taikomus reikalavimus.</text:span></text:p>
      <text:p text:style-name="P1607"><text:span text:style-name="T1608">Administracija turi pripažinti „Tipinio<text:s/></text:span><text:span text:style-name="T1609">išbandymo Sertifikatą“ nuotekų valymo įrenginiams, išduotą kitos Konvencijos Šalies valstybinės institucijos.</text:span></text:p>
      <text:p text:style-name="P1610"><text:span text:style-name="T1611">b) nuolatinės apžiūros Administracijos nustatytu periodiškumu, bet ne rečiau kaip kartą per penkerius metus, turi užtikrinti, kad įranga, detalė</text:span><text:span text:style-name="T1612">s, prietaisai ir medžiagos visiškai atitinka šios taisyklės taikomus reikalavimus.</text:span></text:p>
      <text:p text:style-name="P1613"><text:span text:style-name="T1614">2</text:span><text:span text:style-name="T1615">. Laivų apžiūros, kaip reikalauja šios taisyklės nuostatos, turi būti atliekamos Administracijos pareigūnų. Tačiau Administracija gali apžiūrų atlikimą pavesti tam ti</text:span><text:span text:style-name="T1616">kslui paskirtiems inspektoriams arba savo pripažintoms organizacijoms. Kiekvienu atveju Administracija visiškai garantuoja apžiūrų išsamumą ir efektyvumą.</text:span></text:p>
      <text:p text:style-name="P1617"><text:span text:style-name="T1618">3</text:span><text:span text:style-name="T1619">. Baigus bet kokią laivo apžiūrą, be Administracijos leidimo negalima atlikti jokių esminių pake</text:span><text:span text:style-name="T1620">itimų apžiūros metu tikrintoje įrangoje, detalėse, prietaisuose ar medžiagose, išskyrus įrangos ar detalių pakeitimą naujomis.</text:span></text:p>
      <text:p text:style-name="P1621"/>
      <text:p text:style-name="P1622"><text:span text:style-name="T1623">G. Sertifikatas</text:span></text:p>
      <text:p text:style-name="P1624"/>
      <text:p text:style-name="P1625"><text:span text:style-name="T1626">1</text:span><text:span text:style-name="T1627">. Nuotekų taršos prevencijos Sertifikatas turi būti išduodamas laivams, kuriems leista gabenti daugiau</text:span><text:span text:style-name="T1628"><text:s/>nei 50 žmonių ir kursuojantiems tarptautiniais reisais Baltijos jūros baseine po apžiūros pagal šios taisyklės F punkto nuostatas.</text:span></text:p>
      <text:p text:style-name="P1629"><text:span text:style-name="T1630">2</text:span><text:span text:style-name="T1631">. Toks Sertifikatas turi būti išduodamas arba Administracijos, arba bet kurio jos įgalioto asmens ar organizacijos.<text:s/></text:span><text:span text:style-name="T1632">Visais atvejais Administracija prisiima visą atsakomybę už Sertifikatą.</text:span></text:p>
      <text:p text:style-name="P1633"><text:span text:style-name="T1634">3</text:span><text:span text:style-name="T1635">. Nuotekų taršos prevencijos Sertifikatas turi būti sudaromas pagal formą, atitinkančią pavyzdį, pateiktą MARPOL 73/78 Konvencijos IV Priedo papildyme. Jei jis sudarytas ne anglų<text:s/></text:span><text:span text:style-name="T1636">kalba, į tekstą turi būti įtrauktas ir vertimas į anglų kalbą.</text:span></text:p>
      <text:p text:style-name="P1637"><text:span text:style-name="T1638">4</text:span><text:span text:style-name="T1639">. Nuotekų taršos prevencijos Sertifikatas išduodamas Administracijos nustatytam, tačiau ne ilgesniam kaip penkerių metų laikotarpiui.</text:span></text:p>
      <text:p text:style-name="P1640"><text:span text:style-name="T1641">5</text:span><text:span text:style-name="T1642">. Sertifikatas netenka galios, jei be Administrac</text:span><text:span text:style-name="T1643">ijos leidimo padaryti būtini esminiai pakeitimai įrangoje, detalėse, prietaisuose ar medžiagose, išskyrus įrangos ar detalių pakeitimą naujomis.</text:span></text:p>
      <text:p text:style-name="P1644">______________</text:p>
      <text:p text:style-name="P1645"/>
      <text:p text:style-name="P1646"><text:span text:style-name="T1647">V PRIEDAS</text:span></text:p>
      <text:p text:style-name="P1648"/>
      <text:p text:style-name="P1649"><text:span text:style-name="T1650">Išimtys iš bendrojo draudimo laidoti atliekas ir kitas medžiagas Baltijos jū</text:span><text:span text:style-name="T1651">ros baseine<text:s/></text:span></text:p>
      <text:p text:style-name="P1652"/>
      <text:p text:style-name="P1653"><text:span text:style-name="T1654">1 taisyklė</text:span></text:p>
      <text:p text:style-name="P1655"/>
      <text:p text:style-name="P1656"><text:span text:style-name="T1657">Pagal šios Konvencijos 11 straipsnio 2 punktą draudimas laidoti neturi būti taikomas iškasto grunto šalinimui jūroje, jeigu:</text:span></text:p>
      <text:p text:style-name="P1658"><text:span text:style-name="T1659">a) iškasto grunto, turinčio I Priede nurodytų kenksmingų medžiagų, laidojimas leidžiamas tik pagal<text:s/></text:span><text:span text:style-name="T1660">Komisijos patvirtintas nuorodas; ir</text:span></text:p>
      <text:p text:style-name="P1661"><text:span text:style-name="T1662">b) laidojama turint išankstinį specialų leidimą, išduotą atitinkamos nacionalinės valstybinės institucijos, arba</text:span></text:p>
      <text:p text:style-name="P1663"><text:span text:style-name="T1664">i) Konvencijos Šalies vidaus vandenų ir teritorinių vandenų ribose; arba</text:span></text:p>
      <text:p text:style-name="P1665"><text:span text:style-name="T1666">ii) jei tai būtina, už vidau</text:span><text:span text:style-name="T1667">s vandenų ir teritorinės jūros ribų po išankstinių pasitarimų Komisijoje.</text:span></text:p>
      <text:p text:style-name="P1668"><text:span text:style-name="T1669">Kai išduodami tokie leidimai, Konvencijos Šalis turi laikytis šio Priedo 3 taisyklės nuostatų.</text:span></text:p>
      <text:p text:style-name="P1670"/>
      <text:p text:style-name="P1671"><text:span text:style-name="T1672">2 taisyklė</text:span></text:p>
      <text:p text:style-name="P1673"/>
      <text:p text:style-name="P1674"><text:span text:style-name="T1675">1</text:span><text:span text:style-name="T1676">. Atitinkama nacionalinė valstybinė institucija, nurodyta šios<text:s/></text:span><text:span text:style-name="T1677">Konvencijos 11 straipsnio 2 punkte, privalo:</text:span></text:p>
      <text:p text:style-name="P1678"><text:span text:style-name="T1679">a) išduoti specialius leidimus, numatytus šio Priedo 1 taisyklėje;</text:span></text:p>
      <text:p text:style-name="P1680"><text:span text:style-name="T1681">b) saugoti įrašus apie leistų laidoti medžiagų savybes ir kiekį bei laidojimo vietą, laiką ir būdą;<text:s/></text:span></text:p>
      <text:p text:style-name="P1682"><text:span text:style-name="T1683">c) kaupti prieinamą informaciją apie me</text:span><text:span text:style-name="T1684">džiagų, pastaruoju metu ir iki įsigaliojant šiai Konvencijai palaidotų Baltijos jūros baseine, savybes ir kiekį, jei minimos palaidotos medžiagos galėjo užteršti vandenį arba organizmus Baltijos jūros baseine, pakliūti į žūklės įrangą ar kitaip pakenkti, i</text:span><text:span text:style-name="T1685">r informaciją, susijusią su tokio laidojimo vieta, laiku ir būdu.</text:span></text:p>
      <text:p text:style-name="P1686"><text:span text:style-name="T1687">2</text:span><text:span text:style-name="T1688">. Atitinkama nacionalinė valstybinė institucija išduoda specialius leidimus pagal šio Priedo 1 taisyklę dėl medžiagų, numatomų laidoti Baltijos jūros baseine:</text:span></text:p>
      <text:p text:style-name="P1689"><text:span text:style-name="T1690">a) pakrautų jos teritori</text:span><text:span text:style-name="T1691">joje;</text:span></text:p>
      <text:p text:style-name="P1692"><text:span text:style-name="T1693">b) pakrautų laive ar lėktuve, registruotame jos teritorijoje ar plaukiojančio su jos vėliava, kai pakraunama šalies, kuri nėra šios Konvencijos Šalis, teritorijoje.</text:span></text:p>
      <text:p text:style-name="P1694"><text:span text:style-name="T1695">3</text:span><text:span text:style-name="T1696">. Kiekviena Konvencijos Šalis turi pateikti Komisijai ir, jei reikia, kitoms</text:span><text:span text:style-name="T1697"><text:s/>Konvencijos Šalims informaciją, apibūdintą šio Priedo 2 taisyklės 1 c) skirsnyje. Tokių ataskaitų pateikimo procedūra ir būdas turi būti nustatomi Komisijos.</text:span></text:p>
      <text:p text:style-name="P1698"/>
      <text:p text:style-name="P1699"><text:span text:style-name="T1700">3 taisyklė</text:span></text:p>
      <text:p text:style-name="P1701"/>
      <text:p text:style-name="P1702"><text:span text:style-name="T1703">Kai išduodami specialūs leidimai pagal šio Priedo 1 taisyklę, atitinkama nacio</text:span><text:span text:style-name="T1704">nalinė valstybinė institucija turi atsižvelgti į:</text:span></text:p>
      <text:p text:style-name="P1705"><text:span text:style-name="T1706">a) numatyto laidoti iškasto grunto kiekį;</text:span></text:p>
      <text:p text:style-name="P1707"><text:span text:style-name="T1708">b) I Priede nurodytų kenksmingų medžiagų koncentraciją;</text:span></text:p>
      <text:p text:style-name="P1709"><text:span text:style-name="T1710">c) vietą (pvz., laidojimo rajono koordinatės, gylis ir atstumas nuo kranto) ir jos ryšius su išskirtinia</text:span><text:span text:style-name="T1711">is rajonais (pvz., poilsio zonos, žuvų nerštavietės, veisyklos ir žūklės rajonai ir t. t.);</text:span></text:p>
      <text:p text:style-name="P1712"><text:span text:style-name="T1713">d) vandens charakteristikas, jei laidojama už teritorinių vandenų ribos, į kurias įeina:</text:span></text:p>
      <text:p text:style-name="P1714"><text:span text:style-name="T1715">i) hidrografiniai parametrai (pvz., temperatūra, druskingumas, tankis,<text:s/></text:span><text:span text:style-name="T1716">stratifikacija);</text:span></text:p>
      <text:p text:style-name="P1717"><text:span text:style-name="T1718">ii) cheminiai parametrai (pvz., pH, ištirpęs deguonis, biogeninės medžiagos);</text:span></text:p>
      <text:p text:style-name="P1719"><text:span text:style-name="T1720">iii) biologiniai parametrai (pvz., pirminė produkcija ir bentosas);</text:span></text:p>
      <text:p text:style-name="P1721"><text:span text:style-name="T1722">duomenys turi apimti reikiamą informaciją apie parametrų, minėtų šiame punkte, vidutinius</text:span><text:span text:style-name="T1723"><text:s/>metinius lygius ir sezoninius svyravimus; ir</text:span></text:p>
      <text:p text:style-name="P1724"><text:span text:style-name="T1725">e) kitų laidojimo atvejų, kurie galėjo būti įvykdyti laidojimo rajone, buvimą ir poveikį.</text:span></text:p>
      <text:p text:style-name="P1726"/>
      <text:p text:style-name="P1727"><text:span text:style-name="T1728">4 taisyklė</text:span></text:p>
      <text:p text:style-name="P1729"/>
      <text:p text:style-name="P1730"><text:span text:style-name="T1731">Pranešimai, pateikti pagal šios Konvencijos 11 straipsnio 5 punktą, turi apimti informaciją, numaty</text:span><text:span text:style-name="T1732">tą Ataskaitos formoje, kuri nustatoma Komisijos.</text:span></text:p>
      <text:p text:style-name="P1733">______________</text:p>
      <text:p text:style-name="P1734"/>
      <text:p text:style-name="P1735"><text:span text:style-name="T1736">VI PRIEDAS</text:span></text:p>
      <text:p text:style-name="P1737"/>
      <text:p text:style-name="P1738"><text:span text:style-name="T1739">Taršos dėl veiklos atviroje jūroje prevencija</text:span></text:p>
      <text:p text:style-name="P1740"/>
      <text:p text:style-name="P1741"><text:span text:style-name="T1742">1 taisyklė. Apibrėžimai</text:span></text:p>
      <text:p text:style-name="P1743"/>
      <text:soft-page-break/>
      <text:p text:style-name="P1744"><text:span text:style-name="T1745">Šio Priedo tikslams:</text:span></text:p>
      <text:p text:style-name="P1746"><text:span text:style-name="T1747">1</text:span><text:span text:style-name="T1748">. „Veikla atviroje jūroje“ reiškia bet kokį naftos ir dujų žvalgymą ir<text:s/></text:span><text:span text:style-name="T1749">eksploatavimą stacionariu ar plaukiojančiu atviroje jūroje įrenginiu ar konstrukcija, įskaitant ir visą su tuo susijusią veiklą.</text:span></text:p>
      <text:p text:style-name="P1750"><text:span text:style-name="T1751">2</text:span><text:span text:style-name="T1752">. „Atviros jūros įrenginys“ reiškia bet kokį stacionarų ar plaukiojantį atviroje jūroje įrenginį ar konstrukciją, naudojam</text:span><text:span text:style-name="T1753">ą naftos ar dujų žvalgymo, eksploatavimo, išgavimo ar gamybinei veiklai, arba naftos pakrovimui ar iškrovimui.</text:span></text:p>
      <text:p text:style-name="P1754"><text:span text:style-name="T1755">3</text:span><text:span text:style-name="T1756">. „Žvalgymas“ reiškia bet kokią gręžimo veiklą, bet ne seisminius tyrimus.</text:span></text:p>
      <text:p text:style-name="P1757"><text:span text:style-name="T1758">4</text:span><text:span text:style-name="T1759">. „Eksploatavimas“ reiškia bet kokią išgavimo, gręžinių band</text:span><text:span text:style-name="T1760">ymo ar sužadinimo veiklą.</text:span></text:p>
      <text:p text:style-name="P1761"/>
      <text:p text:style-name="P1762"><text:span text:style-name="T1763">2 taisyklė. Geriausios turimos technologijos ir Geriausios aplinkos apsaugos požiūriu praktikos naudojimas</text:span></text:p>
      <text:p text:style-name="P1764"/>
      <text:p text:style-name="P1765"><text:span text:style-name="T1766">Konvencijos Šalys įsipareigoja sustabdyti ir panaikinti taršą iš veiklos atviroje jūroje, naudodamos Geriausios tur</text:span><text:span text:style-name="T1767">imos technologijos ir Geriausios aplinkos apsaugos požiūriu praktikos principus, apibrėžtus II Priede.</text:span></text:p>
      <text:p text:style-name="P1768"/>
      <text:p text:style-name="P1769"><text:span text:style-name="T1770">3 taisyklė. Poveikio aplinkai įvertinimas ir monitoringas<text:s/></text:span></text:p>
      <text:p text:style-name="P1771"/>
      <text:p text:style-name="P1772"><text:span text:style-name="T1773">1</text:span><text:span text:style-name="T1774">. Poveikio aplinkai įvertinimas turi būti atliktas prieš išduodant leidimą pradėti ve</text:span><text:span text:style-name="T1775">iklą atviroje jūroje. 5 taisyklėje minėtu eksploatavimo atveju šio įvertinimo rezultatai privalo būti pranešti Komisijai prieš išduodant leidimą pradėti veiklą atviroje jūroje.</text:span></text:p>
      <text:p text:style-name="P1776"><text:span text:style-name="T1777">2</text:span><text:span text:style-name="T1778">. Įvertinant poveikį aplinkai, turi būti įvertintas jūros teritorijos<text:s/></text:span><text:span text:style-name="T1779">aplink numatomą įrenginį atviroje jūroje aplinkos jautrumas, atsižvelgiant į:</text:span></text:p>
      <text:p text:style-name="P1780"><text:span text:style-name="T1781">a) teritorijos reikšmę paukščiams ir jūros žinduoliams;</text:span></text:p>
      <text:p text:style-name="P1782"><text:span text:style-name="T1783">b) teritorijos, kaip žvejybos ar neršto vietų, reikšmę žuvims ir vėžiagyviams, taip pat vandens augalijai;</text:span></text:p>
      <text:p text:style-name="P1784"><text:span text:style-name="T1785">c) rekreaci</text:span><text:span text:style-name="T1786">nę teritorijos reikšmę;</text:span></text:p>
      <text:p text:style-name="P1787"><text:span text:style-name="T1788">d) nuosėdų sudėtį, nustatytą išmatavus granulometrinę sudėtį, sausąsias medžiagas, deginimo nuostolius, bendrą angliavandenilių kiekį ir Ba, Cr, Pb, Cu, Hg ir Cd kiekį;</text:span></text:p>
      <text:p text:style-name="P1789"><text:span text:style-name="T1790">e) bentoso faunos gausumą ir įvairovę bei alifatinių ir aro</text:span><text:span text:style-name="T1791">matinių angliavandenilių kiekį.</text:span></text:p>
      <text:p text:style-name="P1792"><text:span text:style-name="T1793">3</text:span><text:span text:style-name="T1794">. Siekiant kontroliuoti žvalgymo stadijoje dėl tyrinėjimų atviroje jūroje atsirandantį poveikį, turi būti atliekami bent d) skirsnyje nurodyti tyrimai prieš darbus ir po jų.</text:span></text:p>
      <text:p text:style-name="P1795"><text:span text:style-name="T1796">4</text:span><text:span text:style-name="T1797">. Siekiant kontroliuoti eksploatavimo<text:s/></text:span><text:span text:style-name="T1798">stadijoje dėl tyrinėjimų atviroje jūroje atsirandantį poveikį, turi būti atliekami bent d) ir e) skirsniuose nurodyti tyrimai prieš darbus, kartą per metus, kol vyksta darbai ir užbaigus darbus.</text:span></text:p>
      <text:p text:style-name="P1799"/>
      <text:p text:style-name="P1800"><text:span text:style-name="T1801">4 taisyklė. Išmetimai žvalgymo stadijoje</text:span></text:p>
      <text:p text:style-name="P1802"/>
      <text:p text:style-name="P1803"><text:span text:style-name="T1804">1</text:span><text:span text:style-name="T1805">. Dumblo<text:s/></text:span><text:span text:style-name="T1806">iš naftos gręžinių ar dumblo, turinčio kitų kenksmingų medžiagų, naudojimas turi būti apribotas, išskyrus tuos atvejus, kai tai būtina dėl geologinių, techninių ar saugumo priežasčių ir tik gavus atitinkamos nacionalinės valstybinės institucijos leidimą. T</text:span><text:span text:style-name="T1807">okiais atvejais turi būti imtasi atitinkamų priemonių ir apsirūpinta atitinkama įranga, siekiant užkirsti kelią tokio dumblo išmetimui į jūrinę aplinką.</text:span></text:p>
      <text:p text:style-name="P1808"><text:span text:style-name="T1809">2</text:span><text:span text:style-name="T1810">. Dumblo iš naftos gręžinių ir atliekų, atsirandančių naudojant dumblą iš naftos gręžinių, negalim</text:span><text:span text:style-name="T1811">a išmesti Baltijos jūros baseine, o reikia krante galutinai išvalyti ar pašalinti aplinkos apsaugos požiūriu priimtinu būdu.</text:span></text:p>
      <text:p text:style-name="P1812"><text:span text:style-name="T1813">3</text:span><text:span text:style-name="T1814">. Atitinkamos nacionalinės valstybinės institucijos turi sankcionuoti skysto dumblo ir atliekų išmetimą. Prieš duodant šią san</text:span><text:span text:style-name="T1815">kciją, turi būti įrodyta, kad skystas dumblas mažai nuodingas.</text:span></text:p>
      <text:p text:style-name="P1816"><text:span text:style-name="T1817">4</text:span><text:span text:style-name="T1818">. Ypač jautriose Baltijos jūros baseino dalyse, tokiose kaip uždaros arba seklios sritys su ribota vandens apykaita ir sritys, pasižyminčios retomis, vertingomis ar ypatingai jautriomis<text:s/></text:span><text:soft-page-break/><text:span text:style-name="T1819">ek</text:span><text:span text:style-name="T1820">osistemomis, neturi būti leidžiamas atliekų, atsirandančių naudojant dumblą iš vandens gręžinių, išmetimas.</text:span></text:p>
      <text:p text:style-name="P1821"/>
      <text:p text:style-name="P1822"><text:span text:style-name="T1823">5 taisyklė. Išmetimai eksploatavimo stadijoje</text:span></text:p>
      <text:p text:style-name="P1824"/>
      <text:p text:style-name="P1825"><text:span text:style-name="T1826">Be IV Priedo nuostatų, išmetimams dar turi būti taikomos ir tokios nuostatos:</text:span></text:p>
      <text:p text:style-name="P1827"><text:span text:style-name="T1828">a) visi chemikal</text:span><text:span text:style-name="T1829">ai ir medžiagos turi būti gabenami į krantą ir gali būti išmetami tik išimties tvarka gavus leidimą iš atitinkamos nacionalinės valstybinės institucijos kiekvienai konkrečiai operacijai;</text:span></text:p>
      <text:p text:style-name="P1830"><text:span text:style-name="T1831">b) gamybinio vandens išleidimas ir vandens pakeitimas draudžiamas,<text:s/></text:span><text:span text:style-name="T1832">nebent išmatavus Komisijos patvirtintais analizės ir mėginių paėmimo metodais būtų įrodyta, jog naftos kiekis jame yra mažesnis nei 15 mg/l;</text:span></text:p>
      <text:p text:style-name="P1833"><text:span text:style-name="T1834">c) jei negali būti pasiekta, kad naftos kiekis atitiktų tokį ribinį dydį, naudojant Geriausią aplinkos apsaugos p</text:span><text:span text:style-name="T1835">ožiūriu praktiką ir Geriausią turimą technologiją, atitinkama nacionalinė valstybinė institucija gali reikalauti imtis papildomų priemonių, kad būtų sustabdyta galima Baltijos jūros baseino jūrinės aplinkos tarša, ir leisti, jei tai būtina, aukštesnius rib</text:span><text:span text:style-name="T1836">inius dydžius, kurie vis dėlto turi būti kiek galima mažesni ir jokiu būdu neviršyti 40 mg/l; naftos kiekis turi būti matuojamas kaip numatyta b) skirsnyje;</text:span></text:p>
      <text:p text:style-name="P1837"><text:span text:style-name="T1838">d) leistas išmetimas bet kokiu atveju neturi sukelti nepriimtino poveikio jūrinei aplinkai;</text:span></text:p>
      <text:p text:style-name="P1839"><text:span text:style-name="T1840">e)<text:s/></text:span><text:span text:style-name="T1841">siekiant, kad valymo ir gamybos technologijų tobulinimas būtų perspektyvus, leidimai išmetimams turi būti reguliariai peržiūrimi atitinkamos nacionalinės valstybinės institucijos ir išmetimų ribos turi būti atitinkamai koreguojamos.</text:span></text:p>
      <text:p text:style-name="P1842"/>
      <text:p text:style-name="P1843"><text:span text:style-name="T1844">6 taisyklė. Ataska</text:span><text:span text:style-name="T1845">itų pateikimo procedūra<text:s/></text:span></text:p>
      <text:p text:style-name="P1846"/>
      <text:p text:style-name="P1847"><text:span text:style-name="T1848">Kiekviena Konvencijos Šalis turi reikalauti, kad operatorius ar bet kuris kitas asmuo, atsakingas už įrenginį atviroje jūroje, pateiktų ataskaitas pagal šios Konvencijos VII Priedo 5.1 taisyklės nuostatas.</text:span></text:p>
      <text:p text:style-name="P1849"/>
      <text:p text:style-name="P1850"><text:span text:style-name="T1851">7 taisyklė. Avarijų</text:span><text:span text:style-name="T1852"><text:s/>likvidavimo planavimas</text:span></text:p>
      <text:p text:style-name="P1853"/>
      <text:p text:style-name="P1854"><text:span text:style-name="T1855">Kiekvienam įrenginiui atviroje jūroje turi būti numatytas veiksmų planas taršos avarijos atvejais, patvirtintas sutinkamai su atitinkamos nacionalinės valstybinės institucijos nustatyta procedūra. Plane turi būti informacija apie</text:span><text:span text:style-name="T1856"><text:s/>avarinės signalizacijos ir ryšio sistemas, numatytos atsakomosios priemonės, reikiamos įrangos sąrašas ir priemonių, kurių turi būti imamasi skirtingais taršos avarijos atvejais, aprašymas.</text:span></text:p>
      <text:p text:style-name="P1857"/>
      <text:p text:style-name="P1858"><text:span text:style-name="T1859">8 taisyklė. Nenaudojama įranga atviroje jūroje</text:span></text:p>
      <text:p text:style-name="P1860"/>
      <text:p text:style-name="P1861"><text:span text:style-name="T1862">Konvencijos<text:s/></text:span><text:span text:style-name="T1863">Šalys turi užtikrinti, kad likusi atviroje jūroje nenaudojama ir avarijos sugadinta įranga bus visiškai pašalintos ir perkeltos į krantą savininko atsakomybe ir kad nenaudojami gręžiniai bus užkonservuoti.</text:span></text:p>
      <text:p text:style-name="P1864"/>
      <text:p text:style-name="P1865"><text:span text:style-name="T1866">9 taisyklė. Apsikeitimas informacija</text:span></text:p>
      <text:p text:style-name="P1867"/>
      <text:p text:style-name="P1868"><text:span text:style-name="T1869">Konvencijos Šalys nuolat per Komisiją keičiasi informacija apie visų planuojamų ar užbaigtų operacijų atviroje jūroje vietą ir pobūdį bei apie išmetimų pobūdį ir kiekį, taip pat ir apie avarijų likvidavimo priemones, kurių buvo imtasi.</text:span></text:p>
      <text:p text:style-name="P1870">______________</text:p>
      <text:p text:style-name="P1871"/>
      <text:p text:style-name="P1872"><text:span text:style-name="T1873">VI</text:span><text:span text:style-name="T1874">I<text:s/></text:span><text:span text:style-name="T1875">Priedas</text:span></text:p>
      <text:p text:style-name="P1876"/>
      <text:p text:style-name="P1877"><text:span text:style-name="T1878">Atsakomieji veiksmai į taršą avarijos atveju</text:span></text:p>
      <text:p text:style-name="P1879"/>
      <text:p text:style-name="P1880"><text:span text:style-name="T1881">1 taisyklė. Bendrosios nuostatos</text:span></text:p>
      <text:p text:style-name="P1882"/>
      <text:p text:style-name="P1883"><text:span text:style-name="T1884">1</text:span><text:span text:style-name="T1885">. Konvencijos Šalys įsipareigoja būti pasiruošusios imtis atsakomųjų veiksmų į taršą avarijos atveju, keliančią grėsmę Baltijos jūros baseino jūrinei<text:s/></text:span><text:span text:style-name="T1886">aplinkai. Į šį pasiruošimą turi įeiti atitinkama įranga, laivai ir žmonių pajėgos, parengtos dirbti pakrantės vandenyse, taip pat ir atviroje jūroje.</text:span></text:p>
      <text:p text:style-name="P1887"><text:span text:style-name="T1888">2</text:span><text:span text:style-name="T1889">. a) Konvencijos Šalis taip pat privalo nedelsdama pranešti ne tik apie avarijas, nurodytas 13 straip</text:span><text:span text:style-name="T1890">snyje, bet ir apie tą taršą avarijos atveju, įvykstančią jai priklausančiame regione, kuri veikia ar gali paveikti kitų Konvencijos Šalių interesus.</text:span></text:p>
      <text:p text:style-name="P1891"><text:span text:style-name="T1892">b) Įvykus reikšmingai taršai avarijos atveju, kitos Konvencijos Šalys ir Komisija taip pat turi būti inform</text:span><text:span text:style-name="T1893">uojamos kaip galima greičiau.</text:span></text:p>
      <text:p text:style-name="P1894"><text:span text:style-name="T1895">3</text:span><text:span text:style-name="T1896">. Konvencijos Šalys susitaria, kad jos pagal savo galimybes ir turimas atitinkamas pajėgas bendradarbiauja, imdamosi atsakomųjų veiksmų į taršą avarijos atveju, kai avarija tokio masto, kad šitokia reakcija pateisinama.</text:span></text:p>
      <text:p text:style-name="P1897"><text:span text:style-name="T1898">4</text:span><text:span text:style-name="T1899">. Be to, Konvencijos Šalys turi imtis ir kitų priemonių:</text:span></text:p>
      <text:p text:style-name="P1900"><text:span text:style-name="T1901">a) vykdyti reguliarią priežiūrą už savo kranto linijų; ir</text:span></text:p>
      <text:p text:style-name="P1902"><text:span text:style-name="T1903">b) kitaip bendradarbiauti ir keistis informacija su kitomis Konvencijos Šalimis, siekiant pagerinti galimybes reaguoti į taršą avarij</text:span><text:span text:style-name="T1904">os atveju.</text:span></text:p>
      <text:p text:style-name="P1905"/>
      <text:p text:style-name="P1906"><text:span text:style-name="T1907">2 taisyklė. Avarijų likvidavimo planavimas</text:span></text:p>
      <text:p text:style-name="P1908"/>
      <text:p text:style-name="P1909"><text:span text:style-name="T1910">Kiekviena Konvencijos Šalis parengia savo nacionalinį avarijų likvidavimo planą ir, bendradarbiaudama su kitomis Konvencijos Šalimis, atitinkamai dvišalius ar daugiašalius planus, kad galėtų b</text:span><text:span text:style-name="T1911">endrai reaguoti į taršą avarijos atveju.</text:span></text:p>
      <text:p text:style-name="P1912"/>
      <text:p text:style-name="P1913"><text:span text:style-name="T1914">3 taisyklė. Stebėjimai iš oro</text:span></text:p>
      <text:p text:style-name="P1915"/>
      <text:p text:style-name="P1916"><text:span text:style-name="T1917">1</text:span><text:span text:style-name="T1918">. Siekiant užkirsti kelią priimtų taisyklių dėl taršos iš laivų sustabdymo pažeidimams, Konvencijos Šalys pavieniui ar bendromis jėgomis rengia ir vykdo stebėjimų iš oro veiklą</text:span><text:span text:style-name="T1919"><text:s/>visame Baltijos jūros baseine, kad fiksuotų ir kontroliuotų naftos ir kitų medžiagų išleidimus į jūrą.</text:span></text:p>
      <text:p text:style-name="P1920"><text:span text:style-name="T1921">2</text:span><text:span text:style-name="T1922">. Konvencijos Šalys imasi atitinkamų priemonių, kad galėtų vykdyti 1 punkte nurodytą stebėjimų iš oro veiklą, vykdydamos stebėjimus iš oro su dista</text:span><text:span text:style-name="T1923">ncinio stebėjimo prietaisais.</text:span></text:p>
      <text:p text:style-name="P1924"/>
      <text:p text:style-name="P1925"><text:span text:style-name="T1926">4 taisyklė. Pasiskirstymas atsakomųjų veiksmų regionais</text:span></text:p>
      <text:p text:style-name="P1927"/>
      <text:p text:style-name="P1928"><text:span text:style-name="T1929">Konvencijos Šalys kiek galėdamos greičiau dvišaliais ar daugiašaliais susitarimais pasiskirsto tuos Baltijos jūros baseino regionus, kuriuose jos turi vykdyti<text:s/></text:span><text:span text:style-name="T1930">stebėjimų iš oro veiklą ir imtis atsakomųjų veiksmų, kai įvyko ar gali įvykti reikšminga tarša avarijos atveju. Tokie susitarimai neturi pažeisti jokių kitų susitarimų, sudarytų tarp Konvencijos Šalių dėl to paties objekto. Kaimyninės šalys užtikrina skirt</text:span><text:span text:style-name="T1931">ingų susitarimų suderinimą. Konvencijos Šalys apie tokius susitarimus informuoja kitas Konvencijos Šalis ir Komisiją.</text:span></text:p>
      <text:p text:style-name="P1932"/>
      <text:p text:style-name="P1933"><text:span text:style-name="T1934">5 taisyklė. Ataskaitų procedūra</text:span></text:p>
      <text:p text:style-name="P1935"/>
      <text:p text:style-name="P1936"><text:span text:style-name="T1937">1</text:span><text:span text:style-name="T1938">. a) Kiekviena Konvencijos Šalis turi reikalauti, kad kapitonai ar kiti asmenys, atsakingi už lai</text:span><text:span text:style-name="T1939">vus, plaukiojančius su tos šalies vėliava, nedelsdami praneštų apie bet kokį įvykį laive, įskaitant naftos ar kitų kenksmingų medžiagų išleidimą ar galimą išleidimą.</text:span></text:p>
      <text:p text:style-name="P1940"><text:span text:style-name="T1941">b) Ataskaitos turi būti pateikiamos artimiausiai pakrantės valstybei laikantis 8 straipsni</text:span><text:span text:style-name="T1942">o nuostatų bei 1973 m. Tarptautinės Konvencijos dėl taršos iš laivų prevencijos I Protokolo, pataisyto 1978 m. Protokolu (MARPOL 73/78).</text:span></text:p>
      <text:p text:style-name="P1943"><text:span text:style-name="T1944">c) Konvencijos Šalys turi reikalauti, kad kapitonai ar kiti atsakingi už laivus asmenys ir lėktuvų pilotai nedelsdami</text:span><text:span text:style-name="T1945"><text:s/>praneštų pagal šią sistemą apie jūroje pastebėtus žymius naftos ar kitų kenksmingų medžiagų išsiliejimus. Tokiuose pranešimuose turi būti pateikti, kiek įmanoma, šie duomenys: pastebėto išsiliejimo laikas, vieta, vėjas ir jūros sąlygos, rūšis, mastas ir g</text:span><text:span text:style-name="T1946">alimas šaltinis.</text:span></text:p>
      <text:p text:style-name="P1947"><text:span text:style-name="T1948">2</text:span><text:span text:style-name="T1949">. 1 b) punkto nuostatos turi būti taikomos ir laidojimui, atliktam pagal šios Konvencijos 11 straipsnio 4 punkto nuostatas.</text:span></text:p>
      <text:p text:style-name="P1950"/>
      <text:p text:style-name="P1951"><text:span text:style-name="T1952">6 taisyklė. Priemonės laivuose avarijai likviduoti</text:span></text:p>
      <text:p text:style-name="P1953"/>
      <text:p text:style-name="P1954"><text:span text:style-name="T1955">1</text:span><text:span text:style-name="T1956">. Kiekviena Konvencijos Šalis turi reikalauti,</text:span><text:span text:style-name="T1957"><text:s/>kad laivuose, plaukiojančiuose su jos vėliava, kaip reikalauja MARPOL 73/78 nuostatos ir pagal jas būtų laivo planas naftos išsiliejimo likvidavimui avarijos atveju.</text:span></text:p>
      <text:p text:style-name="P1958"><text:span text:style-name="T1959">2</text:span><text:span text:style-name="T1960">. Kiekviena Konvencijos Šalis turi reikalauti, kad laivų, plaukiojančių su jos vėlia</text:span><text:span text:style-name="T1961">va, kapitonai arba jos jurisdikcijoje esančių stacionarių ar plaukiojančių platformų atsakingieji asmenys taršos avarijos atveju ir atitinkamų valstybinių institucijų reikalavimu teiktų tokią išsamią informaciją apie laivą ir jo krovinį arba, platformos at</text:span><text:span text:style-name="T1962">veju, apie jos darbą, kuri būtina sustabdyti jūros teršimą arba reaguoti į jį ir bendradarbiauti su šiomis valstybinėmis institucijomis.</text:span></text:p>
      <text:p text:style-name="P1963"/>
      <text:p text:style-name="P1964"><text:span text:style-name="T1965">7 taisyklė. Atsakomosios priemonės</text:span></text:p>
      <text:p text:style-name="P1966"/>
      <text:p text:style-name="P1967"><text:span text:style-name="T1968">1</text:span><text:span text:style-name="T1969">. Konvencijos Šalis, įvykus taršai avarijos atveju regione, už kurį ji at</text:span><text:span text:style-name="T1970">sako, privalo įvertinti situaciją ir imtis reikiamų atsakomųjų veiksmų, kad būtų išvengtas ar iki minimumo sumažintas vėlesnis taršos poveikis.</text:span></text:p>
      <text:p text:style-name="P1971"><text:span text:style-name="T1972">2</text:span><text:span text:style-name="T1973">. a) Konvencijos Šalys privalo, atsižvelgdamos į b) skirsnį, naudoti mechanines priemones atsakomuosiuose v</text:span><text:span text:style-name="T1974">eiksmuose į taršą avarijos atvejais.</text:span></text:p>
      <text:p text:style-name="P1975"><text:span text:style-name="T1976">b) Cheminės medžiagos gali būti naudojamos tik išimtiniais atvejais, kiekvienu atskiru atveju gavus atitinkamos nacionalinės valstybinės institucijos leidimą.</text:span></text:p>
      <text:p text:style-name="P1977"><text:span text:style-name="T1978">3</text:span><text:span text:style-name="T1979">. Kai toks išsiliejimas pasklinda ar gali pasklisti r</text:span><text:span text:style-name="T1980">egione, už kurį atsako kita Konvencijos Šalis, šią Šalį reikia nedelsiant informuoti apie situaciją ir veiksmus, kurių buvo imtasi.</text:span></text:p>
      <text:p text:style-name="P1981"/>
      <text:p text:style-name="P1982"><text:span text:style-name="T1983">8 taisyklė. Pagalba</text:span></text:p>
      <text:p text:style-name="P1984"/>
      <text:p text:style-name="P1985"><text:span text:style-name="T1986">1</text:span><text:span text:style-name="T1987">. Pagal 1 taisyklės 3 punkto nuostatas:</text:span></text:p>
      <text:p text:style-name="P1988"><text:span text:style-name="T1989">a) Konvencijos Šalis, reaguodama į taršą avarijos atv</text:span><text:span text:style-name="T1990">eju jūroje, turi teisę kreiptis pagalbos į kitas Konvencijos Šalis; ir</text:span></text:p>
      <text:p text:style-name="P1991"><text:span text:style-name="T1992">b) Konvencijos Šalys turi dėti visas pastangas tokiai pagalbai suteikti.</text:span></text:p>
      <text:p text:style-name="P1993"><text:span text:style-name="T1994">2</text:span><text:span text:style-name="T1995">. Konvencijos Šalys imasi būtinų juridinių ar administracinių priemonių, kuriomis būtų palengvintas:</text:span></text:p>
      <text:p text:style-name="P1996"><text:span text:style-name="T1997">a)</text:span><text:span text:style-name="T1998"><text:s/>laivų, lėktuvų ir kitų transporto priemonių, naudojamų atsakomuosiuose veiksmuose į taršą avarijos atveju ar gabenančių personalą, krovinius, medžiagas ir įrangą, reikalingą tokiai avarijai išspręsti, atvykimas, panaudojimas ir išvykimas iš jos teritorijo</text:span><text:span text:style-name="T1999">s; ir</text:span></text:p>
      <text:p text:style-name="P2000"><text:span text:style-name="T2001">b) operatyvus personalo, krovinių, medžiagų ir įrangos, minimų a) skirsnyje, judėjimas į, per ir iš jos teritorijos.</text:span></text:p>
      <text:p text:style-name="P2002"/>
      <text:p text:style-name="P2003"><text:span text:style-name="T2004">9 taisyklė. Išlaidų kompensavimas už pagalbą</text:span></text:p>
      <text:p text:style-name="P2005"/>
      <text:p text:style-name="P2006"><text:span text:style-name="T2007">1</text:span><text:span text:style-name="T2008">. Konvencijos Šalys pagal šią taisyklę privalo kompensuoti išlaidas už<text:s/></text:span><text:span text:style-name="T2009">pagalbą, minimą 8 taisyklėje.</text:span></text:p>
      <text:p text:style-name="P2010"><text:span text:style-name="T2011">2</text:span><text:span text:style-name="T2012">. a) Jei viena Konvencijos Šalis ėmėsi veiksmų kitos Konvencijos Šalies skubiu prašymu, tai prašančioji Šalis privalo kompensuoti padedančiai Šaliai šios Šalies pagalbos veiksmų išlaidas. Jei prašymas atšaukiamas, prašanč</text:span><text:span text:style-name="T2013">ioji Šalis privalo kompensuoti padedančios Šalies jau patirtas ar padarytas išlaidas.</text:span></text:p>
      <text:p text:style-name="P2014"><text:span text:style-name="T2015">b) Jei Konvencijos Šalis ėmėsi veiksmų savo iniciatyva, ji pati turi padengti savo veiksmų išlaidas.</text:span></text:p>
      <text:p text:style-name="P2016"><text:span text:style-name="T2017">c) Principai, išdėstyti aukščiau a) ir b) skirsniuose, turi būti ta</text:span><text:span text:style-name="T2018">ikomi, nebent suinteresuotos Šalys bet kuriuo atskiru atveju susitaria kitaip.</text:span></text:p>
      <text:p text:style-name="P2019"><text:span text:style-name="T2020">3</text:span><text:span text:style-name="T2021">. Kai nėra susitarta kitaip, veiksmų, atliktų Konvencijos Šalies kitos Konvencijos Šalies prašymu, išlaidos turi būti objektyviai apskaičiuotos pagal padedančios Šalies į</text:span><text:span text:style-name="T2022">statymus ir įsigalėjusią praktiką tokių išlaidų kompensavimui.</text:span></text:p>
      <text:p text:style-name="P2023"><text:span text:style-name="T2024">4</text:span><text:span text:style-name="T2025">. Šios taisyklės nuostatos negali būti aiškinamos kaip kokiu nors būdu pažeidžiančios Konvencijos Šalių teises atgauti iš trečiųjų šalių veiksmų, kuriais buvo likviduojama tarša avarijos a</text:span><text:span text:style-name="T2026">tveju, išlaidas pagal kitas taikomas tarptautinės teisės nuostatas ir taisykles bei valstybines arba tarpvalstybines taisykles.</text:span></text:p>
      <text:p text:style-name="P2027"/>
      <text:p text:style-name="P2028"><text:span text:style-name="T2029">10 taisyklė. Nuolatinis bendradarbiavimas</text:span></text:p>
      <text:p text:style-name="P2030"/>
      <text:p text:style-name="P2031"><text:span text:style-name="T2032">1</text:span><text:span text:style-name="T2033">. Kiekviena Konvencijos Šalis teikia informaciją kitoms Konvencijos Šalims<text:s/></text:span><text:span text:style-name="T2034">ir Komisijai apie:</text:span></text:p>
      <text:p text:style-name="P2035"><text:span text:style-name="T2036">a) savo organizaciją kovai su naftos ir kitų kenksmingų medžiagų išsiliejimais jūroje;</text:span></text:p>
      <text:p text:style-name="P2037"><text:span text:style-name="T2038">b) savo taisykles ir kitus klausimus, tiesiogiai susijusius su pasiruošimu ir atsakomaisiais veiksmais į naftos ir kitų kenksmingų medžiagų taršą jū</text:span><text:span text:style-name="T2039">roje;</text:span></text:p>
      <text:p text:style-name="P2040"><text:span text:style-name="T2041">c) kompetentingą valstybinę instituciją, atsakingą už pranešimų apie naftos ir kitų kenksmingų medžiagų taršą jūroje gavimą ir siuntimą;</text:span></text:p>
      <text:p text:style-name="P2042"><text:span text:style-name="T2043">d) kompetentingas valstybines institucijas, sprendžiančias klausimus dėl savitarpio pagalbos, informacijos ir</text:span><text:span text:style-name="T2044"><text:s/>bendradarbiavimo priemonių tarp Konvencijos Šalių pagal šį Priedą; ir</text:span></text:p>
      <text:p text:style-name="P2045"><text:span text:style-name="T2046">e) veiksmus, atliekamus sutinkamai su šio Priedo 7 ir 8 taisyklėmis.</text:span></text:p>
      <text:p text:style-name="P2047"><text:span text:style-name="T2048">2</text:span><text:span text:style-name="T2049">. Konvencijos Šalys turi keistis informacija apie tyrimus ir plėtojimo programas, nurodančiomis būdus, kaip</text:span><text:span text:style-name="T2050"><text:s/>gali būti kovojama su naftos ir kitų kenksmingų medžiagų tarša jūroje, ir priežiūros darbų bei atsakomųjų veiksmų į tokią taršą patirtį.</text:span></text:p>
      <text:p text:style-name="P2051"><text:span text:style-name="T2052">3</text:span><text:span text:style-name="T2053">. Konvencijos Šalys privalo reguliariai organizuoti jungtinius mokymus, taip pat ir pavojaus signalo pratybas.</text:span></text:p>
      <text:p text:style-name="P2054"><text:span text:style-name="T2055">4</text:span><text:span text:style-name="T2056">. Konvencijos Šalys turi bendradarbiauti Tarptautinėje jūrų organizacijoje klausimais, susijusiais su Tarptautinės Konvencijos dėl pasiruošimo naftos taršai, atsakomųjų veiksmų į ją ir bendradarbiavimo, įgyvendinimu ir tolesniu plėtojimu.</text:span></text:p>
      <text:p text:style-name="P2057"/>
      <text:p text:style-name="P2058"><text:span text:style-name="T2059">11 taisyk</text:span><text:span text:style-name="T2060">lė. HELKOM’o nuorodos kovai su tarša</text:span></text:p>
      <text:p text:style-name="P2061"/>
      <text:p text:style-name="P2062"><text:span text:style-name="T2063">Konvencijos Šalys sutaria taikyti, kiek tai naudinga, principus ir taisykles, įtrauktas į Nuorodas dėl bendradarbiavimo kovojant su jūros tarša, kurios detalizuoja šį Priedą ir yra patvirtintos Komisijos arba<text:s/></text:span><text:span text:style-name="T2064">Komiteto, kurį šiam tikslui įsteigė Komisija.</text:span></text:p>
      <text:p text:style-name="P2065"><text:span text:style-name="T2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37:00Z</meta:creation-date>
    <dc:date>2015-08-30T23:37:00Z</dc:date>
    <meta:template xlink:href="Normal" xlink:type="simple"/>
    <meta:editing-cycles>2</meta:editing-cycles>
    <meta:editing-duration>PT0S</meta:editing-duration>
    <meta:document-statistic meta:page-count="26" meta:paragraph-count="756" meta:word-count="9910" meta:character-count="77142" meta:row-count="2344" meta:non-whitespace-character-count="67988"/>
  </office:meta>
</office:document-meta>
</file>