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BAŽNYČIŲ (RELIGINIŲ KONFESIJŲ IR JŲ INSTITUCIJŲ) ŽEMĖS</text:p>
      <text:p text:style-name="P12"/>
      <text:p text:style-name="P13">1991 m. gruodžio 5 d. Nr. 53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Nustatyti, kad:</text:span></text:p>
      <text:p text:style-name="P23"><text:span text:style-name="T24">1.1</text:span><text:span text:style-name="T25">. vykdant žemės reformą, bažnyčių (religinių konfesijų ir jų institucijų) nuosavybės teise turėta žemė, pateikus nuosavybės teisę patvirtinančius dokumentus, priskiriama neprivatizuotinai žemei;</text:span></text:p>
      <text:p text:style-name="P26"><text:span text:style-name="T27">1.2</text:span><text:span text:style-name="T28">. žemės nuosavybės teisę patvirtinančius dokumentus bažnyčių (religinių konfesijų ir jų institucijų) religiniai centrai ir bendruomenės pateikia iki l992 m. sausio 15 d. kaimo vietovėse apylinkių agrarinės reformos tarnyboms, miestuose – miestų (rajonų) valdyboms;</text:span></text:p>
      <text:p text:style-name="P29"><text:span text:style-name="T30">1.3</text:span><text:span text:style-name="T31">. Lietuvos valstybinis archyvas žemės nuosavybės teisę patvirtinančius dokumentus turi išduoti bažnyčių (religinių konfesijų ir jų institucijų) religiniams centrams ir bendruomenėms ne vėliau kaip iki 1992 m. sausio 10 dienos.</text:span></text:p>
      <text:p text:style-name="P32"><text:span text:style-name="T33">2</text:span><text:span text:style-name="T34">. Papildyti Žemės reformos žemėtvarkos projektų parengimo ir ekonominio pagrindimo kaimo vietovėms metodiką, patvirtintą Lietuvos Respublikos Vyriausybės l99l m. spalio 12 d. nutarimu Nr. 423, šiuo 29.9 punktu:</text:span></text:p>
      <text:p text:style-name="P35"><text:span text:style-name="T36">„</text:span><text:span text:style-name="T37">29.9</text:span><text:span text:style-name="T38">. bažnyčių (religinių konfesijų ir jų institucijų) žemė“.</text:span></text:p>
      <text:p text:style-name="P39"/>
      <text:p text:style-name="P40"/>
      <text:p text:style-name="P41"/>
      <text:p text:style-name="P42">LIETUVOS RESPUBLIKOS MINISTRAS PIRMININKAS<text:tab/>G. VAGNORIU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2-14T13:23:00Z</meta:creation-date>
    <dc:date>2017-02-14T13:23:00Z</dc:date>
    <meta:template xlink:href="Normal.dotm" xlink:type="simple"/>
    <meta:editing-cycles>2</meta:editing-cycles>
    <meta:editing-duration>PT0S</meta:editing-duration>
    <meta:document-statistic meta:page-count="1" meta:paragraph-count="18" meta:word-count="165" meta:character-count="1256" meta:row-count="44" meta:non-whitespace-character-count="1109"/>
  </office:meta>
</office:document-meta>
</file>