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1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margin-left="1.9166in">
        <style:tab-stops/>
      </style:paragraph-properties>
      <style:text-properties fo:font-size="11pt" style:font-size-asian="11pt"/>
    </style:style>
    <style:style style:name="TableColumn50" style:family="table-column">
      <style:table-column-properties style:column-width="0.5458in"/>
    </style:style>
    <style:style style:name="TableColumn51" style:family="table-column">
      <style:table-column-properties style:column-width="2.2027in"/>
    </style:style>
    <style:style style:name="TableColumn52" style:family="table-column">
      <style:table-column-properties style:column-width="1.2972in"/>
    </style:style>
    <style:style style:name="TableColumn53" style:family="table-column">
      <style:table-column-properties style:column-width="1.1868in"/>
    </style:style>
    <style:style style:name="TableColumn54" style:family="table-column">
      <style:table-column-properties style:column-width="1.2173in"/>
    </style:style>
    <style:style style:name="Table49" style:family="table">
      <style:table-properties style:width="6.45in" fo:margin-left="0in" table:align="left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weight-complex="bold" fo:font-size="11pt" style:font-size-asian="11pt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1pt" style:font-size-asian="11pt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138in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weight-complex="bold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weight-complex="bold"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weight-complex="bold"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TableRow146" style:family="table-row">
      <style:table-row-properties style:min-row-height="0.0138in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weight-complex="bold"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P190" style:parent-style-name="Normal" style:family="paragraph">
      <style:paragraph-properties>
        <style:tab-stops>
          <style:tab-stop style:type="center" style:position="3.5in"/>
          <style:tab-stop style:type="center" style:position="5.5in"/>
        </style:tab-stops>
      </style:paragraph-properties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ASMENS SVEIKATOS PRIEŽIŪROS ĮSTAIGOS KONSERVUOTO KRAUJO IR JO KOMPONENTŲ PANAUDOJIMO METINĖS ATASKAITOS FORMOS PATVIRTINIMO</text:p>
      <text:p text:style-name="P7"/>
      <text:p text:style-name="P8">2009 m. gruodžio 30 d. Nr. V-1090</text:p>
      <text:p text:style-name="P9">Vilnius</text:p>
      <text:p text:style-name="P10"/>
      <text:p text:style-name="P11"/>
      <text:p text:style-name="P12"><text:span text:style-name="T13">Siekdamas įgyvendinti Lietuvos Respublikos kraujo donorystės įstatymo (Žin., 1996, Nr. 115- 2666) 10 straipsnį ir užtikrinti konservuoto kraujo ir jo komponentų panaudojimo apskaitą:</text:span></text:p>
      <text:p text:style-name="P14"><text:span text:style-name="T15">1</text:span><text:span text:style-name="T16">.<text:s/></text:span><text:span text:style-name="T17">Tvirtinu</text:span><text:span text:style-name="T18"><text:s/>Asmens sveikatos priežiūros įstaigos konservuoto kraujo ir jo komponentų panaudojimo metinės ataskaitos formą (pridedama).</text:span></text:p>
      <text:p text:style-name="P19"><text:span text:style-name="T20">2</text:span><text:span text:style-name="T21">.<text:s/></text:span><text:span text:style-name="T22">Nustata</text:span><text:span text:style-name="T23">u, kad Asmens sveikatos priežiūros įstaigos pateikia Sveikatos apsaugos ministerijai Asmens sveikatos priežiūros įstaigos konservuoto kraujo ir jo komponentų panaudojimo metinę ataskaitą kiekvienais metais iki sausio 31 d.</text:span></text:p>
      <text:p text:style-name="P24"><text:span text:style-name="T25">3</text:span><text:span text:style-name="T26">.<text:s/></text:span><text:span text:style-name="T27">Pavedu</text:span><text:span text:style-name="T28"><text:s/>įsakymo vykdymą kontroliuoti viceministrui pagal administruojamą sritį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LGIS ČAPLIKAS</text:span></text:p>
      <text:soft-page-break/>
      <text:p text:style-name="P35">Forma patvirtinta<text:s/></text:p>
      <text:p text:style-name="P36">Lietuvos Respublikos sveikatos<text:s/></text:p>
      <text:p text:style-name="P37">apsaugos ministro<text:s/></text:p>
      <text:p text:style-name="P38">2009 m. gruodžio 30 d.<text:s/></text:p>
      <text:p text:style-name="P39">įsakymu Nr. V-1090</text:p>
      <text:p text:style-name="Normal"/>
      <text:p text:style-name="P40">__________________________________</text:p>
      <text:p text:style-name="P41">(asmens sveikatos priežiūros įstaigos pavadinimas)</text:p>
      <text:p text:style-name="P42"/>
      <text:p text:style-name="P43">Sveikatos apsaugos ministerijai</text:p>
      <text:p text:style-name="P44"/>
      <text:p text:style-name="P45"><text:span text:style-name="T46">ASMENS SVEIKATOS PRIEŽIŪROS ĮSTAIGOS KONSERVUOTO KRAUJO IR JO KOMPONENTŲ PANAUDOJIMO _____________________ METŲ ATASKAITA</text:span></text:p>
      <text:p text:style-name="Normal"/>
      <text:p text:style-name="P47">_______________________ Nr. ___________________</text:p>
      <text:p text:style-name="P48">(data)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Kraujo ar jo komponento pavadinimas</text:p>
            </table:table-cell>
            <table:table-cell table:style-name="TableCell60">
              <text:p text:style-name="P61">Gauta iš kraujo donorystės įstaigos (vienetais)</text:p>
            </table:table-cell>
            <table:table-cell table:style-name="TableCell62">
              <text:p text:style-name="P63">Panaudota gydymo tikslams (vienetais)</text:p>
            </table:table-cell>
            <table:table-cell table:style-name="TableCell64">
              <text:p text:style-name="P65">Recipientų, kuriems atliktos transfuzijos, skaičius</text:p>
            </table:table-cell>
          </table:table-row>
        </table:table-header-rows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Normal"><text:span text:style-name="T70">Konservuotas kraujas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Eritrocitai be leukocitų ir trombocitų sluoksnio pridėtiniame tirpale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Eritrocitai be leukocitų pridėtiniame tirpale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Normal"><text:span text:style-name="T105">Nuplauti eritrocitai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text:s/></text:p>
          </table:table-cell>
          <table:table-cell table:style-name="TableCell115">
            <text:p text:style-name="Normal"><text:span text:style-name="T116">Šviežiai šaldyta plazm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Trombocitai, gauti iš konservuoto kraujo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Normal"><text:span text:style-name="T139">Afereziniai trombocitai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text:s/></text:p>
          </table:table-cell>
          <table:table-cell table:style-name="TableCell149">
            <text:p text:style-name="P150">Trombocitai, gauti iš konservuoto kraujo, be leukocitų, sukaupti iš 3 vienetų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Trombocitai, gauti iš konservuoto kraujo, be leukocitų, sukaupti iš 4 vienetų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Trombocitai, gauti iš konservuoto kraujo, be leukocitų, sukaupti iš 5 vienetų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.<text:s/></text:p>
          </table:table-cell>
          <table:table-cell table:style-name="TableCell182">
            <text:p text:style-name="Normal"><text:span text:style-name="T183">Krioprecipitata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>(vadovo pareigų pavadinimas)<text:tab/>(vardas, pavardė)<text:tab/>(parašas)<text:s/></text:p>
      <text:p text:style-name="Normal"/>
      <text:p text:style-name="Normal">A.V.</text:p>
      <text:p text:style-name="P191">(rengėjo nuoroda)</text:p>
      <text:p text:style-name="Normal"/>
      <text:p text:style-name="P19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1-09T06:55:00Z</meta:creation-date>
    <dc:date>2018-01-09T06:55:00Z</dc:date>
    <meta:template xlink:href="Normal.dotm" xlink:type="simple"/>
    <meta:editing-cycles>2</meta:editing-cycles>
    <meta:editing-duration>PT0S</meta:editing-duration>
    <meta:document-statistic meta:page-count="2" meta:paragraph-count="30" meta:word-count="269" meta:character-count="2191" meta:row-count="72" meta:non-whitespace-character-count="1952"/>
  </office:meta>
</office:document-meta>
</file>