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center"/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center"/>
      <style:text-properties fo:color="#000000"/>
    </style:style>
    <style:style style:name="P2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YVENTOJŲ INFORMAVIMO PRAMONINIŲ AVARIJŲ ATVEJAIS TVARKOS PATVIRTINIMO</text:p>
      <text:p text:style-name="P15"/>
      <text:p text:style-name="P16">2002 m. balandžio 22 d. Nr. 560</text:p>
      <text:p text:style-name="P17">Vilnius</text:p>
      <text:p text:style-name="P18"/>
      <text:p text:style-name="P19"><text:span text:style-name="T20">Vadovaudamasi Konvencijos dėl tarpvalstybinio pramoni</text:span><text:span text:style-name="T21">nių avarijų poveikio, ratifikuotos Lietuvos Respublikos įstatymu dėl 1992 metų konvencijos dėl tarpvalstybinio pramoninių avarijų poveikio ratifikavimo (Žin., 2000, Nr.<text:s/></text:span><text:a xlink:href="https://www.e-tar.lt/portal/lt/legalAct/TAR.2332D8FF5A11" office:target-frame-name="_blank" xlink:show="new"><text:span text:style-name="T22">94-2915</text:span></text:a><text:span text:style-name="T23">)</text:span><text:span text:style-name="T24">, 9 straipsnio 1 dalimi, Lietuvos Respublikos Vyriausybė<text:s/></text:span><text:span text:style-name="T25">nutari</text:span><text:span text:style-name="T26">a:</text:span></text:p>
      <text:p text:style-name="P27"><text:span text:style-name="T28">Patvirtinti Gyventojų informavimo pramoninių avarijų atvejais tvarką (pridedama).</text:span></text:p>
      <text:p text:style-name="P29"/>
      <text:p text:style-name="P30"/>
      <text:p text:style-name="P31"><text:span text:style-name="T32">Ministras Pirmininkas<text:s/></text:span><text:span text:style-name="T33"><text:tab/>Algirdas Brazauskas</text:span></text:p>
      <text:p text:style-name="P34"/>
      <text:p text:style-name="P35">Krašto apsaugos ministras<text:s/><text:tab/>Linas Linkevičius</text:p>
      <text:p text:style-name="P36"><text:span text:style-name="T37">_____________</text:span><text:span text:style-name="T38">_</text:span></text:p>
      <text:soft-page-break/>
      <text:p text:style-name="P39"><text:span text:style-name="T40">PATVIRTINTA</text:span></text:p>
      <text:p text:style-name="P41">Lietuvos Respublikos Vyriausybės</text:p>
      <text:p text:style-name="P42">2002 m. balandžio 22 d. nutarimu</text:p>
      <text:p text:style-name="P43">Nr. 560</text:p>
      <text:p text:style-name="P44"/>
      <text:p text:style-name="P45"><text:span text:style-name="T46">GYVENTOJŲ INFORMAVIMO PRAMONINIŲ AVARIJŲ ATVEJAIS TVARKA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Ši tvarka nustato, kokia informacija apie pavojingą objektą turi<text:s/></text:span><text:span text:style-name="T56">būti pateikta gyventojams iš anksto ir kaip jie būtų informuojami kilus avarijai šiame objekte.</text:span></text:p>
      <text:p text:style-name="P57"><text:span text:style-name="T58">2</text:span><text:span text:style-name="T59">. Šioje tvarkoje vartojamos sąvokos:</text:span></text:p>
      <text:p text:style-name="P60"><text:span text:style-name="T61">Pavojingas objektas</text:span><text:span text:style-name="T62"><text:s/>– įmonė, sandėlis ar kitas statinys, kuriame nuolat arba laikinai gaminama, perdirbama, laikoma, p</text:span><text:span text:style-name="T63">erkraunama, naudojama, sandėliuojama arba neutralizuojama viena ar kelios pavojingos medžiagos ar jų atliekos, kurių kiekis didesnis už nustatytąjį šios medžiagos ribinį kiekį (toliau vadinama – naudojamos pavojingos medžiagos). Prie pavojingų objektų taip</text:span><text:span text:style-name="T64"><text:s/>pat priskiriami hidrotechniniai statiniai.</text:span></text:p>
      <text:p text:style-name="P65"><text:span text:style-name="T66">Pavojingos veiklos vykdytojas</text:span><text:span text:style-name="T67"><text:s/>– fizinis arba juridinis asmuo, kuris turi nuosavybės teisę į pavojingą objektą ar įrenginį ir jį eksploatuoja arba kuriam pagal Lietuvos Respublikos teisės aktus suteikti įgaliojima</text:span><text:span text:style-name="T68">i jį techniškai eksploatuoti.</text:span></text:p>
      <text:p text:style-name="P69"><text:span text:style-name="T70">Informacija</text:span><text:span text:style-name="T71"><text:s/>– viešoji informacija, kuria disponuoja savivaldybių institucijos, pavojingos veiklos vykdytojas ir kurią šioje tvarkoje nustatytais atvejais gyventojai turi teisę gauti.</text:span></text:p>
      <text:p text:style-name="P72"><text:span text:style-name="T73">Pramoninė avarija</text:span><text:span text:style-name="T74"><text:s/>– nenumatytas staigus įvy</text:span><text:span text:style-name="T75">kis (sprogimas, gaisras arba didelio kiekio pavojingų medžiagų išsiveržimas į aplinką), kuris atsitinka, kai eksploatuojant pavojingą objektą įvykiai tampa nekontroliuojami, sukelia tiesioginį ar uždelstą didelį pavojų žmonėms arba aplinkai objekto viduje<text:s/></text:span><text:span text:style-name="T76">ar už jo ribų ir kuris susijęs su viena ar keliomis pavojingomis medžiagomis.</text:span></text:p>
      <text:p text:style-name="P77"><text:span text:style-name="T78">Pavojinga medžiaga</text:span><text:span text:style-name="T79"><text:s/>– medžiaga (arba medžiagų mišinys), kuri dėl savo cheminių, fizinių arba nuodingųjų savybių pati arba jungdamasi su kitomis medžiagomis kelia pavojų žmonių gyv</text:span><text:span text:style-name="T80">ybei, sveikatai arba aplinkai.</text:span></text:p>
      <text:p text:style-name="P81"><text:span text:style-name="T82">Pavojus</text:span><text:span text:style-name="T83"><text:s/>– situacija, kuriai esant gali kilti pavojus žmonių gyvybei, būti pakenkta jų sveikatai ir aplinkai.</text:span></text:p>
      <text:p text:style-name="P84"><text:span text:style-name="T85">Aplinka</text:span><text:span text:style-name="T86"><text:s/>– gamtoje funkcionuojanti visuma tarpusavyje susijusių elementų (žemės paviršiaus ir gelmių, oro, vandens, d</text:span><text:span text:style-name="T87">irvožemio, augalų, gyvūnų, organinių ir neorganinių medžiagų, antropogeninių komponentų) ir juos vienijančios natūraliosios ir antropogeninės sistemos.</text:span></text:p>
      <text:p text:style-name="P88"><text:span text:style-name="T89">Informacijos teikėjas</text:span><text:span text:style-name="T90"><text:s/>– savivaldybių institucijos arba pavojingos veiklos vykdytojas ar jo paskirtas asm</text:span><text:span text:style-name="T91">uo (atstovų grupė) informacijai teikti.</text:span></text:p>
      <text:p text:style-name="P92"/>
      <text:p text:style-name="P93"><text:span text:style-name="T94">II</text:span><text:span text:style-name="T95">.<text:s/></text:span><text:span text:style-name="T96">IŠANKSTINĖ INFORMACIJA IR JOS TEIKIMAS</text:span></text:p>
      <text:p text:style-name="P97"/>
      <text:p text:style-name="P98"><text:span text:style-name="T99">3</text:span><text:span text:style-name="T100">. Savivaldybių institucijos ir pavojingos veiklos vykdytojai pagal savo kompetenciją privalo suteikti galimybę gyventojams kasdien gauti informaciją apie pavoji</text:span><text:span text:style-name="T101">ngo objekto veiklą, galimas avarijas, taikytinas apsaugos priemones ir apie tai, kaip elgtis įvykus tokiai avarijai.</text:span></text:p>
      <text:p text:style-name="P102"><text:span text:style-name="T103">4</text:span><text:span text:style-name="T104">. Savivaldybių institucijų ir pavojingos veiklos vykdytojų teikiama gyventojams informacija privalo būti nuolat prieinama ir nemokama.</text:span></text:p>
      <text:p text:style-name="P105"><text:span text:style-name="T106">5</text:span><text:span text:style-name="T107">. Informacija, kuri pagal įstatymus yra valstybės, tarnybos, profesinė ar komercinė paslaptis, neteikiama.</text:span></text:p>
      <text:p text:style-name="P108"><text:span text:style-name="T109">6</text:span><text:span text:style-name="T110">. Informacijai teikti savivaldybių institucijos, pavojingos veiklos vykdytojas parengia, išleidžia ir išplatina informacinę medžiagą (broš</text:span><text:span text:style-name="T111">iūras, lankstinukus, informacinius biuletenius, interneto tinklalapius).<text:s/></text:span></text:p>
      <text:p text:style-name="P112"><text:span text:style-name="T113">7</text:span><text:span text:style-name="T114">. Pavojingos veiklos vykdytojo informacinėje medžiagoje nurodoma:</text:span></text:p>
      <text:p text:style-name="P115"><text:span text:style-name="T116">7.1</text:span><text:span text:style-name="T117">. pavojingo objekto pavadinimas, adresas ir pavojingos veiklos vykdytojas;</text:span></text:p>
      <text:p text:style-name="P118"><text:span text:style-name="T119">7.2</text:span><text:span text:style-name="T120">. informacijos teikėjo (</text:span><text:span text:style-name="T121">teikėjų) darbo adresas, fakso, telefono numeriai, elektroninio pašto, interneto adresai, darbo ir priėmimo valandos;</text:span></text:p>
      <text:p text:style-name="P122"><text:span text:style-name="T123">7.3</text:span><text:span text:style-name="T124">. vykdomos veiklos ar veiklos rūšių paaiškinimas, informacija apie priežastis, galinčias sukelti avarines situacijas;</text:span></text:p>
      <text:p text:style-name="P125"><text:span text:style-name="T126">7.4</text:span><text:span text:style-name="T127">. infor</text:span><text:span text:style-name="T128">macija apie avarijų metu galinčius susidaryti junginius;</text:span></text:p>
      <text:p text:style-name="P129"><text:span text:style-name="T130">7.5</text:span><text:span text:style-name="T131">. objekte esančių medžiagų ir preparatų, galinčių sukelti avariją, įprastiniai pavadinimai arba apibendrintos klasės pavadinimai ir bendra pavojingumo klasė; nurodomos ir pagrindinės jų pavoji</text:span><text:span text:style-name="T132">ngumo ypatybės;</text:span></text:p>
      <text:p text:style-name="P133"><text:span text:style-name="T134">7.6</text:span><text:span text:style-name="T135">. bendra informacija apie pagrindinį avarijų pavojaus pobūdį ir galimą jų poveikį gyventojams ir aplinkai;</text:span></text:p>
      <text:p text:style-name="P136"><text:span text:style-name="T137">7.7</text:span><text:span text:style-name="T138">. kaip įvykus avarijai gyventojai bus perspėjami ir informuojami;</text:span></text:p>
      <text:p text:style-name="P139"><text:span text:style-name="T140">7.8</text:span><text:span text:style-name="T141">. kaip gyventojai turėtų elgtis įvykus<text:s/></text:span><text:span text:style-name="T142">avarijai;</text:span></text:p>
      <text:p text:style-name="P143"><text:span text:style-name="T144">7.9</text:span><text:span text:style-name="T145">. kur galima susipažinti su pavojingo objekto avarijų likvidavimo planu;</text:span></text:p>
      <text:p text:style-name="P146"><text:span text:style-name="T147">7.10</text:span><text:span text:style-name="T148">. rekomendacijos įvykus avarijai laikytis avarinių tarnybų nurodymų ir reikalavimų;</text:span></text:p>
      <text:p text:style-name="P149"><text:span text:style-name="T150">7.11</text:span><text:span text:style-name="T151">. kur galima susipažinti su savivaldybės pasirengimo avarijoms pla</text:span><text:span text:style-name="T152">nu, kuriame numatyta, kaip šalinti avarijos padarinius už objekto teritorijos ribų;<text:s/></text:span></text:p>
      <text:p text:style-name="P153"><text:span text:style-name="T154">7.12</text:span><text:span text:style-name="T155">. kur galima gauti daugiau atitinkamos informacijos.</text:span></text:p>
      <text:p text:style-name="P156"><text:span text:style-name="T157">8</text:span><text:span text:style-name="T158">. Savivaldybių institucijų informacinėje medžiagoje nurodoma:</text:span></text:p>
      <text:p text:style-name="P159"><text:span text:style-name="T160">8.1</text:span><text:span text:style-name="T161">. informacijos teikėjo (teikėjų) dar</text:span><text:span text:style-name="T162">bo adresas, fakso, telefono numeriai, elektroninio pašto, interneto adresai, darbo ir priėmimo valandos;</text:span></text:p>
      <text:p text:style-name="P163"><text:span text:style-name="T164">8.2</text:span><text:span text:style-name="T165">. kaip gyventojai bus perspėjami ir informuojami;</text:span></text:p>
      <text:p text:style-name="P166"><text:span text:style-name="T167">8.3</text:span><text:span text:style-name="T168">. kaip gyventojai turi elgtis įvykus avarijai;</text:span></text:p>
      <text:p text:style-name="P169"><text:span text:style-name="T170">8.4</text:span><text:span text:style-name="T171">. kur galima susipažinti su saviv</text:span><text:span text:style-name="T172">aldybės pasirengimo avarijoms planu, kuriame numatyta, kaip šalinti avarijos padarinius už objekto teritorijos ribų;<text:s/></text:span></text:p>
      <text:p text:style-name="P173"><text:span text:style-name="T174">8.5</text:span><text:span text:style-name="T175">. rekomendacijos įvykus avarijai laikytis civilinės saugos pareigūnų ir avarinių tarnybų nurodymų ir reikalavimų.</text:span></text:p>
      <text:p text:style-name="P176"><text:span text:style-name="T177">9</text:span><text:span text:style-name="T178">. Teikiama</text:span><text:span text:style-name="T179"><text:s/>informacija tikslinama, jeigu:</text:span></text:p>
      <text:p text:style-name="P180"><text:span text:style-name="T181">9.1</text:span><text:span text:style-name="T182">. nėra pakitimų pavojingo objekto veikloje, – reguliariai, bet ne rečiau kaip kas treji metai;<text:s/></text:span></text:p>
      <text:p text:style-name="P183"><text:span text:style-name="T184">9.2</text:span><text:span text:style-name="T185">. vykdomi kokie nors pavojingo objekto veiklos pakeitimai, – nedelsiant.</text:span></text:p>
      <text:p text:style-name="P186"/>
      <text:p text:style-name="P187"><text:span text:style-name="T188">III</text:span><text:span text:style-name="T189">.<text:s/></text:span><text:span text:style-name="T190">INFORMACIJA, TEIKTINA ĮVYKUS<text:s/></text:span><text:span text:style-name="T191">AVARIJAI</text:span></text:p>
      <text:p text:style-name="P192"/>
      <text:p text:style-name="P193"><text:span text:style-name="T194">10</text:span><text:span text:style-name="T195">. Įvykus pramoninei avarijai, gyventojams informacija teikiama avarijų likvidavimo planuose nustatyta tvarka.</text:span></text:p>
      <text:p text:style-name="P196"><text:span text:style-name="T197">11</text:span><text:span text:style-name="T198">. Įvykus avarijai, pavojingos veiklos vykdytojas nedelsdamas privalo:</text:span></text:p>
      <text:p text:style-name="P199"><text:span text:style-name="T200">11.1</text:span><text:span text:style-name="T201">. informuoti apie tai avarijų likvidavimo plane<text:s/></text:span><text:span text:style-name="T202">numatytas institucijas ir patenkančius į galimo užterštumo zoną gyventojus, suteikti jiems informaciją apie avarijos aplinkybes (vieta, laikas, priežastys), su avarija susijusias pavojingas medžiagas ir jų kiekius, pavojų gyventojams ir aplinkai, turimus ž</text:span><text:span text:style-name="T203">monėms ir aplinkai padarytos žalos vertinimo duomenis, priemones, kurių reikia imtis, veiksmus, kurių numatoma imtis avarijos padariniams sušvelninti;</text:span></text:p>
      <text:p text:style-name="P204"><text:span text:style-name="T205">11.2</text:span><text:span text:style-name="T206">. informuoti gyventojus apie numatomus veiksmus, kurie šalintų vidutinius ir ilgalaikius avarijos</text:span><text:span text:style-name="T207"><text:s/>padarinius ir neleistų tokiai avarijai įvykti antrą kartą;</text:span></text:p>
      <text:p text:style-name="P208"><text:span text:style-name="T209">11.3</text:span><text:span text:style-name="T210">. tikslinti jau pateiktą informaciją, jeigu nustatoma papildomų faktų, kurie keičia ankstesnę informaciją ar padarytas išvadas.</text:span></text:p>
      <text:p text:style-name="P211"><text:span text:style-name="T212">12</text:span><text:span text:style-name="T213">. Savivaldybės institucija, gavusi iš pavojingos vei</text:span><text:span text:style-name="T214">klos vykdytojo pranešimą apie įvykusią avariją, nedelsdama privalo perspėti aplinkinius gyventojus apie pavojų ir suteikti jiems informaciją apie:</text:span></text:p>
      <text:p text:style-name="P215"><text:span text:style-name="T216">12.1</text:span><text:span text:style-name="T217">. avarijos aplinkybes;</text:span></text:p>
      <text:p text:style-name="P218"><text:span text:style-name="T219">12.2</text:span><text:span text:style-name="T220">. išsiveržusias į aplinką pavojingas medžiagas;</text:span></text:p>
      <text:p text:style-name="P221"><text:span text:style-name="T222">12.3</text:span><text:span text:style-name="T223">. pavojų<text:s/></text:span><text:span text:style-name="T224">gyventojams ir aplinkai;</text:span></text:p>
      <text:p text:style-name="P225"><text:span text:style-name="T226">12.4</text:span><text:span text:style-name="T227">. gyventojų veiksmus ir priemones, kurių reikia imtis siekiant apsisaugoti;</text:span></text:p>
      <text:p text:style-name="P228"><text:span text:style-name="T229">12.5</text:span><text:span text:style-name="T230">. veiksmus ir priemones, kuriais švelninami ir šalinami avarijos padariniai;</text:span></text:p>
      <text:p text:style-name="P231"><text:span text:style-name="T232">12.6</text:span><text:span text:style-name="T233">. savivaldybės civilinės saugos pareigūnų ir avarinių<text:s/></text:span><text:span text:style-name="T234">tarnybų nurodymus ir reikalavimus.</text:span></text:p>
      <text:p text:style-name="P235"><text:span text:style-name="T236">13</text:span><text:span text:style-name="T237">. Pavojingos veiklos vykdytojas nuolat tikslina jau pateiktą informaciją, ypač jeigu nustatoma papildomų faktų, kurie keičia ankstesnę informaciją ar padarytas išvadas.</text:span></text:p>
      <text:p text:style-name="P238"/>
      <text:p text:style-name="P239"><text:span text:style-name="T240">IV</text:span><text:span text:style-name="T241">.<text:s/></text:span><text:span text:style-name="T242">BAIGIAMOSIOS NUOSTATOS</text:span></text:p>
      <text:p text:style-name="P243"/>
      <text:p text:style-name="P244"><text:span text:style-name="T245">14</text:span><text:span text:style-name="T246">. P</text:span><text:span text:style-name="T247">avojingos veiklos vykdytojas, savivaldybės institucija nustato vietas, kuriose gyventojai galėtų gauti išankstinę informaciją apie pavojingą objektą ir susipažinti su pavojingo objekto avarijų likvidavimo planais ir (ar) savivaldybės pasirengimo avarijoms<text:s/></text:span><text:span text:style-name="T248">planu.</text:span></text:p>
      <text:p text:style-name="P249">______________</text:p>
      <text:p text:style-name="P2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1-27T11:29:00Z</meta:creation-date>
    <dc:date>2018-11-27T11:29:00Z</dc:date>
    <meta:template xlink:href="Normal.dotm" xlink:type="simple"/>
    <meta:editing-cycles>2</meta:editing-cycles>
    <meta:editing-duration>PT0S</meta:editing-duration>
    <meta:document-statistic meta:page-count="4" meta:paragraph-count="160" meta:word-count="1038" meta:character-count="8012" meta:row-count="475" meta:non-whitespace-character-count="7134"/>
  </office:meta>
</office:document-meta>
</file>