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9"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20"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2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4"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31"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3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5" style:parent-style-name="Normal" style:family="paragraph">
      <style:paragraph-properties fo:text-align="justify"/>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break-before="page"/>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background-color="#FFFFFF"/>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5"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5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57"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58"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1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1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14"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115"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116"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11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1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1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4"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135"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136" style:parent-style-name="Normal" style:family="paragraph">
      <style:paragraph-properties fo:text-align="center"/>
    </style:style>
    <style:style style:name="P137" style:parent-style-name="Normal" style:family="paragraph">
      <style:paragraph-properties fo:widows="0" fo:orphans="0" fo:margin-left="3.1493in" fo:background-color="#FFFFFF">
        <style:tab-stops/>
      </style:paragraph-properties>
    </style:style>
    <style:style style:name="P138" style:parent-style-name="Normal" style:family="paragraph">
      <style:paragraph-properties fo:break-before="page"/>
    </style:style>
    <style:style style:name="P139" style:parent-style-name="Normal" style:family="paragraph">
      <style:paragraph-properties fo:widows="0" fo:orphans="0" fo:margin-left="3.1493in" fo:background-color="#FFFFFF">
        <style:tab-stops/>
      </style:paragraph-properties>
    </style:style>
    <style:style style:name="P140" style:parent-style-name="Normal" style:family="paragraph">
      <style:paragraph-properties fo:widows="0" fo:orphans="0" fo:margin-left="3.1493in" fo:background-color="#FFFFFF">
        <style:tab-stops/>
      </style:paragraph-properties>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style>
    <style:style style:name="P14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center" fo:background-color="#FFFFFF"/>
    </style:style>
    <style:style style:name="P162" style:parent-style-name="Normal" style:family="paragraph">
      <style:paragraph-properties fo:widows="0" fo:orphans="0" fo:margin-left="3.1493in" fo:background-color="#FFFFFF">
        <style:tab-stops/>
      </style:paragraph-properties>
    </style:style>
    <style:style style:name="P163" style:parent-style-name="Normal" style:family="paragraph">
      <style:paragraph-properties fo:widows="0" fo:orphans="0" fo:margin-left="3.1493in" fo:background-color="#FFFFFF">
        <style:tab-stops/>
      </style:paragraph-properties>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6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7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71"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7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73"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7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7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P182" style:parent-style-name="Normal" style:family="paragraph">
      <style:paragraph-properties fo:text-align="justify"/>
    </style:style>
    <style:style style:name="P183" style:parent-style-name="Normal" style:family="paragraph">
      <style:paragraph-properties fo:widows="0" fo:orphans="0" fo:margin-left="3.1493in" fo:background-color="#FFFFFF">
        <style:tab-stops/>
      </style:paragraph-properties>
    </style:style>
    <style:style style:name="P184" style:parent-style-name="Normal" style:family="paragraph">
      <style:paragraph-properties fo:break-before="page"/>
    </style:style>
    <style:style style:name="P185" style:parent-style-name="Normal" style:family="paragraph">
      <style:paragraph-properties fo:widows="0" fo:orphans="0" fo:margin-left="3.1493in" fo:background-color="#FFFFFF">
        <style:tab-stops/>
      </style:paragraph-properties>
    </style:style>
    <style:style style:name="P186" style:parent-style-name="Normal" style:family="paragraph">
      <style:paragraph-properties fo:widows="0" fo:orphans="0" fo:margin-left="3.1493in" fo:background-color="#FFFFFF">
        <style:tab-stops/>
      </style:paragraph-properties>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style:style>
    <style:style style:name="P195"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96"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201"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202"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203"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keep-with-next="always"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keep-with-next="always" fo:text-align="justify" fo:text-indent="0.3937in"/>
    </style:style>
    <style:style style:name="P21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214"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215"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21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1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20" style:parent-style-name="DefaultParagraphFont" style:family="text">
      <style:text-properties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P223"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224"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22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P235" style:parent-style-name="Normal" style:family="paragraph">
      <style:paragraph-properties fo:widows="0" fo:orphans="0" fo:margin-left="3.1493in" fo:background-color="#FFFFFF">
        <style:tab-stops/>
      </style:paragraph-properties>
    </style:style>
    <style:style style:name="P236" style:parent-style-name="Normal" style:family="paragraph">
      <style:paragraph-properties fo:break-before="page"/>
    </style:style>
    <style:style style:name="P237" style:parent-style-name="Normal" style:family="paragraph">
      <style:paragraph-properties fo:widows="0" fo:orphans="0" fo:margin-left="3.1493in" fo:background-color="#FFFFFF">
        <style:tab-stops/>
      </style:paragraph-properties>
    </style:style>
    <style:style style:name="P238" style:parent-style-name="Normal" style:family="paragraph">
      <style:paragraph-properties fo:widows="0" fo:orphans="0" fo:margin-left="3.1493in" fo:background-color="#FFFFFF">
        <style:tab-stops/>
      </style:paragraph-properties>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style:style>
    <style:style style:name="P24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4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4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justify"/>
      <style:text-properties fo:font-size="9pt" style:font-size-asian="9pt"/>
    </style:style>
    <style:style style:name="TableColumn248" style:family="table-column">
      <style:table-column-properties style:column-width="1.7597in" style:use-optimal-column-width="false"/>
    </style:style>
    <style:style style:name="TableColumn249" style:family="table-column">
      <style:table-column-properties style:column-width="1.0687in" style:use-optimal-column-width="false"/>
    </style:style>
    <style:style style:name="TableColumn250" style:family="table-column">
      <style:table-column-properties style:column-width="1.4298in" style:use-optimal-column-width="false"/>
    </style:style>
    <style:style style:name="TableColumn251" style:family="table-column">
      <style:table-column-properties style:column-width="1.1951in" style:use-optimal-column-width="false"/>
    </style:style>
    <style:style style:name="TableColumn252" style:family="table-column">
      <style:table-column-properties style:column-width="0.8465in" style:use-optimal-column-width="false"/>
    </style:style>
    <style:style style:name="Table247" style:family="table">
      <style:table-properties style:width="6.3in" fo:margin-left="0in" table:align="left"/>
    </style:style>
    <style:style style:name="TableRow253" style:family="table-row">
      <style:table-row-properties style:min-row-height="0.0138in" style:use-optimal-row-height="false" fo:keep-together="always"/>
    </style:style>
    <style:style style:name="TableCell2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P256" style:parent-style-name="Normal" style:family="paragraph">
      <style:paragraph-properties fo:widows="0" fo:orphans="0" fo:text-align="center" fo:background-color="#FFFFFF"/>
      <style:text-properties fo:font-size="11pt" style:font-size-asian="11pt"/>
    </style:style>
    <style:style style:name="P257" style:parent-style-name="Normal" style:family="paragraph">
      <style:paragraph-properties fo:widows="0" fo:orphans="0" fo:text-align="center" fo:background-color="#FFFFFF"/>
      <style:text-properties fo:font-size="11pt" style:font-size-asian="11p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P300" style:parent-style-name="Normal" style:family="paragraph">
      <style:paragraph-properties fo:text-align="justify"/>
    </style:style>
    <style:style style:name="P30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0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06"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KASYBOS PRAMONĖS ATLIEKŲ TVARKYMO</text:p>
      <text:p text:style-name="P5"/>
      <text:p text:style-name="P6">2008 m. gegužės 7 d. Nr. D1-239</text:p>
      <text:p text:style-name="P7">Vilnius</text:p>
      <text:p text:style-name="P8"/>
      <text:p text:style-name="P9">Vadovaudamasis Lietuvos Respublikos atliekų tvarkymo įstatymo (Žin., 1998, Nr.<text:s/><text:a xlink:href="https://www.e-tar.lt/portal/lt/legalAct/TAR.8D38517814F1" office:target-frame-name="_blank" xlink:show="new"><text:span text:style-name="T10">61-1726</text:span></text:a>; 2002, Nr.<text:s/><text:a xlink:href="https://www.e-tar.lt/portal/lt/legalAct/TAR.4D5E88FF9E5A" office:target-frame-name="_blank" xlink:show="new"><text:span text:style-name="T11">72-3016</text:span></text:a>) 8 straipsnio 3 dalimi ir 20 straipsniu bei siekdamas įgyvendinti Europos Parlamento ir Tarybos 2006 m. kovo 15 d. direktyvą 2006/21/EB dėl kasybos pramonės atliekų tvarkymo, iš dalies keičiančią Tarybos direktyvą 2004/35/EB (OL 2006 m. L 102, 49 tomas, p.15):</text:p>
      <text:p text:style-name="P12">1.<text:s/><text:span text:style-name="T13">Tvirtin</text:span>u:</text:p>
      <text:p text:style-name="P14">1.1. Kasybos pramonės atliekų tvarkymo tvarkos aprašą (pridedama);</text:p>
      <text:p text:style-name="P15">1.2. Ataskaitų apie Europos Parlamento ir Tarybos 2006 m. kovo 15 d. direktyvą 2006/21/EB dėl kasybos pramonės atliekų tvarkymo, iš dalies keičiančią Tarybos direktyvą 2004/35/EB, įgyvendinimą ir kitos informacijos teikimo Europos Komisijai tvarkos aprašą (pridedama).</text:p>
      <text:p text:style-name="P16">2.<text:s/><text:span text:style-name="T17">Nustata</text:span>u, kad žemės gelmių naudotojai, kurie 2008 m. gegužės 1 d. valdo ir eksploatuoja kasybos pramonės atliekų įrenginius, privalo iki 2012 m. gegužės 1 d. gauti visus reikiamus leidimus ir/ar atlikti visas procedūras, nurodytas šio įsakymo 1.1 punktu patvirtintame Kasybos pramonės atliekų tvarkymo tvarkos apraše. Šio punkto reikalavimas netaikomas žemės gelmių naudotojams, eksploatuojantiems šiuos kasybos pramonės atliekų įrenginius:</text:p>
      <text:p text:style-name="P18">2.1. uždarytus iki 2008 m. gegužės 1 d.;</text:p>
      <text:p text:style-name="P19">2.2. baigusius priiminėti kasybos pramonės atliekas iki 2006 m. gegužės 1 d.;</text:p>
      <text:p text:style-name="P20">2.3. kurių uždarymo procedūros baigiamos teisės aktų nustatyta tvarka ir kurie visiškai bus uždaryti iki 2010 m. gruodžio 31 d.</text:p>
      <text:p text:style-name="P21">3.<text:s/><text:span text:style-name="T22">Nustata</text:span>u, kad žemės gelmių naudotojai, kurių ūkinėje komercinėje veikloje susidaro kasybos pramonės atliekos, privalo užtikrinti:</text:p>
      <text:p text:style-name="P23">3.1. kad silpnąja rūgštimi skaidomo cianido (cianidas ir cianido junginiai, kurie skyla veikiami silpnosios rūgšties esant nustatytai pH vertei) koncentracija nusodinimo baseine būtų sumažinta iki žemiausio lygio naudojant geriausius prieinamus gamybos būdus ir kasybos pramonės atliekų įrenginiuose, veikiančiuose pagal anksčiau suteiktus leidimus arba veikiančiuose 2008 m. gegužės 1 d.;</text:p>
      <text:p text:style-name="P24">3.2. silpnąja rūgštimi skaidomo cianido koncentracija apdorojimo kasybos pramonės atliekų išleidimo iš perdirbimo gamyklos į nusodinimo baseiną metu neviršytų 50 ppm nuo 2008 m. gegužės 1 d., 25 ppm nuo 2013 m. gegužės 1 d., 10 ppm nuo 2018 m. gegužės 1 d. ir 10 ppm kasybos pramonės atliekų įrenginiuose, veikiančiuose pagal leidimus, suteiktus po 2008 m. gegužės 1 d.</text:p>
      <text:p text:style-name="P25">4.<text:s/><text:span text:style-name="T26">Paved</text:span>u:</text:p>
      <text:p text:style-name="P27">4.1. Lietuvos Respublikos aplinkos ministerijos regionų aplinkos apsaugos departamentams iki 2008 m. birželio 20 d. pateikti informaciją apie šio įsakymo 2.2–2.3 punktuose nurodytus kasybos pramonės atliekų įrenginius Lietuvos geologijos tarnybai prie Aplinkos ministerijos, kuri iki 2008 m. rugpjūčio 1 d. pateikia šiuos duomenis Europos Komisijai;</text:p>
      <text:p text:style-name="P28">4.2. Lietuvos geologijos tarnybai prie Aplinkos ministerijos:</text:p>
      <text:p text:style-name="P29">4.2.1. organizuoti ir kartu su Lietuvos Respublikos aplinkos ministerijos regionų aplinkos apsaugos departamentais iki 2011 m. spalio 1 d. sudaryti sąrašą uždarytų kasybos pramonės atliekų įrenginių, įskaitant apleistus kasybos pramonės atliekų įrenginius, kurie kelia reikšmingą neigiamą poveikį aplinkai arba vidutiniu ar artimiausiu laikotarpiu gali kelti<text:s/><text:soft-page-break/>grėsmę žmonių sveikatai arba aplinkai. Minėtas sąrašas rengiamas pagal Europos Komisijos nustatytą metodiką;</text:p>
      <text:p text:style-name="P30">4.2.2. ne vėliau kaip iki 2012 m. balandžio 1 d. nustatyta tvarka pateikti šio įsakymo 3.2.1 punkte minėtą sąrašą susipažinti visuomenei;</text:p>
      <text:p text:style-name="P31">4.2.3. užtikrinti, kad šio įsakymo 4.2.1 punkte nurodytas sąrašas būtų kasmet atnaujinamas.</text:p>
      <text:p text:style-name="P32">5.<text:s/><text:span text:style-name="T33">Nustata</text:span>u, kad šio įsakymo 1.1 punktu patvirtintas Kasybos pramonės atliekų tvarkymo tvarkos aprašo 8 punktas įsigalioja įsigaliojus Lietuvos Respublikos atliekų tvarkymo įstatymo 1, 2, 4, 8 straipsnių ir įstatymo 5 priedo pakeitimo ir papildymo įstatymui (Lietuvos Respublikos Seime projekto registracijos Nr. XP-2712).</text:p>
      <text:p text:style-name="P34">6. Šio įsakymo 2.1–2.3 punktuose nurodytos išimtys neatleidžia žemės gelmių naudotojų nuo teisės aktuose numatytų aplinkosaugos reikalavimų vykdymo.</text:p>
      <text:p text:style-name="P35"/>
      <text:p text:style-name="P36">APLINKOS MINISTRAS<text:tab/>ARTŪRAS PAULAUSKAS</text:p>
      <text:p text:style-name="P37"/>
      <text:p text:style-name="P38"/>
      <text:soft-page-break/>
      <text:p text:style-name="P39">PATVIRTINTA</text:p>
      <text:p text:style-name="P40">Lietuvos Respublikos aplinkos ministro 2008 m. gegužės 7 d. įsakymu Nr. D1-239</text:p>
      <text:p text:style-name="P41"/>
      <text:p text:style-name="P42"><text:span text:style-name="T43">KASYBOS PRAMONĖS ATLIEKŲ TVARKYMO TVARKOS APRAŠAS<text:s/></text:span></text:p>
      <text:p text:style-name="P44"/>
      <text:p text:style-name="P45"><text:span text:style-name="T46">I</text:span><text:span text:style-name="T47">.<text:s/></text:span><text:span text:style-name="T48">BENDROSIOS NUOSTATOS</text:span></text:p>
      <text:p text:style-name="P49"/>
      <text:p text:style-name="P50">1. Kasybos pramonės atliekų tvarkymo tvarkos aprašas (toliau – Tvarkos aprašas) parengtas siekiant įgyvendinti Europos Parlamento ir Tarybos 2006 m. kovo 15 d. direktyvą 2006/21/EB dėl kasybos pramonės atliekų tvarkymo, iš dalies keičiančią Tarybos direktyvą 2004/35/EB (OL 2006 m. L 102, 49 tomas, p.15), ir vadovaujantis Atliekų tvarkymo įstatymo (Žin., 1998, Nr.<text:s/><text:a xlink:href="https://www.e-tar.lt/portal/lt/legalAct/TAR.8D38517814F1" office:target-frame-name="_blank" xlink:show="new"><text:span text:style-name="T51">61-1726</text:span></text:a>; 2002, Nr.<text:s/><text:a xlink:href="https://www.e-tar.lt/portal/lt/legalAct/TAR.4D5E88FF9E5A" office:target-frame-name="_blank" xlink:show="new"><text:span text:style-name="T52">72-3016</text:span></text:a>) 20 straipsniu.</text:p>
      <text:p text:style-name="P53">2. Šis Tvarkos aprašas taikomas kasybos pramonės atliekų, susidarančių ieškant ir žvalgant, išgaunant, apdorojant ir saugant naudingąsias iškasenas bei eksploatuojant karjerus (toliau – Kasybos atliekos), tvarkymui, išskyrus šio Tvarkos aprašo 3 punkte numatytas išimtis.</text:p>
      <text:p text:style-name="P54">3. Šis Tvarkos aprašas netaikomas:</text:p>
      <text:p text:style-name="P55">3.1. atliekoms, susidarančioms ieškant ir žvalgant, išgaunant ir apdorojant naudingąsias iškasenas bei eksploatuojant karjerus, kurios atsiranda netiesiogiai iš tokios veiklos, pvz., maisto atliekoms, naftos produktų atliekoms, eksploatuoti netinkamoms transporto priemonėms, išnaudotoms baterijoms ir akumuliatoriams. Tvarkant tokias atliekas, taip pat atliekas, susidarančias paieškos ir žvalgymo, kasybos ar apdorojimo vietose ir gabenamas į vietą, kuri nėra kasybos atliekų įrenginys, taikomi atitinkamų atliekų ir/ar atliekų įrenginių tvarkymą reglamentuojančių teisės aktų reikalavimai;</text:p>
      <text:p text:style-name="P56">3.2. atliekoms, susidarančioms atviroje jūroje ieškant ir žvalgant, išgaunant ir apdorojant naudingąsias iškasenas;</text:p>
      <text:p text:style-name="P57">3.3. suleistam vandeniui ir iš naujo suleistam išsiurbtam požeminiam vandeniui:</text:p>
      <text:p text:style-name="P58">3.3.1. pavojingų medžiagų išleidimo į požeminį vandenį inventorizavimo ir informacijos rinkimo tvarkos, patvirtintos Lietuvos geologijos tarnybos prie Aplinkos ministerijos direktoriaus 2003 m. vasario 3 d. įsakymu Nr. 1-06 „Dėl Pavojingų medžiagų išleidimo į požeminį vandenį inventorizavimo ir informacijos rinkimo tvarkos patvirtinimo“ (Žin., 2003, Nr.<text:s/><text:a xlink:href="https://www.e-tar.lt/portal/lt/legalAct/TAR.01CE083E8B78" office:target-frame-name="_blank" xlink:show="new"><text:span text:style-name="T59">17-770</text:span></text:a>), IV skyriaus nurodytais atvejais;</text:p>
      <text:p text:style-name="P60">3.3.2. panaudotam geoterminiais tikslais;</text:p>
      <text:p text:style-name="P61">3.4. nepavojingų atliekų, susidarančių ieškant ir žvalgant naudingąsias iškasenas, išskyrus naftą ir evaporitus (kitus nei gipsas ir anhidritas), taip pat neužteršto grunto ir atliekų, susidarančių išgaunant, apdorojant ir saugant durpes bei sapropelį.</text:p>
      <text:p text:style-name="P62"/>
      <text:p text:style-name="P63"><text:span text:style-name="T64">II</text:span><text:span text:style-name="T65">.<text:s/></text:span><text:span text:style-name="T66">SĄVOKŲ APIBRĖŽIMAI</text:span></text:p>
      <text:p text:style-name="P67"/>
      <text:p text:style-name="P68">4. Šiame Tvarkos apraše vartojamos šios sąvokos:</text:p>
      <text:p text:style-name="P69">naudingųjų iškasenų apdorojimas – mechaninis, fizinis, biologinis, terminis ar cheminis procesas ar jų derinys, įskaitant dydžio keitimą, klasifikavimą, separavimą ir filtravimą, išskyrus lydymą, terminius gamybos procesus (kitus nei klinčių deginimas) ir metalurgijos procesus, kurie naudojami iš naudingųjų iškasenų, įskaitant išgautas iš karjerų, išgauti naudingiesiems komponentams (mineralams), ir ankstesnių atliekų pakartotinis apdorojimas (toliau – apdorojimas);</text:p>
      <text:p text:style-name="P70">naudingųjų iškasenų apdorojimo atliekos – kietos arba suspensijos pavidalo atliekos, likusios naudingąsias iškasenas suskaidžius dalimis (pvz., trupinant, smulkinant, rūšiuojant pagal dydį, flotacijos būdu, kitokiais fiziniais ir cheminiais metodais), siekiant iš mažiau vertingų uolienų išskirti naudinguosius komponentus (mineralus) (toliau – apdorojimo atliekos);</text:p>
      <text:soft-page-break/>
      <text:p text:style-name="P71">atvira jūra – jūros ir jūros dugno dalis, kuri prasideda nuo žemiausio vandens lygio ribos per įprastinius ar vidutinius potvynius ir tęsiasi tolyn į akvatoriją;</text:p>
      <text:p text:style-name="P72">pylimas – inžinerinė konstrukcija vandeniui ir (ar) atliekoms nusodinimo baseine išlaikyti ar izoliuoti;</text:p>
      <text:p text:style-name="P73">filtratas – skystis, kuris sunkiasi per laikomas atliekas ir išteka iš atliekų įrenginio ar jame lieka, įskaitant užterštą drenažo skystį, kuris netinkamai tvarkomas gali pakenkti aplinkai;</text:p>
      <text:p text:style-name="P74">geriausi prieinami gamybos būdai apibrėžiami taip, kaip apibrėžta Taršos integruotos prevencijos ir kontrolės leidimų išdavimo, atnaujinimo ir panaikinimo taisyklių, patvirtintų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75">85-3684</text:span></text:a>) (toliau – TIPKo leidimų išdavimo taisyklės), 5.5 punkte;</text:p>
      <text:p text:style-name="P76">kasybos atliekų įrenginys – inžinerinis įrenginys, kuriame kietos, skystos, tirpalo ar suspensijos pavidalo kasybos įskaitant ir gręžybos, atliekos kaupiamos Kasybos pramonės atliekų tvarkymo tvarkos aprašo 8.1–8.2 punktuose nurodytiems laikotarpiams arba ilgiau nei trejus metus – jei yra neužtežto grunto ir (ar) inertinių atliekų įrenginiai. Laikoma, kad tokie atliekų įrenginiai apima bet kokius pylimus ar kitas konstrukcijas, reikalingas išsaugoti, sulaikyti, izoliuoti arba kitaip sutvirtinti tokius įrenginius, taip pat sąvartas ir nusodinimo baseinus, bet neapsiriboja jais, išskyrus iškastas ertmes, į kurias, išgavus naudingąsias iškasenas, atliekos grąžinamos jų rekultivavimo ir konstrukcijos sutvirtinimo tikslais;</text:p>
      <text:p text:style-name="P77">naudingosios išgavos – žemės gelmėse esančios gamtinės mineralinės medžiagos, kurias galima naudoti gamyboje ar kitoms reikmėms: angliavandeniliai, metalų rūdos, nemetalinės naudingosios iškasenos, vertingieji mineralai (toliau – kasamos naudingosios išgavos vadinamos naudingosiomis iškasenomis);</text:p>
      <text:p text:style-name="P78">neužterštas gruntas – gruntas, kuris kasybos metu pašalinimas iš viršutinio žemės sluoksnio ir kurio tarša neviršija aplinkos apsaugos normatyvų bei standartų reikalavimų;</text:p>
      <text:p text:style-name="P79">nusodinimo baseinas – natūralus baseinas ar inžinerinis įrenginys, kuriame apdorojant naudingąsias iškasenas dedamos kartu su vandeniu pašalintos smulkiagrūdės atliekos, kitos apdorojimo atliekos ir atliekos, atsiradusios skaidrinat apdorojimui naudotą vandenį;</text:p>
      <text:p text:style-name="P80">naudingųjų išgavų paieška ir žvalgyba – ekonominę vertę turinčių naudingųjų išgavų sankaupų geologinis tyrimas, įskaitant mėginių ėmimą, jungtinių mėginių ėmimą, gręžimą, žvalgybinių griovių ir tranšėjų kasimą, išskyrus darbus, kurie atliekami ruošiant telkinius eksploatuoti, ir tiesiogiai su kasybos darbais susijusią veiklą (toliau – paieška ir žvalgyba);</text:p>
      <text:p text:style-name="P81">pavojinga medžiaga – tai medžiaga, mišinys ar preparatas, atitinkantys Cheminių medžiagų ir preparatų įstatymo (Žin., 2000, Nr.<text:s/><text:a xlink:href="https://www.e-tar.lt/portal/lt/legalAct/TAR.2A629A227788" office:target-frame-name="_blank" xlink:show="new"><text:span text:style-name="T82">36-987</text:span></text:a>; 2006, Nr. 65-2381) 3 straipsnio 19 dalies apibrėžimą;</text:p>
      <text:p text:style-name="P83">priimantysis vandens baseinas – tai paviršiniai vandenys, požeminiai vandenys, tarpiniai vandenys ir pakrančių vandenys, kaip apibrėžta Vandens įstatymo (Žin., 1997, Nr.<text:s/><text:a xlink:href="https://www.e-tar.lt/portal/lt/legalAct/TAR.B3CC2C0B9BD2" office:target-frame-name="_blank" xlink:show="new"><text:span text:style-name="T84">104-2615</text:span></text:a>; 2003, Nr. 36-1544; 2004, Nr.<text:s/><text:a xlink:href="https://www.e-tar.lt/portal/lt/legalAct/TAR.95FBC921E284" office:target-frame-name="_blank" xlink:show="new"><text:span text:style-name="T85">73-2528</text:span></text:a>) 3 straipsnio atitinkamai 19, 23–24 ir 26 dalyse;</text:p>
      <text:p text:style-name="P86">rekultivavimas – kasybos atliekų įrenginio paveiktos žemės apdorojimas siekiant atkurti jos patenkinamą būklę, ypač atsižvelgiant į grunto kokybę, augaliją ir gyvūniją, natūralias buveines, gėlo vandens sistemas, kraštovaizdį ir jo panaudojimo būdus;</text:p>
      <text:p text:style-name="P87">sąvarta – inžinerinis įrenginys kietoms kasybos ir (ar) gręžybos atliekoms kaupti žemės paviršiuje;</text:p>
      <text:p text:style-name="P88">didelė avarija – įvykis objekte, kuriam taikomas Kasybos pramonės atliekų tvarkymo tvarkos aprašas, galintis iš karto ar per tam tikrą laiką sukelti rimtą pavojų žmonių sveikatai ir (arba) aplinkai objekte ar už jo ribų;</text:p>
      <text:p text:style-name="P89">naudingųjų išgavų naudojimo teritorija – žemės sklypas, kurį valdo ir kuriame vykdo veiklą žemės gelmių naudotojas (toliau – teritorija);</text:p>
      <text:p text:style-name="P90">žemės gelmių naudotojas – fizinis ar juridinis asmuo arba šių asmenų grupė, veikianti pagal jungtinės veiklos sutartį, kurie eksploatuoja žemės gelmių išteklius ir (ar) atlieka tiesioginius žemės gelmių tyrimus ir turi:</text:p>
      <text:soft-page-break/>
      <text:p text:style-name="P91">– leidimą naudoti žemės gelmių išteklius ir ertmes, išduotą pagal Žemės gelmių įstatymo (Žin., 1995, Nr.<text:s/><text:a xlink:href="https://www.e-tar.lt/portal/lt/legalAct/TAR.13E108ED3981" office:target-frame-name="_blank" xlink:show="new"><text:span text:style-name="T92">63-1582</text:span></text:a>; 2001, Nr.<text:s/><text:a xlink:href="https://www.e-tar.lt/portal/lt/legalAct/TAR.FC99661E0C1C" office:target-frame-name="_blank" xlink:show="new"><text:span text:style-name="T93">35-1164</text:span></text:a>; 2004, Nr.<text:s/><text:a xlink:href="https://www.e-tar.lt/portal/lt/legalAct/TAR.746E5B0683A6" office:target-frame-name="_blank" xlink:show="new"><text:span text:style-name="T94">167-6097</text:span></text:a>) 12 straipsnio 1 arba 2 dalį, ir yra sudarę su Vyriausybės įgaliota institucija žemės gelmių išteklių ir/ar ertmių naudojimo sutartį ir (ar)</text:p>
      <text:p text:style-name="P95">– leidimą tirti žemės gelmes, išduotą pagal Leidimų tirti žemės gelmes išdavimo taisykles, patvirtintas Lietuvos Respublikos Vyriausybės 2001 m. lapkričio 29 d. nutarimu Nr. 1433 (Žin., 2001, Nr.<text:s/><text:a xlink:href="https://www.e-tar.lt/portal/lt/legalAct/TAR.633F92FEFFC9" office:target-frame-name="_blank" xlink:show="new"><text:span text:style-name="T96">102-3634</text:span></text:a>; 2005, Nr. 45-1448);</text:p>
      <text:p text:style-name="P97">atliekos, atliekų turėtojas, atliekų tvarkytojas, inertinės atliekos, pavojingos atliekos, kasybos pramonė – atitinka Atliekų tvarkymo įstatyme (Žin., 1998, Nr.<text:s/><text:a xlink:href="https://www.e-tar.lt/portal/lt/legalAct/TAR.8D38517814F1" office:target-frame-name="_blank" xlink:show="new"><text:span text:style-name="T98">61-1726</text:span></text:a>; 2002, Nr.<text:s/><text:a xlink:href="https://www.e-tar.lt/portal/lt/legalAct/TAR.4D5E88FF9E5A" office:target-frame-name="_blank" xlink:show="new"><text:span text:style-name="T99">72-3016</text:span></text:a>) ir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100">96-3051</text:span></text:a>), vartojamas sąvokas.</text:p>
      <text:p text:style-name="P101"/>
      <text:p text:style-name="P102"><text:span text:style-name="T103">III</text:span><text:span text:style-name="T104">.</text:span><text:s/><text:span text:style-name="T105">KASYBOS ATLIEKŲ TVARKYMAS</text:span></text:p>
      <text:p text:style-name="P106"/>
      <text:p text:style-name="P107">5. Žemės gelmių naudotojas pagal Atliekų tvarkymo įstatymo reikalavimus turi tvarkyti Kasybos atliekas pats arba perduoti jas atliekų tvarkytojui.</text:p>
      <text:p text:style-name="P108">6. Žemės gelmių naudotojas, kurio komercinėje veikloje susidaro Kasybos atliekos, privalo imtis visų būtinų priemonių, kad būtų iki minimumo sumažintas atliekų kiekis, užkirstas kelias arba kuo labiau sumažintas bet koks neigiamas poveikis aplinkai ir žmonių sveikatai. Tai apima bet kokio kasybos atliekų įrenginio valdymą, įskaitant priežiūrą po jo uždarymo, ir su tuo įrenginiu susijusių stambių avarijų prevenciją bei jų pasekmių aplinkai ir žmonių sveikatai ribojimą. Kasybos atliekų tvarkymo priemonės turi būti grindžiamos geriausiais prieinamais gamybos būdais atsižvelgiant į kasybos atliekų įrenginio technines ypatybes ir vietos aplinkos sąlygas.</text:p>
      <text:p text:style-name="P109">7. Kasybos atliekų (išskyrus neužterštą gruntą ir inertines atliekas) susidarymo vietose, žemės gelmių naudotojui ieškant ir žvalgant, išgaunant, apdorojant ir saugant naudingąsias iškasenas, turi būti pildomas pirminės atliekų apskaitos žurnalas, tvarkoma susidariusių ir perduotų tvarkyti Kasybos atliekų apskaita, nurodomas jų kiekis, teikiamos pirminės atliekų apskaitos ataskaitos Aplinkos ministerijos regiono aplinkos apsaugos departamentui, kurio kontroliuojamoje teritorijoje vykdoma nurodyta žemės gelmių naudojimo veikla, Atliekų tvarkymo taisyklėse, patvirtintose aplinkos ministro 1999 m. liepos 14 d. įsakymu Nr. 217 „Dėl Atliekų tvarkymo taisyklių patvirtinimo“ (Žin., 1999, Nr.<text:s/><text:a xlink:href="https://www.e-tar.lt/portal/lt/legalAct/TAR.38E37AB6E8E6" office:target-frame-name="_blank" xlink:show="new"><text:span text:style-name="T110">63-2065</text:span></text:a>), nustatyta tvarka.</text:p>
      <text:p text:style-name="P111">8. Žemės gelmių naudotojas privalo gauti Taršos integruotos prevencijos ir kontrolės leidimą, išduodamą pagal TIPKo leidimų išdavimo taisykles, jei jis Kasybos atliekas kaupia:</text:p>
      <text:p text:style-name="P112">8.1. A kategorijos kasybos atliekų įrenginiuose;</text:p>
      <text:p text:style-name="P113">8.2. jų susidarymo vietoje ilgiau nei:</text:p>
      <text:p text:style-name="P114">8.2.1. šešis mėnesius netikėtai atsiradusių pavojingų atliekų atveju;</text:p>
      <text:p text:style-name="P115">8.2.2. vienerius metus nepavojingų neinertinių kasybos atliekų įrenginių atveju;</text:p>
      <text:p text:style-name="P116">8.2.3. trejus metus nepavojingų atliekų, susidariusių angliavandenilių ir evaporitų, kitų nei gipsas ir anhidritas, paieškos ir žvalgybos metu.</text:p>
      <text:p text:style-name="P117">9. Kasybos atliekų, įskaitant neužterštą gruntą ir inertines atliekas, įrenginys priskiriamas A kategorijos kasybos atliekų įrenginiui ir apie tai pažymima Atliekų tvarkymo įstatymo 10 straipsnyje nurodytame Atliekų naudojimo ar šalinimo techniniame reglamente, jei:</text:p>
      <text:p text:style-name="P118">9.1. gedimas ar netinkama veikla, pavyzdžiui, sąvartos griuvimas ar dambos trūkimas, galėtų sukelti stambią avariją, vadovaujantis rizikos įvertinimu, kuriame atsižvelgiama į tokius veiksnius kaip, pavyzdžiui, esamas ar būsimas dydis, vieta ir kasybos atliekų įrenginio poveikis aplinkai; arba</text:p>
      <text:p text:style-name="P119">9.2. jame yra pavojingų atliekų; arba</text:p>
      <text:p text:style-name="P120">9.3. jame yra pavojingų medžiagų ar preparatų.</text:p>
      <text:p text:style-name="P121">10. Žemės gelmių naudotojas, tvarkantis Kasybos atliekas A kategorijos kasybos atliekų įrenginyje, prieš veiklos pradžią turi sukurti stambių avarijų prevencijos politiką, skirtą Kasybos atliekų tvarkymui, ir pagal šio Tvarkos aprašo 1 priedo reikalavimus įdiegti šią politiką įgyvendinančią saugos valdymo sistemą ir vidaus avarinį planą, kuriame nurodomos priemonės, būtinos imtis teritorijoje avarijos atveju. Kuriant vidaus avarinį planą vadovaujamasi Lietuvos Respublikos Vyriausybės 1999 m. birželio 21 d. nutarimu Nr. 783 patvirtinta Avarijų likvidavimo planų sudarymo tvarka (Žin., 1999, Nr.<text:s/><text:a xlink:href="https://www.e-tar.lt/portal/lt/legalAct/TAR.B043DF2144E6" office:target-frame-name="_blank" xlink:show="new"><text:span text:style-name="T122">56-1812</text:span></text:a>).</text:p>
      <text:p text:style-name="P123">11. Žemės gelmių naudotojas kartu su paraiška Taršos integruotos prevencijos ir kontrolės leidimui gauti pateikia informaciją, reikalingą išorės avariniam planui, kurį tvirtina Lietuvos Respublikos aplinkos ministerijos regiono aplinkos apsaugos departamentas, parengti. Išorės avarinio plano struktūra ir sudėtis atitinka Avarijų likvidavimo plano sudėtį ir struktūrą, patvirtintą Lietuvos Respublikos krašto apsaugos ministro 1999 m. birželio 22 d. įsakymu Nr. 706 „Dėl Avarijų likvidavimo plano sudėties ir struktūros patvirtinimo“ (Žin., 1999, Nr.<text:s/><text:a xlink:href="https://www.e-tar.lt/portal/lt/legalAct/TAR.2055BD850317" office:target-frame-name="_blank" xlink:show="new"><text:span text:style-name="T124">56-1814</text:span></text:a>).</text:p>
      <text:p text:style-name="P125">Regiono aplinkos apsaugos departamentas, prieš patvirtindamas išorės avarinį planą ar jo patikslinimą, privalo organizuoti ir atlikti procedūras, numatytas Visuomenės informavimo ir dalyvavimo rengiant planus ir programas, skirtas aplinkos oro ir vandens apsaugai bei atliekų tvarkymui, tvarkos apraše, patvirtintame aplinkos ministro 2005 m. liepos 26 d. įsakymu Nr. D1-381 „Dėl Visuomenės informavimo ir dalyvavimo rengiant planus ir programas, skirtas aplinkos oro ir vandens apsaugai bei atliekų tvarkymui, tvarkos aprašo patvirtinimo“ (Žin., 2005, Nr.<text:s/><text:a xlink:href="https://www.e-tar.lt/portal/lt/legalAct/TAR.C06803F15FEE" office:target-frame-name="_blank" xlink:show="new"><text:span text:style-name="T126">102-3789</text:span></text:a>). Visuomenei teikiamos informacijos sąrašas nurodytas šio Tvarkos aprašo 2 priede. Išorės avarinis planas peržiūrimas kas trejus metus ir, jei reikia, atnaujinamas.</text:p>
      <text:p text:style-name="P127">12. Žemės gelmių naudotojas gali talpinti Kasybos atliekas rekultivavimo ar konstrukcijos sutvirtinimo tikslais atgal į iškastas ertmes, atsiradusias vykdant naudingųjų iškasenų kasybą, tik griežtai laikydamasis Lietuvos geologijos tarnybos prie Aplinkos ministerijos patvirtinto naudingųjų iškasenų naudojimo projekto sprendinių. Naudingųjų iškasenų naudojimo projekto rengimo reikalavimus nustato Naudingųjų iškasenų (išskyrus angliavandenilius) išteklių ir žemės gelmių ertmių naudojimo projektų rengimo taisyklės, patvirtintos Lietuvos geologijos tarnybos prie Aplinkos ministerijos 2005 m. rugsėjo 5 d. įsakymu Nr. 1-107 „Dėl Naudingųjų iškasenų (išskyrus angliavandenilius) išteklių ir žemės gelmių ertmių naudojimo projektų rengimo taisyklių patvirtinimo“ (Žin., 2005, Nr.<text:s/><text:a xlink:href="https://www.e-tar.lt/portal/lt/legalAct/TAR.74BDAE78AB5D" office:target-frame-name="_blank" xlink:show="new"><text:span text:style-name="T128">109-3996</text:span></text:a>).</text:p>
      <text:p text:style-name="P129">Kitos nei Kasybos atliekos šalinamos į iškastas ertmes vadovaujantis Atliekų sąvartynų įrengimo, eksploatavimo, uždarymo ir priežiūros po uždarymo taisyklių, patvirtintų aplinkos ministro 2000 m. spalio 18 d. įsakymu Nr. 444, nuostatomis.</text:p>
      <text:p text:style-name="P130">13. Kasybos atliekų įrenginių įrengimui, eksploatavimui, uždarymui ir priežiūrai po uždarymo taikomi šio Tvarkos aprašo 3 priede nurodyti bendrieji reikalavimai, taip pat:</text:p>
      <text:p text:style-name="P131">13.1.<text:s/><text:span text:style-name="T132">mutatis mutandis<text:s/></text:span>Atliekų sąvartynų įrengimo, eksploatavimo, uždarymo ir priežiūros po uždarymo taisyklių, patvirtintų aplinkos ministro 2000 m. spalio 18 d. įsakymu Nr. 444, reikalavimai – šio Tvarkos aprašo 8.1, 8.2.1–8.2.2 punktuose nurodytų kasybos atliekų įrenginių atvejais;</text:p>
      <text:p text:style-name="P133">13.2. Naudingųjų iškasenų (išskyrus angliavandenilius) išteklių ir žemės gelmių ertmių naudojimo projektų rengimo taisyklių, patvirtintų Lietuvos geologijos tarnybos prie Aplinkos ministerijos 2005 m. rugsėjo 5 d. įsakymu Nr. 1-107, reikalavimai – kitų kasybos atliekų įrenginių atvejais.</text:p>
      <text:p text:style-name="P134">14. Draudžiama Kasybos atliekas išmesti, versti į krūvas ar nekontroliuojamai saugoti.</text:p>
      <text:p text:style-name="P135">15. Asmenys, pažeidę teisės aktuose numatytų atliekų tvarkymo reikalavimus, atsako įstatymų nustatyta tvarka.</text:p>
      <text:p text:style-name="P136">_________________</text:p>
      <text:p text:style-name="P137"/>
      <text:p text:style-name="P138"/>
      <text:soft-page-break/>
      <text:p text:style-name="P139">Kasybos pramonės atliekų tvarkymo tvarkos aprašo<text:s/></text:p>
      <text:p text:style-name="P140">1<text:s/>priedas</text:p>
      <text:p text:style-name="Normal"/>
      <text:p text:style-name="P141"><text:span text:style-name="T142">STAMBIŲ AVARIJŲ PREVENCIJOS POLITIKOS REIKALAVIMAI</text:span></text:p>
      <text:p text:style-name="P143"/>
      <text:p text:style-name="P144">1. Žemės gelmių naudotojo stambių operacijų prevencijos politika ir saugos valdymo sistema turėtų būti proporcinga kasybos atliekų įrenginyje esamam stambių avarijų pavojui. Siekiant tai tinkamai įgyvendinti, atsižvelgiama į šiuos aspektus:</text:p>
      <text:p text:style-name="P145">stambių avarijų prevencijos politikoje turi būti nurodyti žemės gelmių naudotojo numatyti stambių avarijų pavojaus kontrolės bendrieji tikslai ir veiksmų principai;</text:p>
      <text:p text:style-name="P146">į saugos valdymo sistemą turėtų būti įtraukta dalis bendrosios valdymo sistemos, kurią sudaro organizacinė struktūra, pareigos, praktinė veikla, tvarka, procesai ir ištekliai, kurie apibrėžia ir padeda įgyvendinti stambių avarijų prevencijos politiką;</text:p>
      <text:p text:style-name="P147">turi būti paskirtas saugos vadovas, atsakingas už stambių avarijų prevencijos politikos įgyvendinimą ir periodišką priežiūrą.</text:p>
      <text:p text:style-name="P148">2. Saugos valdymo sistema privalo spręsti tokias problemas:</text:p>
      <text:p text:style-name="P149">organizacijos ir personalo: visų lygių organizacijos darbuotojų, dalyvaujančių stambių avarijų pavojaus valdyme, vaidmuo ir pareigos; tokių darbuotojų mokymo poreikių nustatymas ir paties mokymo organizavimas; darbuotojų ir, jei reikia, subrangovų dalyvavimas;</text:p>
      <text:p text:style-name="P150">didelių pavojų nustatymas ir įvertinimas: tvarkos, kuria sistemingai nustatomi dideli pavojai, kylantys dėl įprastos ir neįprastos veiklos, ir vertinama jų tikimybė bei rimtumas, nustatymas ir įgyvendinimas;</text:p>
      <text:p text:style-name="P151">veiklos kontrolė: saugios veiklos, įskaitant gamyklos priežiūros, procesų, įrangos ir laikino stabdymo tvarkos bei taisyklių nustatymas ir įgyvendinimas;</text:p>
      <text:p text:style-name="P152">pokyčių valdymas: tvarkos, kuria planuojamos naujų kasybos atliekų įrenginių modifikacijos ar projektuojami nauji kasybos atliekų įrenginiai, nustatymas ir įgyvendinimas;</text:p>
      <text:p text:style-name="P153">pasirengimas avarijoms: tvarkos, kuria sistemingai analizuojant numatomi galimi pavojai ir rengiami, bandomi ir peržiūrimi avariniai planai, kaip į tokius kylančius pavojus reaguoti, nustatymas ir įgyvendinimas;</text:p>
      <text:p text:style-name="P154">rezultatų stebėsena: tvarkos, kuria nuolat vertinama, ar vykdoma veikla atitinka žemės gelmių naudotojo stambių avarijų prevencijos politikos ir saugos valdymo sistemos nustatytus tikslus, o jei jos nesilaikoma, kaip veikia tyrimo bei korekcinių veiksmų mechanizmai, nustatymas ir įgyvendinimas. Tokia tvarka turi numatyti žemės gelmių naudotojo sistemą, kaip pranešti apie stambias avarijas arba vos neįvykusias avarijas, ypač tokias, kai nepasiteisino prevencinės priemonės, jų tyrimus ir priemones, kurių imamasi iš jų pasimokius;</text:p>
      <text:p text:style-name="P155">tikrinimas ir peržiūrėjimas: tvarkos, kuria sistemingai vertinama stambių avarijų prevencijos politika ir saugos valdymo sistemos efektyvumas ir tinkamumas, nustatymas ir įgyvendinimas; dokumentais patvirtintas objekto vadovybės atliekamas politikos rezultatų ir saugos valdymo sistemos peržiūrėjimas ir atnaujinimas.</text:p>
      <text:p text:style-name="P156">3. Pagrindiniai vidinio ir išorinio avarinių planų tikslai yra šie:</text:p>
      <text:p text:style-name="P157">apimti ir kontroliuoti stambias avarijas bei kitus incidentus, siekiant kuo labiau sumažinti jų poveikį, pirmiausia sumažinti žalą žmonių sveikatai ir aplinkai;</text:p>
      <text:p text:style-name="P158">įdiegti priemones, būtinas žmonių sveikatai ir aplinkai apsaugoti nuo stambių avarijų ir kitų incidentų poveikio;</text:p>
      <text:p text:style-name="P159">pateikti visuomenei ir atitinkamoms tarnyboms ar institucijoms toje teritorijoje būtiną informaciją, įskaitant bet neapsiribojant informacija, kurios reikia siekiant padėti kuo labiau sumažinti avarijos pasekmes žmonių sveikatai ir įvertinti bei kuo labiau sumažinti esamą ar potencialią žalą aplinkai;</text:p>
      <text:p text:style-name="P160">numatyti, kad po stambios avarijos būtų išvalyta, rekultivuota ir atkurta aplinka.</text:p>
      <text:p text:style-name="P161">_________________</text:p>
      <text:p text:style-name="P162">Kasybos pramonės atliekų tvarkymo tvarkos aprašo<text:s/></text:p>
      <text:p text:style-name="P163">2<text:s/>priedas</text:p>
      <text:p text:style-name="Normal"/>
      <text:p text:style-name="P164"><text:span text:style-name="T165">VISUOMENEI TEIKIAMOS INFORMACIJOS SĄRAŠAS</text:span></text:p>
      <text:p text:style-name="P166"/>
      <text:p text:style-name="P167">Visuomenei teikiamoje informacijoje turi būti bent šie duomenys ir informacija:</text:p>
      <text:p text:style-name="P168">1. Žemės gelmių naudotojo, juridinio asmens pavadinimas, teisinė forma, kodas arba žemės gelmių naudotojo fizinių ir/ar juridinių asmenų grupės, veikiančios pagal jungtinės veiklos sutartį, jungtinės veiklos sutarties data ir numeris, arba žemės gelmių naudotojo fizinio asmens vardas ir pavardė.</text:p>
      <text:p text:style-name="P169">2. Kasybos atliekų įrenginio adresas.</text:p>
      <text:p text:style-name="P170">3. Asmens, suteikiančio informaciją, pareigos.</text:p>
      <text:p text:style-name="P171">4. Patvirtinimas, kad šiam atliekų įrenginiui taikomas Kasybos atliekų tvarkymo tvarkos aprašas ir kad žemės gelmių naudotojas yra sukūręs stambių avarijų prevencijos politiką ir pateikęs patvirtintą vidinį avarinį planą, kai šie dokumentai yra privalomi.</text:p>
      <text:p text:style-name="P172">5. Kasybos pramonės atliekų įrenginyje vykdomos veiklos ar veiklos rūšių paaiškinimas aiškiais ir paprastais žodžiais.</text:p>
      <text:p text:style-name="P173">6. Kasybos pramonės atliekų įrenginyje naudojamų medžiagų ir preparatų ir stambią avariją galinčių sukelti atliekų įprastiniai ar bendrieji pavadinimai arba bendra pavojingumo klasė, kartu nurodant jų pagrindines pavojingas ypatybes.</text:p>
      <text:p text:style-name="P174">7. Bendra informacija apie stambių avarijų pavojaus pobūdį, įskaitant jų galimas pasekmes žmonėms ir aplinkai.</text:p>
      <text:p text:style-name="P175">8. Pakankama informacija apie tai, kaip stambios avarijos atveju aplinkiniai gyventojai bus įspėjami ir nuolatos informuojami.</text:p>
      <text:p text:style-name="P176">9. Pakankama informacija, ką suinteresuoti aplinkiniai gyventojai turi daryti ir kaip elgtis stambios avarijos atveju.</text:p>
      <text:p text:style-name="P177">10. Patvirtinimas, kad žemės gelmių naudotojas privalo tinkamai pasirengti teritorijoje, visų pirma palaikyti ryšius su avarinėmis tarnybomis, kad galėtų susidoroti su stambiomis avarijomis ir sušvelninti jų pasekmes.</text:p>
      <text:p text:style-name="P178">11. Nuoroda į išorės avarinį planą, kuriame numatyta, kaip susidoroti su avarijos pasekmėmis už įrenginio teritorijos ribų. Taip pat turėtų būti patariama avarijos metu laikytis avarinių tarnybų nurodymų ir reikalavimų.</text:p>
      <text:p text:style-name="P179">12. Duomenys, kur galima gauti daugiau atitinkamos informacijos teisės aktų nustatyta tvarka.</text:p>
      <text:p text:style-name="P180"/>
      <text:p text:style-name="P181">_________________</text:p>
      <text:p text:style-name="P182"/>
      <text:p text:style-name="P183"/>
      <text:p text:style-name="P184"/>
      <text:soft-page-break/>
      <text:p text:style-name="P185">Kasybos pramonės atliekų tvarkymo tvarkos aprašo<text:s/></text:p>
      <text:p text:style-name="P186">3<text:s/>priedas</text:p>
      <text:p text:style-name="Normal"/>
      <text:p text:style-name="P187"><text:span text:style-name="T188">KASYBOS ATLIEKŲ ĮRENGINIŲ ĮRENGIMO, EKSPLOATAVIMO, UŽDARYMO IR PRIEŽIŪROS PO UŽDARYMO BENDRIEJI REIKALAVIMAI</text:span></text:p>
      <text:p text:style-name="P189"/>
      <text:p text:style-name="P190"><text:span text:style-name="T191">I</text:span><text:span text:style-name="T192">.<text:s/></text:span><text:span text:style-name="T193">KASYBOS ATLIEKŲ ĮRENGINIŲ ĮRENGIMAS, EKSPLOATAVIMAS</text:span></text:p>
      <text:p text:style-name="P194"/>
      <text:p text:style-name="P195">1. Žemės gelmių naudotojas privalo užtikrinti, kad kasybos pramonės atliekų įrenginį (toliau – Kasybos atliekų įrenginys) valdytų turintis teisės aktais reikalaujamų techninių žinių ir patirties asmuo, kuris valdytų techniką bei mokytų personalą.</text:p>
      <text:p text:style-name="P196">2. Žemės gelmių naudotojas, statydamas Kasybos atliekų įrenginį ar modifikuodamas esamą įrenginį, privalo užtikrinti, kad:</text:p>
      <text:p text:style-name="P197">2.1. įrenginys būtų tinkamoje vietoje, atsižvelgiant pirmiausia į teisės aktų reikalavimus dėl saugomų vietovių, geologinius, hidrologinius, hidrogeologinius, seisminius bei geotechninius veiksnius, ir suprojektuotas taip, kad atitiktų sąlygas, būtinas užkirsti kelią trumpu ir ilgu laikotarpiu grunto, oro, požeminio ar paviršinio vandens taršai, užtikrinti užteršto vandens bei filtrato surinkimą bei mažinti vandens ar vėjo eroziją tiek, kiek tai techniškai įmanoma ir ekonomiškai įgyvendinama;</text:p>
      <text:p text:style-name="P198">2.2. įrenginys būtų tinkamai pastatytas, valdomas ir prižiūrimas siekiant trumpu ir ilgu laikotarpiu užtikrinti jo fizinį stabilumą ir užkirsti kelią grunto, oro, paviršinio ar požeminio vandens taršai, taip pat kuo labiau sumažinti galimą žalą kraštovaizdžiui;</text:p>
      <text:p text:style-name="P199">2.3. būtų tinkami planai ir priemonės, skirtos reguliariai Kasybos atliekų įrenginio stebėsenai ir kompetentingų institucijų atliekamiems patikrinimams bei skirtos imtis veiksmų esant rezultatams, rodantiems vandens ar grunto taršos nestabilumą;</text:p>
      <text:p text:style-name="P200">2.4. būtų tinkamos priemonės, skirtos rekultivuoti žemę ir uždaryti Kasybos atliekų įrenginį;</text:p>
      <text:p text:style-name="P201">2.5. būtų tinkamos priemonės, skirtos Kasybos atliekų įrenginio priežiūrai po uždarymo.</text:p>
      <text:p text:style-name="P202">3. Stebėsenos ir patikrinimų, nurodytų 2.3 punkte, rezultatai laikomi kartu su Taršos integruotos prevencijos ir kontrolės leidimo (jei jo reikia) dokumentais, siekiant užtikrinti tinkamą informacijos perdavimą, ypač pasikeitus žemės gelmių naudotojui.</text:p>
      <text:p text:style-name="P203">4. Žemės gelmių naudotojas, nepagrįstai neuždelsdamas ir bet kuriuo atveju ne vėliau kaip per 48 valandas, praneša atitinkamam regiono aplinkos apsaugos departamentui apie bet kokius įvykius, galinčius turėti poveikį Kasybos atliekų įrenginio stabilumui, ir apie bet kokį didelį neigiamą poveikį aplinkai, nustatytą vykdant įrenginio kontrolę ir stebėseną. Kur taikytina, žemės gelmių naudotojas įgyvendina vidaus avarinį planą ir laikosi visų kitų kompetentingų institucijų nurodymų dėl korekcinių priemonių, kurių reikia imtis.</text:p>
      <text:p text:style-name="P204">Priemonių, kurių reikia imtis, išlaidos tenka veiklos vykdytojui.</text:p>
      <text:p text:style-name="P205">Žemės gelmių naudotojas periodiškai Taršos integruotos prevencijos ir kontrolės leidime nustatytu dažnumu, tačiau bet kuriuo atveju ne rečiau kaip kartą per metus, praneša atitinkamam regiono aplinkos apsaugos departamentui visus stebėsenos rezultatus, kuriais įrodoma, jog laikomasi leidimo sąlygų ir kaupiama vis daugiau informacijos apie atliekas ir Kasybos atliekų įrenginyje vykstančius procesus.</text:p>
      <text:p text:style-name="P206"/>
      <text:p text:style-name="P207"><text:span text:style-name="T208">II</text:span><text:span text:style-name="T209">.</text:span><text:s/><text:span text:style-name="T210">KASYBOS ATLIEKŲ ĮRENGINIŲ UŽDARYMO PROCEDŪROS IR PROCEDŪROS PO UŽDARYMO</text:span></text:p>
      <text:p text:style-name="P211"/>
      <text:p text:style-name="P212">5. Kasybos atliekų įrenginio uždarymo procedūra pradedama tik, jeigu įvykdoma viena iš šių sąlygų:</text:p>
      <text:p text:style-name="P213">5.1. įvykdomos Taršos integruotos prevencijos ir kontrolės leidime nurodytos atitinkamos sąlygos;</text:p>
      <text:p text:style-name="P214">5.2. žemės gelmių naudotojui prašant šiai procedūrai raštu pritaria regiono aplinkos apsaugos departamentas;</text:p>
      <text:p text:style-name="P215">5.3. regiono aplinkos apsaugos departamentas dėl to priima motyvuotą sprendimą.</text:p>
      <text:p text:style-name="P216">6. Kasybos atliekų įrenginys laikomas visiškai uždarytu tik po to, kai regiono aplinkos apsaugos departamentas įvykdo galutinę apžiūrą teritorijoje, įvertina visas žemės gelmių naudotojo pateiktas ataskaitas, patvirtina, kad Kasybos atliekų įrenginio paveikta žemė rekultivuota ir praneša žemės gelmių naudotojui apie uždarymo patvirtinimą.</text:p>
      <text:p text:style-name="P217">Patvirtinimas jokiu būdu nesumažina žemės gelmių naudotojo pareigų pagal Taršos integruotos prevencijos ir kontrolės leidimo sąlygas ar pagal teisės aktus.</text:p>
      <text:p text:style-name="P218">7. Žemės gelmių naudotojas po Kasybos atliekų įrenginio uždarymo yra atsakingas už priežiūrą, stebėseną, kontrolę ir ištaisančiąsias priemones tiek, kiek reikalauja teisės aktai, atsižvelgiant į pavojaus pobūdį ir trukmę, išskyrus atvejus, kai teisės aktai įpareigoja valstybės instituciją perimti šias užduotis iš veiklos vykdytojo po to, kai Kasybos atliekų įrenginys visiškai uždaromas.</text:p>
      <text:p text:style-name="P219">8. Kai, uždarius Kasybos atliekų įrenginį, būtina, kad būtų įvykdyti atitinkami teisės aktuose nustatyti aplinkos apsaugos reikalavimai dėl išleidžiamų pavojingų medžiagų sukeltos taršos, dėl požeminio vandens apsaugos nuo pavojingų medžiagų keliamos taršos, žemės gelmių naudotojas taip pat<text:s/><text:span text:style-name="T220">(</text:span><text:span text:style-name="T221">inter alia</text:span><text:span text:style-name="T222">)<text:s/></text:span>kontroliuoja įrenginio fizinį ir cheminį stabilumą ir kuo labiau mažina bet kokį neigiamą poveikį aplinkai, pirmiausia paviršiniam ir požeminiam vandeniui, užtikrindamas, kad:</text:p>
      <text:p text:style-name="P223">8.1. visi įrenginiui priklausantys statiniai būtų stebimi ir užkonservuoti bei visada turėtų naudojimui paruoštus kontrolės ir matavimo prietaisus;</text:p>
      <text:p text:style-name="P224">8.2. kur taikytina, nutekamieji kanalai ir slenksčiai būtų švarūs ir neužtverti.</text:p>
      <text:p text:style-name="P225">9. Po Kasybos atliekų įrenginio uždarymo žemės gelmių naudotojas nedelsdamas praneša regiono aplinkos apsaugos departamentui apie bet kokius įvykius ar procesus, galinčius paveikti Kasybos atliekų įrenginio stabilumą, ir apie bet kokį didelį neigiamą poveikį aplinkai, pastebėtą atitinkamų kontrolės ir stebėsenos procedūrų metu. Kur taikytina, žemės gelmių naudotojas įgyvendina vidaus avarinį planą ir laikosi visų kitų regiono aplinkos pasaugos departamento ir kitų kompetentingų institucijų nurodymų dėl korekcinių priemonių, kurių reikia imtis.</text:p>
      <text:p text:style-name="P226">Priemonių, kurių reikia imtis, išlaidos tenka žemės gelmių naudotojui.</text:p>
      <text:p text:style-name="P227">10. Regiono aplinkos apsaugos departamentas gali įpareigoti žemės gelmių naudotoją periodiškai teikti visus stebėsenos rezultatus, kuriais įrodoma, jog laikomasi Taršos integruotos prevencijos ir kontrolės leidime nurodytų sąlygų ir sukaupiama vis daugiau žinių apie kasybos atliekas ir jų įrenginyje vykstančius procesus.</text:p>
      <text:p text:style-name="P228"/>
      <text:p text:style-name="P229"><text:span text:style-name="T230">BAIGIAMOSIOS NUOSTATOS</text:span></text:p>
      <text:p text:style-name="P231"/>
      <text:p text:style-name="P232">11. Šių reikalavimų 1, 4, 5–10 punktai netaikomi Kasybos atliekų įrenginiams, skirtiems neužterštam gruntui ir inertinėms atliekoms kaupti, išskyrus atvejus, kai jos kaupiamos A kategorijos Kasybos atliekų įrenginyje.</text:p>
      <text:p text:style-name="P233"/>
      <text:p text:style-name="P234">_________________</text:p>
      <text:p text:style-name="P235"/>
      <text:p text:style-name="P236"/>
      <text:soft-page-break/>
      <text:p text:style-name="P237">PATVIRTINTA</text:p>
      <text:p text:style-name="P238">Lietuvos Respublikos aplinkos ministro 2008 m. gegužės 7 d. įsakymu Nr. D1-239</text:p>
      <text:p text:style-name="Normal"/>
      <text:p text:style-name="P239"><text:span text:style-name="T240">ATASKAITŲ APIE EUROPOS PARLAMENTO IR TARYBOS 2006 M. KOVO 15 D. DIREKTYVOS 2006/21/EB DĖL KASYBOS PRAMONĖS ATLIEKŲ TVARKYMO, IŠ DALIES KEIČIANČIOS TARYBOS DIREKTYVĄ 2004/35/EB, ĮGYVENDINIMĄ IR KITOS INFORMACIJOS TEIKIMO EUROPOS KOMISIJAI TVARKOS APRAŠAS</text:span></text:p>
      <text:p text:style-name="P241"/>
      <text:p text:style-name="P242">1. Lietuvos geologijos tarnyba prie Aplinkos ministerijos rengia ir teikia ataskaitas Europos Komisijai apie Europos Parlamento ir Tarybos 2006 m. kovo 15 d. direktyvos 2006/21/EB dėl kasybos pramonės atliekų tvarkymo, iš dalies keičiančios Tarybos direktyvą 2004/35/EB (OL 2006 m. L 102, 49 tomas, p. 15) (toliau – Kasybos atliekų direktyva), įgyvendinimą.</text:p>
      <text:p text:style-name="P243">2. Ataskaita apima trejų metų laikotarpį ir rengiama pagal Europos Komisijai patvirtintą klausimyną ar gaires dėl valstybių narių ataskaitų apie Kasybos atliekų direktyvos įgyvendinimą.</text:p>
      <text:p text:style-name="P244">3. Ataskaitos teikiamos Europos Komisijai kas treji metai per devynis mėnesius nuo ataskaitinio laikotarpio pabaigos. Pirmoji ataskaita apima 2008–2010 metų laikotarpį ir pateikiama iki 2011 m. rugsėjo 30 d.</text:p>
      <text:p text:style-name="P245">4. Aplinkos ministerijos regionų aplinkos apsaugos departamentai renka ir kiekvienais metais iki sausio 31 d. už praėjusius metus teikia Lietuvos geologijos tarnybai prie Aplinkos ministerijos duomenis apie kasybos pramonės atliekų įrenginius pagal žemiau pateiktą lentelę, kurią pasirašo institucijos vadovas ar jo įgaliotas asmuo ir tvirtina institucijos antspaudu:</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5">
            <text:p text:style-name="P255"/>
            <text:p text:style-name="P256">______________________ regiono aplinkos apsaugos departamentas</text:p>
            <text:p text:style-name="P257"/>
          </table:table-cell>
          <table:covered-table-cell/>
          <table:covered-table-cell/>
          <table:covered-table-cell/>
          <table:covered-table-cell/>
        </table:table-row>
        <table:table-row table:style-name="TableRow258">
          <table:table-cell table:style-name="TableCell259">
            <text:p text:style-name="P260">Kasybos pramonės atliekų įrenginiai (toliau – įrenginiai)</text:p>
          </table:table-cell>
          <table:table-cell table:style-name="TableCell261">
            <text:p text:style-name="P262">Naudingųjų iškasenų telkinio pavadinimas</text:p>
          </table:table-cell>
          <table:table-cell table:style-name="TableCell263">
            <text:p text:style-name="P264">Kaupiamos atliekos (pvz., smėlis, priemolis ir pan.)</text:p>
          </table:table-cell>
          <table:table-cell table:style-name="TableCell265">
            <text:p text:style-name="P266">Įrenginio konstrukcija (pvz., sąvarta, nusodinimo baseinas ir kt.)</text:p>
          </table:table-cell>
          <table:table-cell table:style-name="TableCell267">
            <text:p text:style-name="P268">Įrenginių skaičius</text:p>
          </table:table-cell>
        </table:table-row>
        <table:table-row table:style-name="TableRow269">
          <table:table-cell table:style-name="TableCell270">
            <text:p text:style-name="P271">A kategorijos įrenginiai</text:p>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Kiti įrenginiai</text:p>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Bendras įrenginių skaičius</text:p>
          </table:table-cell>
          <table:table-cell table:style-name="TableCell296" table:number-columns-spanned="3">
            <text:p text:style-name="P297"/>
          </table:table-cell>
          <table:covered-table-cell/>
          <table:covered-table-cell/>
          <table:table-cell table:style-name="TableCell298">
            <text:p text:style-name="P299"/>
          </table:table-cell>
        </table:table-row>
      </table:table>
      <text:p text:style-name="P300"/>
      <text:p text:style-name="P301">5. Lietuvos geologijos tarnyba prie Aplinkos ministerijos renka šio Tvarkos aprašo 4 punkte nurodytus duomenis, juos apdoroja ir teikia Europos Komisijai atžvelgiant į šio Tvarkos aprašo 3 punkte numatytus terminus.</text:p>
      <text:p text:style-name="P302">6. Aplinkos ministerijos regionų aplinkos apsaugos departamentai kaupia ir teikia Lietuvos geologijos tarnybai prie Aplinkos ministerijos informaciją:</text:p>
      <text:p text:style-name="P303">apie bet kokius įvykius, galinčius turėti poveikį kasybos atliekų įrenginio stabilumui, ir apie bet kokį didelį neigiamą poveikį aplinkai, nustatytą vykdant tokio atliekų įrenginio kontrolę ir stebėseną;</text:p>
      <text:p text:style-name="P304">apie bet kokius įvykius ar procesus, vyksiančius po kasybos pramonės atliekų įrenginio uždarymo ir galinčius paveikti tokio atliekų įrenginio stabilumą, bei apie bet kokį didelį neigiamą poveikį aplinkai, pastebėtą atitinkamų kontrolės ir stebėsenos procedūrų metu.</text:p>
      <text:p text:style-name="P305">7. Lietuvos geologijos tarnyba prie Aplinkos ministerijos šio Tvarkos aprašo 6 punkte nurodytą informaciją kasmet teikia Europos Komisijai.</text:p>
      <text:p text:style-name="P3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13:23:00Z</meta:creation-date>
    <dc:date>2016-04-21T13:23:00Z</dc:date>
    <meta:template xlink:href="Normal" xlink:type="simple"/>
    <meta:editing-cycles>2</meta:editing-cycles>
    <meta:editing-duration>PT0S</meta:editing-duration>
    <meta:document-statistic meta:page-count="11" meta:paragraph-count="1005" meta:word-count="4627" meta:character-count="35184" meta:row-count="2869" meta:non-whitespace-character-count="31562"/>
  </office:meta>
</office:document-meta>
</file>