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27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27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9"/>
      <text:p text:style-name="P10">2011 m. gruodžio 29 d. Nr. 1A-1216</text:p>
      <text:p text:style-name="P11">Vilnius</text:p>
      <text:p text:style-name="P12"/>
      <text:p text:style-name="P13"/>
      <text:p text:style-name="P14"><text:span text:style-name="T15">Atsižvelgdamas į Europos farmakopėjos 7.0 leidimo ir 7.3 priedo reikalavimus,</text:span></text:p>
      <text:p text:style-name="P16"><text:span text:style-name="T17">pakeičiu</text:span><text:span text:style-name="T18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19">69-2828</text:span></text:a><text:span text:style-name="T20">):</text:span></text:p>
      <text:p text:style-name="P21"><text:span text:style-name="T22">1</text:span><text:span text:style-name="T23">. Papildau nauja eilute, kurią po eilutės „Acamprosate calcium Akamprosato kalcio druska Acamprosatum calcicum 1585“ išdėstau taip:</text:span></text:p>
      <text:p text:style-name="P24"><text:span text:style-name="T25">„Acanthopanax bark Grakščiųjų eleuterokokų žievė Acanthopanacis gracilistyli cortex 2432“</text:span></text:p>
      <text:p text:style-name="P26"><text:span text:style-name="T27">2</text:span><text:span text:style-name="T28">. Papildau naujomis eilutėmis, kurias po eilutės „Anaesthetic ether Anestetinis eteris Aether anaestheticus 367“ išdėstau taip:</text:span></text:p>
      <text:p text:style-name="P29"><text:span text:style-name="T30">„Angelica dahurica root Daūrinių skudučių šaknys Angelicae dahuricae radix 2556</text:span></text:p>
      <text:p text:style-name="P31"><text:span text:style-name="T32">Angelica pubescens root Plaukuotųjų skudučių šaknys Angelicae pubescentis radix 2557“</text:span></text:p>
      <text:p text:style-name="P33"><text:span text:style-name="T34">3</text:span><text:span text:style-name="T35">. Papildau nauja eilute, kurią po eilutės „Camphor, racemic Kamparas, raceminis Camphora racemica 655“ išdėstau taip:</text:span></text:p>
      <text:p text:style-name="P36"><text:span text:style-name="T37">„Candesartan cilexetil Kandesartano cileksetilas Candesartanum cilexetili 2573“</text:span></text:p>
      <text:p text:style-name="P38"><text:span text:style-name="T39">4</text:span><text:span text:style-name="T40">. Papildau nauja eilute, kurią po eilutės „Cholesterol Cholesterolis Cholesterolum 993“ išdėstau taip:</text:span></text:p>
      <text:p text:style-name="P41"><text:span text:style-name="T42">„Cholesterol for parenteral use Cholesterolis parenteriniam vartojimui Cholesterolum ad usum parenteralem 2397“</text:span></text:p>
      <text:p text:style-name="P43"><text:span text:style-name="T44">5</text:span><text:span text:style-name="T45">. Išbraukiu eilutę „Ethyl parahydroxybenzoate sodium Etilo parahidroksibenzoato natrio druska Ethylis parahydroxybenzoas natricus 2134“;</text:span></text:p>
      <text:p text:style-name="P46"><text:span text:style-name="T47">6</text:span><text:span text:style-name="T48">. Papildau nauja eilute, kurią po eilutės „Fructose Fruktozė Fructosum 188“ išdėstau taip:</text:span></text:p>
      <text:p text:style-name="P49"><text:span text:style-name="T50">„Fulvestrant Fulvestrantas Fulvestrantum 2443“</text:span></text:p>
      <text:p text:style-name="P51"><text:span text:style-name="T52">7</text:span><text:span text:style-name="T53">. Papildau naujomis eilutėmis, kurias po eilutės „Glucagon, human Žmogaus gliukagonas Glucagonum humanum 1635“ išdėstau taip:</text:span></text:p>
      <text:p text:style-name="P54"><text:span text:style-name="T55">„Glucosamine hydrochloride Gliukozamino hidrochloridas Glucosamini hydrochloridum 2446</text:span></text:p>
      <text:p text:style-name="P56"><text:span text:style-name="T57">Glucosamine sulfate sodium chloride Gliukozamino sulfatas natrio chloridas Glucosamini sulfas natrii chloridum 2447“</text:span></text:p>
      <text:p text:style-name="P58"><text:span text:style-name="T59">8</text:span><text:span text:style-name="T60">. Papildau nauja eilute, kurią po eilutės „Glycerol distearate Glicerolio distearatas Glyceroli distearas 1428“ išdėstau taip:</text:span></text:p>
      <text:p text:style-name="P61"><text:span text:style-name="T62">„Glycerol formal Glicerolio formalis Glycerol-formalum 1671“</text:span></text:p>
      <text:p text:style-name="P63"><text:span text:style-name="T64">9</text:span><text:span text:style-name="T65">. Papildau nauja eilute, kurią po eilutės „Hepatitis A (inactivated) and hepatitis B (rDNA) vaccine (adsorbed) Vakcina nuo hepatito A, (inaktyvuota) ir nuo hepatito B (rDNR), (adsorbuota) Vaccinum hepatitidis A inactivatum et hepatitidis B (ADNr) adsorbatum 1526“ išdėstau taip:</text:span></text:p>
      <text:p text:style-name="P66"><text:span text:style-name="T67">„Hepatitis A (inactivated, adsorbed) and typhoid polysaccharide vaccine Vakcina nuo hepatito A (inaktyvuota, adsorbuota) ir vidurių šiltinės (polisacharidinė) Vaccinum hepatitidis A inactivatum adsorbatum et febris typhoidis polysaccharidicum 2597“</text:span></text:p>
      <text:p text:style-name="P68"><text:span text:style-name="T69">10</text:span><text:span text:style-name="T70">. Papildau nauja eilute, kurią po eilutės „Hydralazine hydrochloride Hidralazino hidrochloridas Hydralazini hydrochloridum 829“ išdėstau taip:</text:span></text:p>
      <text:p text:style-name="P71"><text:span text:style-name="T72">„Hydrastis canadensis for homoeopathic preparations Kanadinės auksašaknės homeopatiniams preparatams Hydrastis canadensis ad praeparationes homoeopathicas 2500“</text:span></text:p>
      <text:p text:style-name="P73"><text:span text:style-name="T74">11</text:span><text:span text:style-name="T75">. Papildau nauja eilute, kurią po eilutės „Iron for homoeopathic preparation Geležis homeopatiniams preparatams Ferrum ad praeparationes homoeopathicas 2026“ išdėstau taip:</text:span></text:p>
      <text:p text:style-name="P76"><text:span text:style-name="T77">„Isatis root Mėlžolių šaknys Isatidis radix 2566“</text:span></text:p>
      <text:p text:style-name="P78"><text:span text:style-name="T79">12</text:span><text:span text:style-name="T80">. Papildau nauja eilute, kurią po eilutės „Krypton (81mKr) inhalation gas Kriptonas (81mKr), inhaliacinis Kryptonum (81mKr) ad inhalationem 1533“ išdėstau taip:</text:span></text:p>
      <text:p text:style-name="P81"><text:span text:style-name="T82">„Kudzuvine root Kalninių puerarijų smulkiažiedžio varieteto šaknys Puerariae lobatae radix 2434“</text:span></text:p>
      <text:p text:style-name="P83"><text:span text:style-name="T84">13</text:span><text:span text:style-name="T85">. Papildau nauja eilute, kurią po eilutės „Monoclonal antibodies for human use Monokloniniai antikūnai vartoti žmonėms Anticorpora monoclonalia ad usum humanum 2031“ išdėstau taip:</text:span></text:p>
      <text:p text:style-name="P86"><text:span text:style-name="T87">„Montelukast sodium Montelukasto natrio druska Montelukastum natricum 2583“</text:span></text:p>
      <text:p text:style-name="P88"><text:span text:style-name="T89">14</text:span><text:span text:style-name="T90">. Papildau nauja eilute, kurią po eilutės „Ofloxacin Ofloksacinas Ofloxacinum 1455“ išdėstau taip:</text:span></text:p>
      <text:p text:style-name="P91"><text:span text:style-name="T92">„Olanzapine Olanzapinas Olanzapinum 2258“</text:span></text:p>
      <text:p text:style-name="P93"><text:span text:style-name="T94">15</text:span><text:span text:style-name="T95">. Papildau nauja eilute, kurią po eilutės „Ritonavir Ritonaviras Ritonavirum 2136“ išdėstau taip:</text:span></text:p>
      <text:p text:style-name="P96"><text:span text:style-name="T97">„Rizatriptan benzoate Rizatriptano benzoatas Rizatriptani benzoas 2585“</text:span></text:p>
      <text:p text:style-name="P98"><text:span text:style-name="T99">16</text:span><text:span text:style-name="T100">. Papildau nauja eilute, kurią po eilutės „Sodium dihydrogen phosphate dihydrate Natrio-divandenilio fosfatas dihidratas Natrii dihydrogenophosphas dihydricus 194“ išdėstau taip:</text:span></text:p>
      <text:p text:style-name="P101"><text:span text:style-name="T102">„Sodium ethyl parahydroxybenzoate Etilo parahidroksibenzoato natrio druska Ethylis parahydroxybenzoas natricus 2134“</text:span></text:p>
      <text:p text:style-name="P103"><text:span text:style-name="T104">17</text:span><text:span text:style-name="T105">. Išdėstau eilutę „Thyme oil Vaistinių čiobrelių eterinis aliejus Thymi aetheroleum 1374“ taip:</text:span></text:p>
      <text:p text:style-name="P106"><text:span text:style-name="T107">„Thyme oil, thymol type Čiobrelių eterinis aliejus (timolio chemotipo) Thymi typo thymolo aetheroleum 1374“</text:span></text:p>
      <text:p text:style-name="P108"><text:span text:style-name="T109">18</text:span><text:span text:style-name="T110">. Papildau nauja eilute, kurią po eilutės „Thymol Timolis Thymolum 761“ išdėstau taip:</text:span></text:p>
      <text:p text:style-name="P111"><text:span text:style-name="T112">„Thomson kudzuvine root Kalninių puerarijų stambiažiedžio varieteto šaknys Puerariae thomsonii radix 2483“</text:span></text:p>
      <text:p text:style-name="P113"><text:span text:style-name="T114">19</text:span><text:span text:style-name="T115">. Papildau nauja eilute, kurią po eilutės „Verbena herb Verbenų žolė Verbenae herba 1854“ išdėstau taip:</text:span></text:p>
      <text:p text:style-name="P116"><text:span text:style-name="T117">„Vigabatrin Vigabatrinas Vigabatrinum 2305“</text:span></text:p>
      <text:p text:style-name="P118"><text:span text:style-name="T119">20</text:span><text:span text:style-name="T120">. Papildau nauja eilute, kurią po eilutės „Vitamin A concentrate (solubilisate/ emulsion), synthetic Vitamino A koncentratas, sintetinis (disperguotas, emulguotas) Vitaminum A syntheticum, solubilisatum densatum in aqua dispergibile 220“ išdėstau taip:</text:span></text:p>
      <text:p text:style-name="P121"><text:span text:style-name="T122">„Voriconazole Vorikonazolas Voriconazolum 2576“.</text:span></text:p>
      <text:p text:style-name="P123"/>
      <text:p text:style-name="P124"/>
      <text:p text:style-name="P125"/>
      <text:p text:style-name="P126"><text:span text:style-name="T127">Viršininkas</text:span><text:span text:style-name="T128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CLUSadmin</dc:creator>
    <meta:creation-date>2016-09-30T07:43:00Z</meta:creation-date>
    <dc:date>2016-09-30T07:43:00Z</dc:date>
    <meta:template xlink:href="Normal.dotm" xlink:type="simple"/>
    <meta:editing-cycles>2</meta:editing-cycles>
    <meta:editing-duration>PT0S</meta:editing-duration>
    <meta:document-statistic meta:page-count="2" meta:paragraph-count="183" meta:word-count="924" meta:character-count="5874" meta:row-count="301" meta:non-whitespace-character-count="5133"/>
  </office:meta>
</office:document-meta>
</file>