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ŽUVININKYSTĖS TARNYBOS PRIE LIETUVOS RESPUBLIKOS ŽEMĖS ŪKIO MINISTERIJOS PAVADINIMO IR NUOSTATŲ PATVIRTINIMO</text:span></text:p>
      <text:p text:style-name="P8"/>
      <text:p text:style-name="P9">2010 m. kovo 24 d. Nr. 3D-259</text:p>
      <text:p text:style-name="P10">Vilnius</text:p>
      <text:p text:style-name="P11"/>
      <text:p text:style-name="P12"/>
      <text:p text:style-name="P13"><text:span text:style-name="T14">Atsižvelgdamas į Lietuvos Respublikos žemės ūkio ministro 2009 m. lapkričio 11 d. įsakymą Nr. 3D-864 „Dėl Žuvininkystės departamento prie Lietuvos Respublikos žemės ūkio ministerijos, Lietuvos valstybinio žuvivaisos ir žuvininkystės tyrimų centro ir Laukystos žuvų veislyno reorganizavimo sąlygų ir reorganizavimo komisijos sudėties patvirtinimo“ (Žin., 2009, Nr.<text:s/></text:span><text:a xlink:href="https://www.e-tar.lt/portal/lt/legalAct/TAR.C16129A4CD44" office:target-frame-name="_blank" xlink:show="new"><text:span text:style-name="T15">136-5950</text:span></text:a><text:span text:style-name="T16">):</text:span></text:p>
      <text:p text:style-name="P17"><text:span text:style-name="T18">1</text:span><text:span text:style-name="T19">. P a k e i č i u Žuvininkystės departamento prie Lietuvos Respublikos žemės ūkio ministerijos pavadinimą į Žuvininkystės tarnybą prie Lietuvos Respublikos žemės ūkio ministerijos.</text:span></text:p>
      <text:p text:style-name="P20"><text:span text:style-name="T21">2</text:span><text:span text:style-name="T22">. T v i r t i n u Žuvininkystės tarnybos prie Lietuvos Respublikos žemės ūkio ministerijos nuostatus (pridedama).</text:span></text:p>
      <text:p text:style-name="P23"><text:span text:style-name="T24">3</text:span><text:span text:style-name="T25">. Į p a r e i g o j u Žuvininkystės departamento prie Lietuvos Respublikos žemės ūkio ministerijos generalinį direktorių Aidą Adomaitį atlikti šio įsakymo 2 punkte nurodytų nuostatų teisinę registraciją.</text:span></text:p>
      <text:p text:style-name="P26"><text:span text:style-name="T27">4</text:span><text:span text:style-name="T28">. P r i p a ž į s t u netekusiais galios:</text:span></text:p>
      <text:p text:style-name="P29"><text:span text:style-name="T30">4.1</text:span><text:span text:style-name="T31">. Lietuvos Respublikos žemės ūkio ministro 2003 m. lapkričio 26 d. įsakymo Nr. 3D-501 „Dėl Žuvininkystės departamento prie Žemės ūkio ministerijos nuostatų patvirtinimo“ (Žin., 2003,<text:s/></text:span><text:soft-page-break/><text:span text:style-name="T32">Nr.<text:s/></text:span><text:a xlink:href="https://www.e-tar.lt/portal/lt/legalAct/TAR.C0F9FBDE8382" office:target-frame-name="_blank" xlink:show="new"><text:span text:style-name="T33">114-5179</text:span></text:a><text:span text:style-name="T34">) 1 punktą;</text:span></text:p>
      <text:p text:style-name="P35"><text:span text:style-name="T36">4.2</text:span><text:span text:style-name="T37">. Lietuvos Respublikos žemės ūkio ministro 2005 m. rugpjūčio 2 d. įsakymą Nr. 3D-379 „Dėl žemės ūkio ministro 2003 m. lapkričio 26 d. įsakymo Nr. 3D-501 „Dėl Žuvininkystės departamento prie Žemės ūkio ministerijos nuostatų patvirtinimo“ pakeitimo“ (Žin., 2005, Nr.<text:s/></text:span><text:a xlink:href="https://www.e-tar.lt/portal/lt/legalAct/TAR.7CEABBD5499E" office:target-frame-name="_blank" xlink:show="new"><text:span text:style-name="T38">95-3530</text:span></text:a><text:span text:style-name="T39">);</text:span></text:p>
      <text:p text:style-name="P40"><text:span text:style-name="T41">4.3</text:span><text:span text:style-name="T42">. Lietuvos Respublikos žemės ūkio ministro 2006 m. birželio 14 d. įsakymą Nr. 3D-247 „Dėl žemės ūkio ministro 2003 m. lapkričio 26 d. įsakymo Nr. 3D-501 „Dėl Žuvininkystės departamento prie Žemės ūkio ministerijos nuostatų patvirtinimo“ pakeitimo“ (Žin., 2006, Nr.<text:s/></text:span><text:a xlink:href="https://www.e-tar.lt/portal/lt/legalAct/TAR.65FBA6AFC4CB" office:target-frame-name="_blank" xlink:show="new"><text:span text:style-name="T43">68-2521</text:span></text:a><text:span text:style-name="T44">);</text:span></text:p>
      <text:p text:style-name="P45"><text:span text:style-name="T46">4.4</text:span><text:span text:style-name="T47">. Lietuvos Respublikos žemės ūkio ministro 2009 m. balandžio 6 d. įsakymą Nr. 3D-222 „Dėl žemės ūkio ministro 2003 m. lapkričio 26 d. įsakymo Nr. 3D-501 „Dėl Žuvininkystės departamento prie Žemės ūkio ministerijos nuostatų patvirtinimo“ pakeitimo“ (Žin., 2009, Nr.<text:s/></text:span><text:a xlink:href="https://www.e-tar.lt/portal/lt/legalAct/TAR.8F61172824F9" office:target-frame-name="_blank" xlink:show="new"><text:span text:style-name="T48">41-1577</text:span></text:a><text:span text:style-name="T49">);</text:span></text:p>
      <text:p text:style-name="P50"><text:span text:style-name="T51">4.5</text:span><text:span text:style-name="T52">. Lietuvos Respublikos žemės ūkio ministro 2009 m. gruodžio 24 d. įsakymą Nr. 3D-1009 „Dėl žemės ūkio ministro 2003 m. lapkričio 26 d. įsakymo Nr. 3D-501 „Dėl Žuvininkystės departamento prie Žemės ūkio ministerijos nuostatų patvirtinimo“ pakeitimo“ (Žin., 2009, Nr.<text:s/></text:span><text:a xlink:href="https://www.e-tar.lt/portal/lt/legalAct/TAR.ED8D9D36F203" office:target-frame-name="_blank" xlink:show="new"><text:span text:style-name="T53">154-6991</text:span></text:a><text:span text:style-name="T54">);</text:span></text:p>
      <text:p text:style-name="P55"><text:span text:style-name="T56">4.6</text:span><text:span text:style-name="T57">. Lietuvos Respublikos žemės ūkio ministro 2009 m. gruodžio 24 d. įsakymą Nr. 3D-1010 „Dėl Žuvininkystės tarnybos prie Žemės ūkio ministerijos nuostatų patvirtinimo“ (Žin., 2009, Nr.<text:s/></text:span><text:a xlink:href="https://www.e-tar.lt/portal/lt/legalAct/TAR.117610B28827" office:target-frame-name="_blank" xlink:show="new"><text:span text:style-name="T58">154-6992</text:span></text:a><text:span text:style-name="T59">).</text:span></text:p>
      <text:p text:style-name="P60"><text:span text:style-name="T61">5</text:span><text:span text:style-name="T62">. N u s t a t a u, kad šio įsakymo 1, 2 ir 4 punktai įsigalioja 2010 m. balandžio 1 d.</text:span></text:p>
      <text:p text:style-name="P63"/>
      <text:p text:style-name="P64"/>
      <text:p text:style-name="P65"/>
      <text:p text:style-name="P66"><text:span text:style-name="T67">Žemės ūkio ministras</text:span><text:span text:style-name="T68"><text:tab/>Kazys Starkevičius</text:span></text:p>
      <text:soft-page-break/>
      <text:p text:style-name="P69"><text:span text:style-name="T70">PATVIRTINTA</text:span></text:p>
      <text:p text:style-name="P71">Lietuvos Respublikos žemės ūkio<text:s/></text:p>
      <text:p text:style-name="P72">ministro 2010 m. kovo 24 d.<text:s/></text:p>
      <text:p text:style-name="P73">įsakymu Nr. 3D-259</text:p>
      <text:p text:style-name="P74"/>
      <text:p text:style-name="P75"><text:span text:style-name="T76">ŽUVININKYSTĖS TARNYBOS PRIE LIETUVOS RESPUBLIKOS ŽEMĖS ŪKIO MINISTERIJ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uvininkystės tarnyba prie Lietuvos Respublikos žemės ūkio ministerijos (toliau – Tarnyba) yra Lietuvos Respublikos valstybės institucija, kuri vykdo įstatymų ir kitų teisės aktų jai pavestas Lietuvos žuvininkystės politikos, pagrįstos Europos Sąjungos bendrosios žuvininkystės politikos principais, įgyvendinimo, žuvų išteklių išsaugojimo ir atkūrimo, jų naudojimo kontrolės jūrų vandenyse organizavimo ir vykdymo, taikomųjų žuvininkystės srities tyrimų organizavimo funkcijas.</text:span></text:p>
      <text:p text:style-name="P86"><text:span text:style-name="T87">2</text:span><text:span text:style-name="T88">. Tarnyba savo veikloje vadovaujasi Lietuvos Respublikos Konstitucija, įstatymais, Lietuvos Respublikos Seimo priimtais teisės aktais, Lietuvos Respublikos tarptautinėmis sutartimis, Respublikos Prezidento dekretais, Lietuvos Respublikos Vyriausybės nutarimais, Ministro Pirmininko potvarkiais, žemės ūkio ministro įsakymais, kitais teisės aktais ir šiais nuostatais.</text:span></text:p>
      <text:p text:style-name="P89"><text:span text:style-name="T90">3</text:span><text:span text:style-name="T91">. Tarnybos steigėjo funkcijas vykdo Žemės ūkio ministerija.</text:span></text:p>
      <text:p text:style-name="P92"><text:span text:style-name="T93">4</text:span><text:span text:style-name="T94">. Tarnyba yra viešasis juridinis asmuo, turintis sąskaitą banke ir antspaudą su Lietuvos Respublikos valstybės herbu bei savo pavadinimu. Tarnybos buveinės adresas: J. Lelevelio g. 6, Vilnius, Lietuvos Respublika.</text:span></text:p>
      <text:p text:style-name="P95"><text:span text:style-name="T96">5</text:span><text:span text:style-name="T97">. Tarnyba yra biudžetinė įstaiga.</text:span></text:p>
      <text:p text:style-name="P98"/>
      <text:p text:style-name="P99"><text:span text:style-name="T100">II</text:span><text:span text:style-name="T101">.<text:s/></text:span><text:span text:style-name="T102">UŽDAVINIAI IR FUNKCIJOS</text:span></text:p>
      <text:p text:style-name="P103"/>
      <text:p text:style-name="P104"><text:span text:style-name="T105">6</text:span><text:span text:style-name="T106">. Svarbiausieji Tarnybos uždaviniai yra:</text:span></text:p>
      <text:p text:style-name="P107"><text:span text:style-name="T108">6.1</text:span><text:span text:style-name="T109">. įgyvendinti racionalią Lietuvos žuvininkystės politiką ir Europos Sąjungos (toliau – ES) bendrąją žuvininkystės politiką;</text:span></text:p>
      <text:p text:style-name="P110"><text:span text:style-name="T111">6.2</text:span><text:span text:style-name="T112">. tirti, saugoti, atkurti ir gausinti žuvų išteklius žuvininkystės vandens telkiniuose;</text:span></text:p>
      <text:p text:style-name="P113"><text:span text:style-name="T114">6.3</text:span><text:span text:style-name="T115">. saugoti vertingų žuvų rūšių genofondą ir kultivuojamų žuvų rūšių veisles, plėtoti ir koordinuoti veislinę selekcinę žuvininkystę;</text:span></text:p>
      <text:p text:style-name="P116"><text:span text:style-name="T117">6.4</text:span><text:span text:style-name="T118">. įgyvendinti mokslo ir mokymo politiką žuvininkystės srityje;</text:span></text:p>
      <text:p text:style-name="P119"><text:span text:style-name="T120">6.5</text:span><text:span text:style-name="T121">. dalyvauti formuojant ir įgyvendinant Lietuvos Respublikos žuvininkystės plėtros strategiją;</text:span></text:p>
      <text:p text:style-name="P122"><text:span text:style-name="T123">6.6</text:span><text:span text:style-name="T124">. vykdyti žuvininkystės kontrolę jūrų vandenyse;</text:span></text:p>
      <text:p text:style-name="P125"><text:span text:style-name="T126">6.7</text:span><text:span text:style-name="T127">. pagal kompetenciją vykdyti finansų kontrolę kuruojamoje srityje.</text:span></text:p>
      <text:p text:style-name="P128"><text:span text:style-name="T129">7</text:span><text:span text:style-name="T130">. Tarnyba, vykdydama jai pavestus uždavinius, atlieka šias funkcijas:</text:span></text:p>
      <text:p text:style-name="P131"><text:span text:style-name="T132">7.1</text:span><text:span text:style-name="T133">. pagal kompetenciją teikia siūlymus Žemės ūkio ministerijai:</text:span></text:p>
      <text:p text:style-name="P134"><text:span text:style-name="T135">7.1.1</text:span><text:span text:style-name="T136">. dėl verslinės žvejybos ir prekybos reguliavimo ir kontrolės priemonių, užtikrinančių žuvų išteklių išsaugojimą ir atsikūrimą;</text:span></text:p>
      <text:p text:style-name="P137"><text:span text:style-name="T138">7.1.2</text:span><text:span text:style-name="T139">. dėl paramos žuvininkystės sektoriaus subjektams;</text:span></text:p>
      <text:p text:style-name="P140"><text:span text:style-name="T141">7.1.3</text:span><text:span text:style-name="T142">. dėl žuvininkystės verslo skatinimo ir darbuotojų socialinių sąlygų gerinimo;</text:span></text:p>
      <text:p text:style-name="P143"><text:span text:style-name="T144">7.1.4</text:span><text:span text:style-name="T145">. dėl žuvivaisos darbų krypties ir apimčių;</text:span></text:p>
      <text:p text:style-name="P146"><text:span text:style-name="T147">7.1.5</text:span><text:span text:style-name="T148">. dėl būtinų sektoriaus plėtrai ir konkurencingumui palaikyti taikomųjų žuvininkystės mokslo tiriamųjų darbų, mokslinės techninės informacijos tematikos ir apimčių;</text:span></text:p>
      <text:p text:style-name="P149"><text:span text:style-name="T150">7.1.6</text:span><text:span text:style-name="T151">. dėl žuvininkystės sektoriuje vykdomų programų, jų įgyvendinimo;</text:span></text:p>
      <text:p text:style-name="P152"><text:span text:style-name="T153">7.1.7</text:span><text:span text:style-name="T154">. dėl Lietuvos Respublikos valstybės biudžeto projekto;</text:span></text:p>
      <text:p text:style-name="P155"><text:span text:style-name="T156">7.1.8</text:span><text:span text:style-name="T157">. dėl Lietuvos Respublikos ir užsienio valstybių susitarimų žuvininkystės srityse projektų;</text:span></text:p>
      <text:p text:style-name="P158"><text:span text:style-name="T159">7.1.9</text:span><text:span text:style-name="T160">. dėl Lietuvos Respublikos įstatymų, Lietuvos Respublikos Vyriausybės nutarimų ir kitų teisės aktų, tarptautinių susitarimų projektų;</text:span></text:p>
      <text:p text:style-name="P161"><text:span text:style-name="T162">7.2</text:span><text:span text:style-name="T163">. rengia:</text:span></text:p>
      <text:p text:style-name="P164"><text:span text:style-name="T165">7.2.1</text:span><text:span text:style-name="T166">. žuvų išteklių tyrimo, naudojimo ir atkūrimo, žuvų selekcijos ir veisimo, naujų vertingų hidrobiontų introdukavimo programas, vykdo jų priežiūrą;</text:span></text:p>
      <text:p text:style-name="P167"><text:span text:style-name="T168">7.2.2</text:span><text:span text:style-name="T169">. pagal kompetenciją atsakymus į asmenų pareiškimus, skundus ir pasiūlymus ir imasi reikiamų priemonių, kad būtų išspręsti juose keliami klausimai;</text:span></text:p>
      <text:p text:style-name="P170"><text:span text:style-name="T171">7.3</text:span><text:span text:style-name="T172">. dalyvauja formuojant ir tobulinant žuvininkystės statistikos ir informacijos rinkimo metodikas;</text:span></text:p>
      <text:p text:style-name="P173"><text:span text:style-name="T174">7.4</text:span><text:span text:style-name="T175">. pagal kompetenciją:</text:span></text:p>
      <text:p text:style-name="P176"><text:span text:style-name="T177">7.4.1</text:span><text:span text:style-name="T178">. palaiko ryšius su užsienio valstybių institucijomis ir tarptautinėmis organizacijomis, atstovauja jose Lietuvos Respublikai;</text:span></text:p>
      <text:p text:style-name="P179"><text:span text:style-name="T180">7.4.2</text:span><text:span text:style-name="T181">. inicijuoja užsienio techninės paramos žuvininkystės plėtrai programas, dalyvauja rengiant ir vykdant perspektyvius projektus;</text:span></text:p>
      <text:p text:style-name="P182"><text:span text:style-name="T183">7.4.3</text:span><text:span text:style-name="T184">. skirsto žuvų išteklių naudotojams žvejybos kvotas jūrų ir vidaus vandenyse, vykdo pasikeitimus žvejybos kvotomis su užsienio valstybėmis;</text:span></text:p>
      <text:p text:style-name="P185"><text:span text:style-name="T186">7.4.4</text:span><text:span text:style-name="T187">. renka ir apibendrina žuvininkystės sektoriaus duomenis ir teikia juos suinteresuotoms Lietuvos Respublikos, Europos Sąjungos ir tarptautinių organizacijų institucijoms;</text:span></text:p>
      <text:p text:style-name="P188"><text:span text:style-name="T189">7.4.5</text:span><text:span text:style-name="T190">. vykdo taikomuosius tyrimus žuvininkystės srityje;</text:span></text:p>
      <text:p text:style-name="P191"><text:span text:style-name="T192">7.4.6</text:span><text:span text:style-name="T193">. propaguoja mokslo bei technikos naujoves žuvininkystės sektoriaus subjektams, organizuoja seminarus, konferencijas žuvininkystės klausimais, mokymo kursus, informacinių ir kitokių leidinių rengimą ir leidybą;</text:span></text:p>
      <text:p text:style-name="P194"><text:span text:style-name="T195">7.4.7</text:span><text:span text:style-name="T196">. išduoda ir panaikina specialiosios žvejybos jūrų vandenyse leidimus, išduoda, patikslina ir panaikina verslinės žvejybos jūrų vandenyse leidimus, sustabdo ir atnaujina jų galiojimą, išduoda<text:s/></text:span><text:soft-page-break/><text:span text:style-name="T197">Lietuvos Respublikos žvejybos laivų žvejybos žurnalus, iškrovimo / perkrovimo deklaracijas ir Baltijos jūros priekrantės žvejybos žurnalus, registruoja pirminius žuvininkystės produktų supirkėjus, išduoda ir panaikina pirminio žuvininkystės produktų supirkėjo pažymėjimus, juos tikslina, išduoda žvejybos laivų licencijas; tvirtina Europos Bendrijos sugautų žuvų kiekio sertifikatus, suteikia patvirtinto ekonominės veiklos vykdytojo statusą;</text:span></text:p>
      <text:p text:style-name="P198"><text:span text:style-name="T199">7.4.8</text:span><text:span text:style-name="T200">. pagal kompetenciją įgyvendina Europos Sąjungos bendrosios rinkos organizavimo priemones;</text:span></text:p>
      <text:p text:style-name="P201"><text:span text:style-name="T202">7.4.9</text:span><text:span text:style-name="T203">. atlieka veiksmus, susijusius su gamintojų organizacijų ir / ar jų susivienijimų pripažinimu / pripažinimo panaikinimu, vykdo jų veiklos ir veiklos programų įgyvendinimo priežiūrą, teikia pasiūlymus dėl gamintojų organizacijų specialiojo pripažinimo, administruoja paramos teikimą gamintojų organizacijoms;</text:span></text:p>
      <text:p text:style-name="P204"><text:span text:style-name="T205">7.4.10</text:span><text:span text:style-name="T206">. teikia juridiniams asmenims paslaugas, susijusias su taikomaisiais moksliniais tyrimais Baltijos jūroje ir Kuršių mariose;</text:span></text:p>
      <text:p text:style-name="P207"><text:span text:style-name="T208">7.4.11</text:span><text:span text:style-name="T209">. inicijuoja ir vykdo priimtus sprendimus, atlieka išankstinę, einamąją ir paskesniąją finansų kontrolę kuruojamoje srityje;</text:span></text:p>
      <text:p text:style-name="P210"><text:span text:style-name="T211">7.5</text:span><text:span text:style-name="T212">. nustato:</text:span></text:p>
      <text:p text:style-name="P213"><text:span text:style-name="T214">7.5.1</text:span><text:span text:style-name="T215">. teisės naudoti Tarnybos valdomus žvejybos pajėgumus suteikimo ir lėšų už suteiktą teisę naudoti Tarnybos valdomus žvejybos pajėgumus gavimo tvarką;</text:span></text:p>
      <text:p text:style-name="P216"><text:span text:style-name="T217">7.5.2</text:span><text:span text:style-name="T218">. vadovaudamasi mokslinių tyrimų duomenimis, žvejybos kvotas Lietuvos Respublikos teritorinėje jūroje žuvų rūšims, kurioms Europos Bendrijos teisės aktai žvejybos kvotų nenustato;</text:span></text:p>
      <text:p text:style-name="P219"><text:span text:style-name="T220">7.5.3</text:span><text:span text:style-name="T221">. draudžiamų sandėliuoti, vežti, perdirbti ar parduoti žuvų ar žuvininkystės produktų panaudojimo tvarką;</text:span></text:p>
      <text:p text:style-name="P222"><text:span text:style-name="T223">7.5.4</text:span><text:span text:style-name="T224">. Lietuvos Respublikos elektroninių žvejybos žurnalų sistemos, palydovinės žvejybos laivų stebėjimo sistemos ir integruotos žuvininkystės duomenų informacinės sistemos valdymo, naudojimo ir disponavimo jomis tvarkas, administruoja šias informacines sistemas;</text:span></text:p>
      <text:p text:style-name="P225"><text:span text:style-name="T226">7.5.5</text:span><text:span text:style-name="T227">. žuvininkystės produktų gamintojų organizacijų pripažinimo / pripažinimo panaikinimo, taip pat paramos už metinių veiklos programų įgyvendinimą suteikimo tvarką;</text:span></text:p>
      <text:p text:style-name="P228"><text:span text:style-name="T229">7.6</text:span><text:span text:style-name="T230">. organizuoja, koordinuoja ir vykdo žuvų migracijos sąlygų gerinimo darbus, prižiūri žuvų migracijos kelius bei migracijos įrenginius, teikia metodinę pagalbą žuvų migracijos įrenginių projektavimo, statybos ir eksploatavimo klausimais;</text:span></text:p>
      <text:p text:style-name="P231"><text:span text:style-name="T232">7.7</text:span><text:span text:style-name="T233">. organizuoja ir koordinuoja žuvų ženklinimo darbus, kaupia ir sistemina duomenų bazę apie paženklintas ir sugautas ženklintas žuvis;</text:span></text:p>
      <text:p text:style-name="P234"><text:span text:style-name="T235">7.8</text:span><text:span text:style-name="T236">. organizuoja ir vykdo žuvivaisos darbus valstybiniuose vandens telkiniuose, į kuriuos neišduoti leidimai naudoti žvejybos plotą;</text:span></text:p>
      <text:p text:style-name="P237"><text:span text:style-name="T238">7.9</text:span><text:span text:style-name="T239">. organizuoja ir vykdo žuvų gydymo ir profilaktikos priemones Tarnybos padaliniuose;</text:span></text:p>
      <text:p text:style-name="P240"><text:span text:style-name="T241">7.10</text:span><text:span text:style-name="T242">. organizuoja ir vykdo karpių veislių gerinimo selekcinį darbą, genetinius žuvų tyrimus;</text:span></text:p>
      <text:p text:style-name="P243"><text:span text:style-name="T244">7.11</text:span><text:span text:style-name="T245">. rengia ir vykdo vertingų rūšių žuvų neršto sąlygų gerinimo, šių žuvų išteklių gausinimo bei kitus projektus;</text:span></text:p>
      <text:p text:style-name="P246"><text:span text:style-name="T247">7.12</text:span><text:span text:style-name="T248">. kaupia literatūrą, įrankius, duomenis, taip pat kitą medžiagą apie Lietuvos žuvivaisos ir žuvininkystės istoriją bei tradicijas;</text:span></text:p>
      <text:p text:style-name="P249"><text:span text:style-name="T250">7.13</text:span><text:span text:style-name="T251">. tvirtina žuvų išteklių naudotojų, turinčių teisę žvejoti atviroje Baltijos jūroje, Baltijos jūros priekrantėje, tolimuosiuose žvejybos rajonuose, Kuršių mariose ir Kauno mariose, sąrašus, laivų, žvejojančių atviroje Baltijos jūroje, Baltijos jūros priekrantėje, tolimuosiuose žvejybos rajonuose, žvejojančių menkes Baltijos jūroje, ir laivų, žvejojančių vidaus vandens telkiniuose, sąrašus;</text:span></text:p>
      <text:p text:style-name="P252"><text:span text:style-name="T253">7.14</text:span><text:span text:style-name="T254">. tvarko žvejojančių jūrų vandenyse laivų duomenų sistemą;</text:span></text:p>
      <text:p text:style-name="P255"><text:span text:style-name="T256">7.15</text:span><text:span text:style-name="T257">. skiria žvejybos stebėtojus ir mokslinius žvejybos stebėtojus į Lietuvos Respublikos žvejybos laivus;</text:span></text:p>
      <text:p text:style-name="P258"><text:span text:style-name="T259">7.16</text:span><text:span text:style-name="T260">. dalyvauja tarptautinėse žvejybos inspektavimo programose ir vykdo inspekcijas tolimuosiuose žvejybos rajonuose;</text:span></text:p>
      <text:p text:style-name="P261"><text:span text:style-name="T262">7.17</text:span><text:span text:style-name="T263">. pagal kompetenciją Lietuvos Respublikos žuvininkystės įstatymo, ES reglamentų ir kitų teisės aktų nustatyta tvarka organizuoja ir vykdo žuvininkystės kontrolę;</text:span></text:p>
      <text:p text:style-name="P264"><text:span text:style-name="T265">7.18</text:span><text:span text:style-name="T266">. teisės aktų nustatyta tvarka administruoja Lietuvos Respublikos valstybės biudžeto ir Europos Sąjungos finansinės paramos lėšas, skirtas Tarnybos vykdomoms programoms įgyvendinti;</text:span></text:p>
      <text:p text:style-name="P267"><text:span text:style-name="T268">7.19</text:span><text:span text:style-name="T269">. atlieka pirminio žuvininkystės produktų pardavimo aukciono būdu kontrolę ir priežiūrą;</text:span></text:p>
      <text:p text:style-name="P270"><text:span text:style-name="T271">7.20</text:span><text:span text:style-name="T272">. įgyvendina Europos Sąjungos ir Lietuvos valstybės biudžeto finansuojamas žuvininkystės sektoriaus programas;</text:span></text:p>
      <text:p text:style-name="P273"><text:span text:style-name="T274">7.21</text:span><text:span text:style-name="T275">. vykdo kitas Lietuvos Respublikos įstatymų ir Lietuvos Respublikos Vyriausybės nutarimų bei kitų teisės aktų numatytas funkcijas.</text:span></text:p>
      <text:p text:style-name="P276"/>
      <text:p text:style-name="P277"><text:span text:style-name="T278">III</text:span><text:span text:style-name="T279">.<text:s/></text:span><text:span text:style-name="T280">TEISĖS</text:span></text:p>
      <text:p text:style-name="P281"/>
      <text:p text:style-name="P282"><text:span text:style-name="T283">8</text:span><text:span text:style-name="T284">. Tarnyba, įgyvendindama jai pavestus uždavinius, turi teisę:</text:span></text:p>
      <text:p text:style-name="P285"><text:span text:style-name="T286">8.1</text:span><text:span text:style-name="T287">. nustatyta tvarka gauti iš ministerijų ir kitų valstybės ir savivaldybių institucijų ir įstaigų, žuvininkystės įmonių, organizacijų, kitų juridinių asmenų, fizinių asmenų informaciją ir pasiūlymus Tarnybos kompetencijos klausimais;</text:span></text:p>
      <text:p text:style-name="P288"><text:span text:style-name="T289">8.2</text:span><text:span text:style-name="T290">. teikti pasiūlymus, pastabas dėl Lietuvos Respublikos įstatymų, Lietuvos Respublikos Vyriausybės nutarimų ir kitų teisės aktų projektų;</text:span></text:p>
      <text:p text:style-name="P291"><text:span text:style-name="T292">8.3</text:span><text:span text:style-name="T293">. pasitelkti ministerijų ir kitų įstaigų (jų vadovų sutikimu) atstovus, specialistus ir sudaryti bendras komisijas (darbo grupes) Tarnybos kompetencijos klausimams spręsti, dalyvauti ministerijų, kitų valstybės institucijų ir įstaigų ar savivaldybių komisijų (darbo grupių) veikloje;</text:span></text:p>
      <text:p text:style-name="P294"><text:span text:style-name="T295">8.4</text:span><text:span text:style-name="T296">. gauti informaciją iš žuvininkystės verslo subjektų;</text:span></text:p>
      <text:p text:style-name="P297"><text:span text:style-name="T298">8.5</text:span><text:span text:style-name="T299">. gauti Lietuvos Respublikos įstatymų nustatyta tvarka informaciją ir duomenis, kurie yra valstybės, komercinė ar gamybinė paslaptis, jei tai susiję su žuvų išteklių naudojimu;</text:span></text:p>
      <text:p text:style-name="P300"><text:span text:style-name="T301">8.6</text:span><text:span text:style-name="T302">. pagal kompetenciją naudotis valstybinių informacijos registrų duomenimis;</text:span></text:p>
      <text:p text:style-name="P303"><text:span text:style-name="T304">8.7</text:span><text:span text:style-name="T305">. kviesti Lietuvos ir užsienio ekspertus teikti konsultacijų ir išvadų, būtinų Tarnybos funkcijoms atlikti;</text:span></text:p>
      <text:p text:style-name="P306"><text:span text:style-name="T307">8.8</text:span><text:span text:style-name="T308">. gerinti specialistų profesinę kvalifikaciją, užsienio kalbų mokėjimą;</text:span></text:p>
      <text:p text:style-name="P309"><text:span text:style-name="T310">8.9</text:span><text:span text:style-name="T311">. Tarnyba turi ir kitų teisės aktais numatytų teisių.</text:span></text:p>
      <text:p text:style-name="P312"/>
      <text:p text:style-name="P313"><text:span text:style-name="T314">IV</text:span><text:span text:style-name="T315">.<text:s/></text:span><text:span text:style-name="T316">VEIKLOS ORGANIZAVIMAS</text:span></text:p>
      <text:p text:style-name="P317"/>
      <text:p text:style-name="P318"><text:span text:style-name="T319">9</text:span><text:span text:style-name="T320">.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21">57-2312</text:span></text:a><text:span text:style-name="T322">; 2007, Nr.<text:s/></text:span><text:a xlink:href="https://www.e-tar.lt/portal/lt/legalAct/TAR.77F5BD135621" office:target-frame-name="_blank" xlink:show="new"><text:span text:style-name="T323">23-879</text:span></text:a><text:span text:style-name="T324">), ir skelbiamais Tarnybos interneto tinklalapyje. Metinių veiklos planų vykdymą vertina Žemės ūkio ministerijos Vidaus audito departamentas.</text:span></text:p>
      <text:p text:style-name="P325"><text:span text:style-name="T326">10</text:span><text:span text:style-name="T327">. Tarnybai vadovauja ir už jai pavestų uždavinių įgyvendinimą atsako Tarnybos direktorius, kurį skiria pareigoms ir atleidžia iš jų žemės ūkio ministras Lietuvos Respublikos teisės aktų nustatyta tvarka.</text:span></text:p>
      <text:p text:style-name="P328"><text:span text:style-name="T329">11</text:span><text:span text:style-name="T330">. Tarnybos direktorius:</text:span></text:p>
      <text:p text:style-name="P331"><text:span text:style-name="T332">11.1</text:span><text:span text:style-name="T333">. organizuoja Tarnybos darbą, kad būtų tinkamai įgyvendinami Tarnybai pavesti uždaviniai ir atliekamos funkcijos;</text:span></text:p>
      <text:p text:style-name="P334"><text:span text:style-name="T335">11.2</text:span><text:span text:style-name="T336">. užtikrina Europos Sąjungos teisės aktų, Lietuvos Respublikos įstatymų, Lietuvos Respublikos tarptautinių sutarčių, Respublikos Prezidento dekretų, Lietuvos Respublikos Vyriausybės nutarimų, kitų teisės aktų, Lietuvos Respublikos Vyriausybės ir Ministro Pirmininko, žemės ūkio ministro pavedimų vykdymą;</text:span></text:p>
      <text:p text:style-name="P337"><text:span text:style-name="T338">11.3</text:span><text:span text:style-name="T339">. Lietuvos Respublikos teisės aktų nustatyta tvarka atstovauja Tarnybai valstybės valdžios ir valdymo institucijose, taip pat santykiuose su kitais šalies ar užsienio fiziniais ir juridiniais<text:s/></text:span><text:soft-page-break/><text:span text:style-name="T340">asmenimis;</text:span></text:p>
      <text:p text:style-name="P341"><text:span text:style-name="T342">11.4</text:span><text:span text:style-name="T343">. leidžia įsakymus ir įsakymais patvirtintus kitus teisės aktus, kontroliuoja, kaip jie vykdomi. Prireikus leidžia kartu su kitų institucijų vadovais bendrus įsakymus arba įsakymais patvirtintus kitus teisės aktus;</text:span></text:p>
      <text:p text:style-name="P344"><text:span text:style-name="T345">11.5</text:span><text:span text:style-name="T346">. atsako už Tarnybai pavestų uždavinių įgyvendinimą bei funkcijų atlikimą;</text:span></text:p>
      <text:p text:style-name="P347"><text:span text:style-name="T348">11.6</text:span><text:span text:style-name="T349">. pagal kompetenciją sudaro sutartis Tarnybos uždaviniams įgyvendinti ir funkcijoms atlikti;</text:span></text:p>
      <text:p text:style-name="P350"><text:span text:style-name="T351">11.7</text:span><text:span text:style-name="T352">. komandiruoja Tarnybos valstybės tarnautojus ir darbuotojus, dirbančius pagal darbo sutartis (toliau – personalas), atlikti tarnybinių užduočių;</text:span></text:p>
      <text:p text:style-name="P353"><text:span text:style-name="T354">11.8</text:span><text:span text:style-name="T355">. tvirtina:</text:span></text:p>
      <text:p text:style-name="P356"><text:span text:style-name="T357">11.8.1</text:span><text:span text:style-name="T358">. personalo pareigybių sąrašą, pareigybių aprašymus, pareigybių kategorijas, neviršydamas darbo užmokesčiui nustatytų lėšų;</text:span></text:p>
      <text:p text:style-name="P359"><text:span text:style-name="T360">11.8.2</text:span><text:span text:style-name="T361">. Tarnybos darbo reglamentą, struktūrinių padalinių nuostatus;</text:span></text:p>
      <text:p text:style-name="P362"><text:span text:style-name="T363">11.8.3</text:span><text:span text:style-name="T364">. Tarnybos metinius veiklos planus;</text:span></text:p>
      <text:p text:style-name="P365"><text:span text:style-name="T366">11.9</text:span><text:span text:style-name="T367">. teisės aktų nustatyta tvarka skiria į pareigas ir atleidžia iš jų Tarnybos personalą;</text:span></text:p>
      <text:p text:style-name="P368"><text:span text:style-name="T369">11.10</text:span><text:span text:style-name="T370">. teisės aktų nustatyta tvarka skatina Tarnybos personalą, skiria nuobaudas, atlieka kitas personalo valdymo funkcijas;</text:span></text:p>
      <text:p text:style-name="P371"><text:span text:style-name="T372">11.11</text:span><text:span text:style-name="T373">. disponuoja Tarnybai skirtomis lėšomis ir vykdo su tuo susijusias finansines operacijas, pasirašo banko čekius, įgaliojimus ir kitus dokumentus;</text:span></text:p>
      <text:p text:style-name="P374"><text:span text:style-name="T375">11.12</text:span><text:span text:style-name="T376">. atlieka kitas įstatymų ir kitų teisės aktų jam suteiktas funkcijas.</text:span></text:p>
      <text:p text:style-name="P377"><text:span text:style-name="T378">12</text:span><text:span text:style-name="T379">. Tarnybos direktoriaus nesant, jo pareigas vykdo Tarnybos direktoriaus įsakymu paskirtas vienas iš jo pavaduotojų (jeigu jų yra daugiau kaip vienas).</text:span></text:p>
      <text:p text:style-name="P380"><text:span text:style-name="T381">13</text:span><text:span text:style-name="T382">. Tarnybos struktūriniai padaliniai savo veiklą organizuoja pagal šiuos nuostatus, savo nuostatus, Tarnybos darbo reglamentą, o personalas – pagal pareigybių aprašymus.</text:span></text:p>
      <text:p text:style-name="P383"/>
      <text:p text:style-name="P384"><text:span text:style-name="T385">V</text:span><text:span text:style-name="T386">.<text:s/></text:span><text:span text:style-name="T387">FINANSAVIMAS IR VEIKLOS KONTROLĖ</text:span></text:p>
      <text:p text:style-name="P388"/>
      <text:p text:style-name="P389"><text:span text:style-name="T390">14</text:span><text:span text:style-name="T391">. Tarnyba finansuojama iš Lietuvos Respublikos valstybės biudžeto. Tarnyba gali būti finansuojama ir iš kitų teisės aktų nustatyta tvarka gautų lėšų.</text:span></text:p>
      <text:p text:style-name="P392"><text:span text:style-name="T393">15</text:span><text:span text:style-name="T394">. Tarnybos veikla kontroliuojama įstatymų ir kitų teisės aktų nustatyta tvarka.</text:span></text:p>
      <text:p text:style-name="P395"/>
      <text:p text:style-name="P396"><text:span text:style-name="T397">VI</text:span><text:span text:style-name="T398">.<text:s/></text:span><text:span text:style-name="T399">BAIGIAMOSIOS NUOSTATOS</text:span></text:p>
      <text:p text:style-name="P400"/>
      <text:p text:style-name="P401"><text:span text:style-name="T402">16</text:span><text:span text:style-name="T403">. Tarnyba pertvarkoma, reorganizuojama ar likviduojama įstatymų ir kitų teisės aktų nustatyta tvarka.</text:span></text:p>
      <text:p text:style-name="Normal"/>
      <text:p text:style-name="P4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7-18T11:03:00Z</meta:creation-date>
    <dc:date>2022-07-18T11:03:00Z</dc:date>
    <meta:template xlink:href="Normal.dotm" xlink:type="simple"/>
    <meta:editing-cycles>2</meta:editing-cycles>
    <meta:editing-duration>PT0S</meta:editing-duration>
    <meta:document-statistic meta:page-count="11" meta:paragraph-count="176" meta:word-count="2077" meta:character-count="17337" meta:row-count="593" meta:non-whitespace-character-count="15436"/>
  </office:meta>
</office:document-meta>
</file>