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BIRŽELIO 5 D. NUTARIMO NR. 430 „DĖL KAI KURIŲ PRIEMONIŲ GYVENTOJAMS APSAUGOTI EKSTREMALIŲ SITUACIJŲ ATVEJAIS“ PAKEITIMO</text:p>
      <text:p text:style-name="P14"/>
      <text:p text:style-name="P15">2005 m. spalio 29 d. Nr. 115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2 m. birželio 5 d. nutarimą Nr. 430 „Dėl kai kurių priemonių gyventojams apsaugoti ekstremalių situacijų atvejais“ (Žin., 1992, Nr.<text:s/></text:span><text:a xlink:href="https://www.e-tar.lt/portal/lt/legalAct/TAR.D3085FE8ECEA" office:target-frame-name="_blank" xlink:show="new"><text:span text:style-name="T24">22-661</text:span></text:a><text:span text:style-name="T25">) ir įrašyti 2.2 punkto antrojoje pastraipoje vietoj žodžių „Krašto apsaugos ministerijos Civilinės saugos departamento“ žodžius „Priešgaisrinės apsaugos ir gelbėjimo departamento prie Vidaus reikalų ministerijos“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VIDAUS REIKALŲ MINISTRAS<text:tab/>GINTARAS FURMANAV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28T07:15:00Z</meta:creation-date>
    <dc:date>2023-03-28T07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108" meta:character-count="883" meta:row-count="12" meta:non-whitespace-character-count="778"/>
  </office:meta>
</office:document-meta>
</file>