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3937in"/>
    </style:style>
    <style:style style:name="P18" style:parent-style-name="Normal" style:family="paragraph">
      <style:paragraph-properties fo:keep-together="always" fo:widows="0" fo:orphans="0" fo:text-align="justify" fo:text-indent="0.3937in"/>
      <style:text-properties fo:hyphenate="false"/>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P73" style:parent-style-name="Normal" style:family="paragraph">
      <style:paragraph-properties fo:keep-together="alway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P89" style:parent-style-name="Normal" style:family="paragraph">
      <style:paragraph-properties fo:keep-together="alway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P107" style:parent-style-name="Normal" style:family="paragraph">
      <style:paragraph-properties fo:keep-together="alway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P121" style:parent-style-name="Normal" style:family="paragraph">
      <style:paragraph-properties fo:keep-together="alway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P140" style:parent-style-name="Normal" style:family="paragraph">
      <style:paragraph-properties fo:keep-together="alway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P155" style:parent-style-name="Normal" style:family="paragraph">
      <style:paragraph-properties fo:keep-together="alway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P174" style:parent-style-name="Normal" style:family="paragraph">
      <style:paragraph-properties fo:keep-together="alway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P189" style:parent-style-name="Normal" style:family="paragraph">
      <style:paragraph-properties fo:keep-together="alway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style="italic" style:font-style-asian="italic" style:font-style-complex="italic"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style:tab-stops>
          <style:tab-stop style:type="right" style:position="6.2993in"/>
        </style:tab-stops>
      </style:paragraph-properties>
      <style:text-properties fo:hyphenate="false"/>
    </style:style>
    <style:style style:name="T203" style:parent-style-name="DefaultParagraphFont" style:family="text">
      <style:text-properties fo:text-transform="uppercase" fo:color="#000000"/>
    </style:style>
    <style:style style:name="T20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LOTERIJŲ ĮSTATYMO 4, 10, 11, 13, 15, 19, 20, 23, 26 IR 27 STRAIPSNIŲ PAKEITIMO ĮSTATYMAS</text:p>
      <text:p text:style-name="P9"/>
      <text:p text:style-name="P10">2011 m. rugsėjo 15 d. Nr. XI-1580</text:p>
      <text:p text:style-name="P11">Vilnius</text:p>
      <text:p text:style-name="P12"/>
      <text:p text:style-name="P13"><text:span text:style-name="T14">(Žin., 2003, Nr.<text:s/></text:span><text:a xlink:href="https://www.e-tar.lt/portal/lt/legalAct/TAR.E90A0DD29952" office:target-frame-name="_blank" xlink:show="new"><text:span text:style-name="T15">73-3341</text:span></text:a><text:span text:style-name="T16">)</text:span></text:p>
      <text:p text:style-name="P17"/>
      <text:p text:style-name="P18"><text:span text:style-name="T19">1</text:span><text:span text:style-name="T20"><text:s/>straipsnis.<text:s/></text:span><text:span text:style-name="T21">4 straipsnio 1 dalies pakeitimas</text:span></text:p>
      <text:p text:style-name="P22"><text:span text:style-name="T23">4 straipsnio 1 dalyje vietoj žodžių „Valstybinė lošimų priežiūros komisija“ įrašyti žodžius „Lošimų priežiūros tarnyba prie Lietuvos Respublikos finansų ministerijos</text:span><text:span text:style-name="T24"><text:s/>(toliau – Priežiūros tarnyba)“ ir šią dalį išdėstyti taip:</text:span></text:p>
      <text:p text:style-name="P25"><text:span text:style-name="T26">„</text:span><text:span text:style-name="T27">1</text:span><text:span text:style-name="T28">. Licencijas organizuoti didžiąsias loterijas išduoda Lošimų priežiūros tarnyba prie Lietuvos Respublikos finansų ministerijos (toliau – Priežiūros tarnyba).“</text:span></text:p>
      <text:p text:style-name="P29"/>
      <text:p text:style-name="P30"><text:span text:style-name="T31">2</text:span><text:span text:style-name="T32"><text:s/>straipsnis.<text:s/></text:span><text:span text:style-name="T33">10 strai</text:span><text:span text:style-name="T34">psnio 4 ir 6 dalių pakeitimas</text:span></text:p>
      <text:p text:style-name="P35"><text:span text:style-name="T36">1</text:span><text:span text:style-name="T37">. Pakeisti 10 straipsnio 4 dalį ir ją išdėstyti taip:</text:span></text:p>
      <text:p text:style-name="P38"><text:span text:style-name="T39">„</text:span><text:span text:style-name="T40">4</text:span><text:span text:style-name="T41">. Didžiosios ir mažosios loterijų organizatorius privalo registruoti laimėjusius asmenis Priežiūros tarnybos</text:span><text:span text:style-name="T42"><text:s/></text:span><text:span text:style-name="T43">nustatyta</text:span><text:span text:style-name="T44"><text:s/></text:span><text:span text:style-name="T45">tvarka.“</text:span></text:p>
      <text:p text:style-name="P46"><text:span text:style-name="T47">2</text:span><text:span text:style-name="T48">. Pakeisti 10 straipsnio 6</text:span><text:span text:style-name="T49"><text:s/>dalį ir ją išdėstyti taip:</text:span></text:p>
      <text:p text:style-name="P50"><text:span text:style-name="T51">„</text:span><text:span text:style-name="T52">6</text:span><text:span text:style-name="T53">. Loterijos organizatorius informaciją apie šio straipsnio 4 dalyje nurodytus laimėjusius asmenis ir su jais susijusius dokumentus, išskyrus šio Įstatymo 13 straipsnio 3 dalyje nustatytus atvejus, Priežiūros tarnybos<text:s/></text:span><text:span text:style-name="T54">nustatyta tvarka saugo 5 metus ir įstatymų nustatyta tvarka privalo pateikti tik Priežiūros tarnybai, ikiteisminio tyrimo pareigūnams, teismui ir kitoms institucijoms.“</text:span></text:p>
      <text:p text:style-name="P55"/>
      <text:p text:style-name="P56"><text:span text:style-name="T57">3</text:span><text:span text:style-name="T58"><text:s/>straipsnis.<text:s/></text:span><text:span text:style-name="T59">11 straipsnio 1 dalies pakeitimas<text:s/></text:span></text:p>
      <text:p text:style-name="P60"><text:span text:style-name="T61">11 straipsnio 1 dalyje</text:span><text:span text:style-name="T62"><text:s/></text:span><text:span text:style-name="T63">vi</text:span><text:span text:style-name="T64">etoj žodžių „Valstybinei lošimų priežiūros komisijai“ įrašyti žodžius „Priežiūros tarnybai“ ir šią dalį išdėstyti taip:</text:span></text:p>
      <text:p text:style-name="P65"><text:span text:style-name="T66">„</text:span><text:span text:style-name="T67">1</text:span><text:span text:style-name="T68">. Didžiosios loterijos organizatorius neturi teisės verstis kita ūkine ar komercine veikla, išskyrus veiklą, susijusią su loterijos<text:s/></text:span><text:span text:style-name="T69">bilietų platinimu (įstatymų ir kitų teisės aktų nustatyta tvarka sudaryti sutartis su fiziniais ir juridiniais asmenimis dėl loterijos bilietų platinimo) ir su savo loterijos organizavimu (reklama, laikraščių ir žurnalų apie loterijas leidimas ir pardavima</text:span><text:span text:style-name="T70">s, televizijos filmų, televizijos ir radijo laidų apie savo loteriją kūrimas ir gamyba), ir tiesioginio ryšio kompiuterinės loterijos sistemos nuomą. Jeigu licencija organizuoti didžiąją loteriją išduodama loterijos organizatoriui, kuris verčiasi kita ūkin</text:span><text:span text:style-name="T71">e ar komercine veikla, loterijos organizatorius per 60 kalendorinių dienų nuo licencijos gavimo dienos privalo įvykdyti minėtą reikalavimą ir apie tai pranešti Priežiūros tarnybai.“</text:span></text:p>
      <text:p text:style-name="P72"/>
      <text:p text:style-name="P73"><text:span text:style-name="T74">4</text:span><text:span text:style-name="T75"><text:s/>straipsnis.<text:s/></text:span><text:span text:style-name="T76">13 straipsnio 3 dalies pakeitimas</text:span></text:p>
      <text:p text:style-name="P77"><text:span text:style-name="T78">13 straipsnio</text:span><text:span text:style-name="T79"><text:s/>3 dalyje</text:span><text:span text:style-name="T80"><text:s/></text:span><text:span text:style-name="T81">vietoj žodžių „Valstybinės lošimų priežiūros komisijos“ įrašyti žodžius „Priežiūros tarnybos“ ir šią dalį išdėstyti taip:</text:span></text:p>
      <text:p text:style-name="P82"><text:span text:style-name="T83">„</text:span><text:span text:style-name="T84">3</text:span><text:span text:style-name="T85">. Didžiųjų ir mažųjų loterijų bilietus, išrašus iš loterijos kompiuterinės sistemos duomenų bazės, pagal kuriuos buvo iš</text:span><text:span text:style-name="T86">mokėti (išduoti) laimėjimai, loterijos organizatorius saugo Priežiūros tarnybos nustatyta tvarka. Panaikinus licenciją, neišplatinti didžiųjų ir mažųjų loterijų bilietai per 60 kalendorinių dienų po sprendimo panaikinti licenciją priėmimo dienos turi būti<text:s/></text:span><text:span text:style-name="T87">surinkti iš visų platinimo vietų ir sunaikinti Priežiūros tarnybos nustatyta tvarka.“</text:span></text:p>
      <text:p text:style-name="P88"/>
      <text:p text:style-name="P89"><text:span text:style-name="T90">5</text:span><text:span text:style-name="T91"><text:s/>straipsnis.<text:s/></text:span><text:span text:style-name="T92">15 straipsnio pakeitimas</text:span></text:p>
      <text:p text:style-name="P93"><text:span text:style-name="T94">Pakeisti 15 straipsnį</text:span><text:span text:style-name="T95"><text:s/></text:span><text:span text:style-name="T96">ir jį išdėstyti taip:</text:span></text:p>
      <text:p text:style-name="P97"/>
      <text:p text:style-name="P98"><text:span text:style-name="T99">„</text:span><text:span text:style-name="T100">15</text:span><text:span text:style-name="T101"><text:s/>straipsnis.<text:s/></text:span><text:span text:style-name="T102">Reikalavimai rengiant skaitmeninės ir klasikinės loteri</text:span><text:span text:style-name="T103">jų tiražus</text:span></text:p>
      <text:p text:style-name="P104"><text:span text:style-name="T105">Skaitmeninės ir klasikinės loterijų tiražų metu turi dalyvauti komisija. Komisijos narių skaičių ir sudarymo tvarką nustato Priežiūros tarnyba.“</text:span></text:p>
      <text:p text:style-name="P106"/>
      <text:p text:style-name="P107"><text:span text:style-name="T108">6</text:span><text:span text:style-name="T109"><text:s/>straipsnis.<text:s/></text:span><text:span text:style-name="T110">19 straipsnio 3 dalies pakeitimas</text:span></text:p>
      <text:p text:style-name="P111"><text:span text:style-name="T112">19 straipsnio 3 dalyje</text:span><text:span text:style-name="T113"><text:s/></text:span><text:span text:style-name="T114">vietoj žodži</text:span><text:span text:style-name="T115">ų „Valstybine lošimų priežiūros komisija“ įrašyti žodžius „Priežiūros tarnyba“ ir šią dalį išdėstyti taip:</text:span></text:p>
      <text:p text:style-name="P116"><text:span text:style-name="T117">„</text:span><text:span text:style-name="T118">3</text:span><text:span text:style-name="T119">. Didžiųjų loterijų taisykles, jų papildymus ir pakeitimus tvirtina loterijos organizatorius, suderinęs su Priežiūros tarnyba.“</text:span></text:p>
      <text:p text:style-name="P120"/>
      <text:p text:style-name="P121"><text:span text:style-name="T122">7</text:span><text:span text:style-name="T123"><text:s/>stra</text:span><text:span text:style-name="T124">ipsnis.<text:s/></text:span><text:span text:style-name="T125">20 straipsnio pakeitimas</text:span></text:p>
      <text:p text:style-name="P126"><text:span text:style-name="T127">Pakeisti 20 straipsnį</text:span><text:span text:style-name="T128"><text:s/></text:span><text:span text:style-name="T129">ir jį išdėstyti taip:</text:span></text:p>
      <text:p text:style-name="P130"/>
      <text:p text:style-name="P131"><text:span text:style-name="T132">„</text:span><text:span text:style-name="T133">20</text:span><text:span text:style-name="T134"><text:s/>straipsnis.<text:s/></text:span><text:span text:style-name="T135">Didžiųjų loterijų ataskaita</text:span></text:p>
      <text:p text:style-name="P136"><text:span text:style-name="T137">Kiekvienam kalendorinių metų ketvirčiui pasibaigus, ne vėliau kaip iki kito kalendorinių metų ketvirčio pirmojo mėnesio 25<text:s/></text:span><text:span text:style-name="T138">dienos ir, kalendoriniams metams pasibaigus, ne vėliau kaip per 4 mėnesius didžiosios loterijos organizatorius privalo pateikti Priežiūros tarnybai loterijų ataskaitas. Jų formas ir pildymo tvarką nustato Priežiūros tarnyba.“</text:span></text:p>
      <text:p text:style-name="P139"/>
      <text:p text:style-name="P140"><text:span text:style-name="T141">8</text:span><text:span text:style-name="T142"><text:s/>straipsnis.<text:s/></text:span><text:span text:style-name="T143">23<text:s/></text:span><text:span text:style-name="T144">straipsnio 1 dalies pakeitimas</text:span></text:p>
      <text:p text:style-name="P145"><text:span text:style-name="T146">23 straipsnio 1 dalyje</text:span><text:span text:style-name="T147"><text:s/></text:span><text:span text:style-name="T148">vietoj žodžių „Valstybinė lošimų priežiūros komisija“ įrašyti žodžius „Priežiūros tarnyba“ ir šią dalį išdėstyti taip:</text:span></text:p>
      <text:p text:style-name="P149"><text:span text:style-name="T150">„</text:span><text:span text:style-name="T151">1</text:span><text:span text:style-name="T152">. Didžiųjų loterijų organizatorių veiklą prižiūri ir kontroliuoja Priežiūros<text:s/></text:span><text:span text:style-name="T153">tarnyba, o mažųjų loterijų organizatorių veiklą – savivaldybės, kurios teritorijoje organizuojamos mažosios loterijos, vykdomoji institucija (toliau – priežiūros ir kontrolės institucijos).“</text:span></text:p>
      <text:p text:style-name="P154"/>
      <text:p text:style-name="P155"><text:span text:style-name="T156">9</text:span><text:span text:style-name="T157"><text:s/>straipsnis.<text:s/></text:span><text:span text:style-name="T158">26 straipsnio pakeitimas</text:span></text:p>
      <text:p text:style-name="P159"><text:span text:style-name="T160">26<text:s/></text:span><text:span text:style-name="T161">straipsnyje</text:span><text:span text:style-name="T162"><text:s/></text:span><text:span text:style-name="T163">vietoj žodžių „Valstybinei lošimų priežiūros komisijai“ įrašyti žodžius „Priežiūros tarnybai“, vietoj žodžių „metinę finansinę atskaitomybę“ įrašyti žodžius „metinių finansinių ataskaitų rinkinį“, vietoj žodžio „(nuostolio)“ – žodį „(nuostolių)</text:span><text:span text:style-name="T164">“ ir šį straipsnį išdėstyti taip:</text:span></text:p>
      <text:p text:style-name="P165"><text:span text:style-name="T166">„</text:span><text:span text:style-name="T167">26</text:span><text:span text:style-name="T168"><text:s/>straipsnis.<text:s/></text:span><text:span text:style-name="T169">Auditas</text:span></text:p>
      <text:p text:style-name="P170"><text:span text:style-name="T171">Didžiosios loterijos organizatorius ne vėliau kaip per 4 mėnesius nuo finansinių metų pabaigos privalo pateikti Priežiūros tarnybai audito įmonės patikrintą metinių finansinių ataskaitų rinkinį<text:s/></text:span><text:span text:style-name="T172">kartu su auditoriaus išvada ir viešai paskelbti balansą ir pelno (nuostolių) ataskaitą.“</text:span></text:p>
      <text:p text:style-name="P173"/>
      <text:p text:style-name="P174"><text:span text:style-name="T175">10</text:span><text:span text:style-name="T176"><text:s/>straipsnis.<text:s/></text:span><text:span text:style-name="T177">27 straipsnio 2 dalies pakeitimas</text:span></text:p>
      <text:p text:style-name="P178"><text:span text:style-name="T179">27 straipsnio 2 dalyje</text:span><text:span text:style-name="T180"><text:s/></text:span><text:span text:style-name="T181">vietoj žodžių „Valstybinė lošimų priežiūros komisija“ įrašyti žodžius „Priežiūro</text:span><text:span text:style-name="T182">s tarnyba“ ir šią dalį išdėstyti taip:</text:span></text:p>
      <text:p text:style-name="P183"><text:span text:style-name="T184">„</text:span><text:span text:style-name="T185">2</text:span><text:span text:style-name="T186">. Loterijų organizatoriai, kuriems yra išduotos terminuotos licencijos rengti pinigines ir pinigines-daiktines loterijas iki šio Įstatymo įsigaliojimo dienos, vykdo savo veiklą, kol pasibaigs licencijų galiojimo l</text:span><text:span text:style-name="T187">aikas. Loterijos vykdomos pagal Lošimų komisijos prie Finansų ministerijos patvirtintus reglamentus. Šių reglamentų papildymus arba pakeitimus tvirtina Priežiūros tarnyba.“</text:span></text:p>
      <text:p text:style-name="P188"/>
      <text:p text:style-name="P189"><text:span text:style-name="T190">11</text:span><text:span text:style-name="T191"><text:s/>straipsnis.<text:s/></text:span><text:span text:style-name="T192">Įstatymo įsigaliojimas</text:span></text:p>
      <text:p text:style-name="P193"><text:span text:style-name="T194">Šis įstatymas įsigalioja 2012 m.</text:span><text:span text:style-name="T195"><text:s/>kovo 1 d.<text:s/></text:span></text:p>
      <text:p text:style-name="P196"/>
      <text:p text:style-name="P197"/>
      <text:p text:style-name="P198"><text:span text:style-name="T199">Skelbiu šį Lietuvos Respublikos Seimo priimtą įstatymą.</text:span></text:p>
      <text:p text:style-name="P200"/>
      <text:p text:style-name="P201"/>
      <text:p text:style-name="P202"><text:span text:style-name="T203">RESPUBLIKOS PREZIDENTĖ</text:span><text:span text:style-name="T204"><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OTERIJŲ ĮSTATYMO 4, 10, 11, 13, 15, 19, 20, 23, 26 IR</dc:title>
    <meta:initial-creator>Rima</meta:initial-creator>
    <dc:creator>Adlib User</dc:creator>
    <meta:creation-date>2015-08-28T01:38:00Z</meta:creation-date>
    <dc:date>2015-08-28T01:38:00Z</dc:date>
    <meta:template xlink:href="Normal" xlink:type="simple"/>
    <meta:editing-cycles>2</meta:editing-cycles>
    <meta:editing-duration>PT0S</meta:editing-duration>
    <meta:document-statistic meta:page-count="3" meta:paragraph-count="52" meta:word-count="789" meta:character-count="6158" meta:row-count="216" meta:non-whitespace-character-count="5421"/>
  </office:meta>
</office:document-meta>
</file>