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RUGSĖJO 11 D. ĮSAKYMO Nr. 3D-499 „DĖL TRADICINIŲ GAMINIŲ, TRADICINIŲ VEISLIŲ AUGALŲ, GYVŪNŲ IR JŲ PRODUKTŲ, TRADICINIŲ PASLAUGŲ, MUGIŲ, AMATŲ MOKYMO PROGRAMŲ SERTIFIKAVIMO, TRADICINIŲ AMATŲ MEISTRŲ SERTIFIKAVIMO IR ATESTAVIMO EKSPERTŲ KOMISIJŲ SUDARYMO IR JŲ DARBO REGLAMENTŲ PATVIRTINIMO“ PAKEITIMO</text:p>
      <text:p text:style-name="P11"/>
      <text:p text:style-name="P12">2010 m. gegužės 24 d. Nr. 3D-493</text:p>
      <text:p text:style-name="P13">Vilnius</text:p>
      <text:p text:style-name="P14"/>
      <text:p text:style-name="P15"/>
      <text:p text:style-name="P16"><text:span text:style-name="T17">Atsižvegdamas į Lietuvos Respublikos žemės ūkio ministro 2010 m. kovo 19 d. įsakymo Nr. 3D-242 „Dėl VĮ Lietuvos žemės ūkio ir maisto produktų rinkos reguliavimo agentūros funkcijų“ (Žin., 2010, Nr.<text:s/></text:span><text:a xlink:href="https://www.e-tar.lt/portal/lt/legalAct/TAR.9CEFF4D7292F" office:target-frame-name="_blank" xlink:show="new"><text:span text:style-name="T18">33-1592</text:span></text:a><text:span text:style-name="T19">) 1 punktą,</text:span></text:p>
      <text:p text:style-name="P20"><text:span text:style-name="T21">p a k e i č i u Lietuvos Respublikos žemės ūkio ministro 2008 m. rugsėjo 11 d. įsakymą Nr. 3D-499 „Dėl tradicinių gaminių, tradicinių veislių augalų, gyvūnų ir jų produktų, tradicinių paslaugų, mugių, amatų mokymo programų sertifikavimo, tradicinių amatų meistrų sertifikavimo ir atestavimo ekspertų komisijų sudarymo ir jų darbo reglamentų patvirtinimo“ (Žin., 2008, Nr.<text:s/></text:span><text:a xlink:href="https://www.e-tar.lt/portal/lt/legalAct/TAR.268064E1A23D" office:target-frame-name="_blank" xlink:show="new"><text:span text:style-name="T22">107-4111</text:span></text:a><text:span text:style-name="T23">, Nr.<text:s/></text:span><text:a xlink:href="https://www.e-tar.lt/portal/lt/legalAct/TAR.A3677783F170" office:target-frame-name="_blank" xlink:show="new"><text:span text:style-name="T24">132-5084</text:span></text:a><text:span text:style-name="T25">; 2009, Nr.<text:s/></text:span><text:a xlink:href="https://www.e-tar.lt/portal/lt/legalAct/TAR.C20F8D727F32" office:target-frame-name="_blank" xlink:show="new"><text:span text:style-name="T26">110-4688</text:span></text:a><text:span text:style-name="T27">):</text:span></text:p>
      <text:p text:style-name="P28"><text:span text:style-name="T29">1</text:span><text:span text:style-name="T30">. Išdėstau 1 punktą taip:</text:span></text:p>
      <text:p text:style-name="P31"><text:span text:style-name="T32">„</text:span><text:span text:style-name="T33">1</text:span><text:span text:style-name="T34">. S u d a r a u šias ekspertų komisijas:</text:span></text:p>
      <text:p text:style-name="P35"><text:span text:style-name="T36">1.1</text:span><text:span text:style-name="T37">. Tradicinių gaminių sertifikavimo ekspertų komisiją:</text:span></text:p>
      <text:p text:style-name="P38">Vilma Daugalienė – Lietuvos Respublikos žemės ūkio ministerijos l. e. Kaimo plėtros departamento direktoriaus pareigas, komisijos pirmininkė;</text:p>
      <text:p text:style-name="P39">Virginija Žoštautienė – Lietuvos Respublikos žemės ūkio ministerijos vyriausioji patarėja, komisijos pirmininko pavaduotoja;</text:p>
      <text:p text:style-name="P40">Lina Bukauskienė – VĮ Lietuvos žemės ūkio ir maisto produktų rinkos reguliavimo agentūros Eksporto plėtros ir informacijos skyriaus vadybininkė, komisijos sekretorė;</text:p>
      <text:p text:style-name="P41">Rasa Bertašiūtė – Lietuvos liaudies buities muziejaus architektė;</text:p>
      <text:p text:style-name="P42">Violeta Dubnikienė – Lietuvos Respublikos žemės ūkio ministerijos Kaimo plėtros departamento Tautinio paveldo ir mokymo skyriaus vyriausioji specialistė;</text:p>
      <text:p text:style-name="P43">Birutė Imbrasienė – VšĮ Kulinarijos paveldo fondo direktorė;</text:p>
      <text:p text:style-name="P44">Libertas Klimka – Vilniaus pedagoginio universiteto profesorius;</text:p>
      <text:p text:style-name="P45">Inga Kriščiūnienė – Lietuvos liaudies kultūros centro Bendrųjų reikalų skyriaus Regionų kultūros informacijos poskyrio vadovė;</text:p>
      <text:p text:style-name="P46">Elvyda Lazauskaitė – Lietuvos nacionalinio muziejaus Etnologijos skyriaus vedėja;</text:p>
      <text:p text:style-name="P47">Nijolė Marcinkevičienė – Lietuvos liaudies kultūros centro Etninės kultūros skyriaus Papročių ir apeigų poskyrio vadovė;</text:p>
      <text:p text:style-name="P48">Elena Petrošienė – Lietuvos Respublikos žemės ūkio ministerijos Kaimo plėtros departamento l. e. Tautinio paveldo ir mokymo skyriaus vedėjo pareigas;</text:p>
      <text:p text:style-name="P49">Elena Počiulpaitė – Lietuvos liaudies kultūros centro Etninės kultūros skyriaus Tautodailės poskyrio vyriausioji specialistė;</text:p>
      <text:p text:style-name="P50">Jonas Rudzinskas – Lietuvos tautodailininkų sąjungos pirmininkas;</text:p>
      <text:p text:style-name="P51">Janina Samulionytė – Lietuvos liaudies buities muziejaus Verslų ir amatų skyriaus vedėja;</text:p>
      <text:p text:style-name="P52"><text:span text:style-name="T53">Irena Seliukaitė – Lietuvos Respublikos kultūros ministerijos Regionų kultūros skyriaus vedėja.</text:span></text:p>
      <text:p text:style-name="P54"><text:span text:style-name="T55">1.2</text:span><text:span text:style-name="T56">. Tradicinių veislių augalų, gyvūnų ir jų produktų sertifikavimo ekspertų komisiją:</text:span></text:p>
      <text:p text:style-name="P57">Vilma Daugalienė – Lietuvos Respublikos žemės ūkio ministerijos l. e. Kaimo plėtros<text:s/><text:soft-page-break/>departamento direktoriaus pareigas, komisijos pirmininkė;</text:p>
      <text:p text:style-name="P58">Virginija Žoštautienė – Lietuvos Respublikos žemės ūkio ministerijos vyriausioji patarėja, komisijos pirmininko pavaduotoja;</text:p>
      <text:p text:style-name="P59">Lina Bukauskienė – VĮ Lietuvos žemės ūkio ir maisto produktų rinkos reguliavimo agentūros Eksporto plėtros ir informacijos skyriaus vadybininkė, komisijos sekretorė;</text:p>
      <text:p text:style-name="P60">Ona Auškalnienė – Lietuvos žemdirbystės instituto Dirvožemio ir augalininkystės skyriaus vyriausioji mokslo darbuotoja;</text:p>
      <text:p text:style-name="P61">Adolfas Damanskis – Lietuvos Respublikos žemės ūkio ministerijos Bendrosios rinkos organizavimo departamento Augalininkystės skyriaus vedėjo pavaduotojas;</text:p>
      <text:p text:style-name="P62">Violeta Dubnikienė – Lietuvos Respublikos žemės ūkio ministerijos Kaimo plėtros departamento Tautinio paveldo ir mokymo skyriaus vyriausioji specialistė;</text:p>
      <text:p text:style-name="P63">Virgilijus Jukna – Lietuvos veterinarijos akademijos profesorius;</text:p>
      <text:p text:style-name="P64">Gražina Juodeikienė – Kauno technologijos universiteto profesorė;</text:p>
      <text:p text:style-name="P65">Birutė Imbrasienė – VšĮ Kulinarijos paveldo fondo direktorė;</text:p>
      <text:p text:style-name="P66">Libertas Klimka – Vilniaus pedagoginio universiteto profesorius;</text:p>
      <text:p text:style-name="P67">Nijolė Marcinkevičienė – Lietuvos liaudies kultūros centro Etninės kultūros skyriaus Papročių ir apeigų poskyrio vadovė;</text:p>
      <text:p text:style-name="P68">Aleksandras Muzikevičius – Lietuvos Respublikos žemės ūkio ministerijos Bendrosios rinkos organizavimo departamento Gyvulininkystės ir veterinarijos skyriaus vedėjas;</text:p>
      <text:p text:style-name="P69">Elena Petrošienė – Lietuvos Respublikos žemės ūkio ministerijos Kaimo plėtros departamento l. e. Tautinio paveldo ir mokymo skyriaus vedėjo pareigas;</text:p>
      <text:p text:style-name="P70">Darius Ryliškis – Vilniaus universiteto Botanikos sodo mokslo darbuotojas;</text:p>
      <text:p text:style-name="P71"><text:span text:style-name="T72">Gražina Žumbakienė – Lietuvos liaudies buities muziejaus vyriausioji muziejininkė.</text:span></text:p>
      <text:p text:style-name="P73"><text:span text:style-name="T74">1.3</text:span><text:span text:style-name="T75">. Tradicinių paslaugų, mugių, amatų mokymo programų sertifikavimo, tradicinių amatų meistrų sertifikavimo ir atestavimo ekspertų komisiją:</text:span></text:p>
      <text:p text:style-name="P76">Vilma Daugalienė – Lietuvos Respublikos žemės ūkio ministerijos l. e. Kaimo plėtros departamento direktoriaus pareigas, komisijos pirmininkė;</text:p>
      <text:p text:style-name="P77">Virginija Žoštautienė – Lietuvos Respublikos žemės ūkio ministerijos vyriausioji patarėja, komisijos pirmininko pavaduotoja;</text:p>
      <text:p text:style-name="P78">Lina Bukauskienė – VĮ Lietuvos žemės ūkio ir maisto produktų rinkos reguliavimo agentūros Eksporto plėtros ir informacijos skyriaus vadybininkė, komisijos sekretorė;</text:p>
      <text:p text:style-name="P79">Violeta Dubnikienė – Lietuvos Respublikos žemės ūkio ministerijos Kaimo plėtros departamento Tautinio paveldo ir mokymo skyriaus vyriausioji specialistė;</text:p>
      <text:p text:style-name="P80">Birutė Imbrasienė – VšĮ Kulinarijos paveldo fondo direktorė;</text:p>
      <text:p text:style-name="P81">Libertas Klimka –Vilniaus pedagoginio universiteto profesorius;</text:p>
      <text:p text:style-name="P82">Inga Kriščiūnienė – Lietuvos liaudies kultūros centro Bendrųjų reikalų skyriaus Regionų kultūros informacijos poskyrio vadovė;</text:p>
      <text:p text:style-name="P83">Elvyda Lazauskaitė – Lietuvos nacionalinio muziejaus Etnologijos skyriaus vedėja;</text:p>
      <text:p text:style-name="P84">Elena Petrošienė – Lietuvos Respublikos žemės ūkio ministerijos Kaimo plėtros departamento l. e. Tautinio paveldo ir mokymo skyriaus vedėjo pareigas;</text:p>
      <text:p text:style-name="P85">Janina Samulionytė – Lietuvos liaudies buities muziejaus Verslų ir amatų skyriaus vedėja;</text:p>
      <text:p text:style-name="P86">Jūratė Šemetaitė – Lietuvos liaudies kultūros centro Etninės kultūros skyriaus Folkloro poskyrio vyriausioji specialistė;</text:p>
      <text:p text:style-name="P87">Dalia Švelnienė – Kvalifikacijų ir profesinio mokymo plėtros centro Profesinio mokymo informacijos skyriaus vyriausioji specialistė;</text:p>
      <text:p text:style-name="P88"><text:span text:style-name="T89">Aušra Žičkienė – Lietuvių literatūros ir tautosakos instituto muzikologė.“</text:span></text:p>
      <text:p text:style-name="P90"><text:span text:style-name="T91">2</text:span><text:span text:style-name="T92">. Pakeičiu 3 punktą ir išdėstau jį taip:</text:span></text:p>
      <text:p text:style-name="P93"><text:span text:style-name="T94">„</text:span><text:span text:style-name="T95">3</text:span><text:span text:style-name="T96">. P a v e d u VĮ Lietuvos žemės ūkio ir maisto produktų rinkos reguliavimo agentūros Eksporto plėtros ir informacijos skyriui vykdyti komisijų sekretoriato funkcijas.“</text:span></text:p>
      <text:p text:style-name="P97"><text:span text:style-name="T98">3</text:span><text:span text:style-name="T99">. Nurodytu įsakymu patvirtintame Tradicinių gaminių, tradicinių veislių augalų, gyvūnų ir jų produktų, tradicinių paslaugų, mugių, amatų mokymo programų sertifikavimo,<text:s/></text:span><text:soft-page-break/><text:span text:style-name="T100">tradicinių amatų meistrų sertifikavimo ir atestavimo ekspertų komisijų darbo reglamente išdėstau 9.1 punktą taip:</text:span></text:p>
      <text:p text:style-name="P101"><text:span text:style-name="T102">„</text:span><text:span text:style-name="T103">9.1</text:span><text:span text:style-name="T104">. atlieka gautų dokumentų, susijusių su sertifikavimu, tvarkymą“.</text:span></text:p>
      <text:p text:style-name="P105"/>
      <text:p text:style-name="P106"/>
      <text:p text:style-name="P107"/>
      <text:p text:style-name="P108"><text:span text:style-name="T109">Žemės ūkio ministras</text:span><text:span text:style-name="T11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13:00:00Z</meta:creation-date>
    <dc:date>2016-04-28T13:00:00Z</dc:date>
    <meta:template xlink:href="Normal" xlink:type="simple"/>
    <meta:editing-cycles>2</meta:editing-cycles>
    <meta:editing-duration>PT0S</meta:editing-duration>
    <meta:document-statistic meta:page-count="3" meta:paragraph-count="132" meta:word-count="877" meta:character-count="7135" meta:row-count="236" meta:non-whitespace-character-count="6390"/>
  </office:meta>
</office:document-meta>
</file>