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letter-spacing="0.0416in"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VALSTYBINĖS KELIŲ TRANSPORTO INSPEKCIJOS PRIE SUSISIEKIMO MINISTERIJOS VIRŠININKO 2004 M. VASARIO 6 D. ĮSAKYMO NR. 2B-35 „DĖL BENDRIJOS LEIDIMŲ IR BENDRIJOS LICENCIJŲ BEI JŲ KOPIJŲ IŠDAVIMO IR NAUDOJIMO TVARKOS BEI KELEIVIŲ VEŽIMO SAVO SĄSKAITA VEIKLOS LIUDIJIMŲ IŠDAVIMO TVARKOS PATVIRTINIMO“ PAKEITIMO</text:p>
      <text:p text:style-name="P9"/>
      <text:p text:style-name="P10">2009 m. sausio 28 d. Nr. 2B-36</text:p>
      <text:p text:style-name="P11">Vilnius</text:p>
      <text:p text:style-name="P12"/>
      <text:p text:style-name="P13"><text:span text:style-name="T14">1</text:span><text:span text:style-name="T15">.<text:s/></text:span><text:span text:style-name="T16">Pakeičiu</text:span><text:span text:style-name="T17"><text:s/>Valstybinės kelių transporto inspekcijos prie Susisiekimo ministerijos viršininko 2004 m. vasario 6 d. įsakymą Nr. 2B-35 „Dėl Bendrijos leidimų ir Bendrijos licencijų bei jų kopijų išdavimo ir naudojimo tvarkos bei Keleivių vežimo savo sąskaita veiklos liudijimų išdavimo tvarkos patvirtinimo“ (Žin., 2004, Nr.<text:s/></text:span><text:a xlink:href="https://www.e-tar.lt/portal/lt/legalAct/TAR.2205AB98C84A" office:target-frame-name="_blank" xlink:show="new"><text:span text:style-name="T18">26-841</text:span></text:a><text:span text:style-name="T19">):</text:span></text:p>
      <text:p text:style-name="P20"><text:span text:style-name="T21">1.1</text:span><text:span text:style-name="T22">. pripažįstu netekusiu galios 2 punktą;</text:span></text:p>
      <text:p text:style-name="P23"><text:span text:style-name="T24">1.2</text:span><text:span text:style-name="T25">. nurodytuoju įsakymu patvirtintos Bendrijos leidimų ir Bendrijos licencijų bei jų kopijų išdavimo ir naudojimo tvarkos:</text:span></text:p>
      <text:p text:style-name="P26"><text:span text:style-name="T27">1.2.1</text:span><text:span text:style-name="T28">. išdėstau 1 ir 2 punktus taip:</text:span></text:p>
      <text:p text:style-name="P29"><text:span text:style-name="T30">„</text:span><text:span text:style-name="T31">1</text:span><text:span text:style-name="T32">. Bendrijos leidimų ir Bendrijos licencijų bei jų kopijų išdavimo ir naudojimo tvarka parengta įgyvendinant 1992 m. kovo 26 d. Tarybos reglamentą (EEB) Nr. 881/92 dėl patekimo į rinką vežant krovinius Bendrijos keliais į valstybės narės teritoriją ar iš jos arba kertant vienos ar kelių valstybių narių teritorijas (OL<text:s/></text:span><text:span text:style-name="T33">2004 m. specialusis leidimas</text:span><text:span text:style-name="T34">, 7 skyrius, 1 tomas, p. 370) su paskutiniais pakeitimais, padarytais 2002 m. kovo 1 d., Europos Parlamento ir Tarybos reglamentu (EB) Nr. 484/2002 (OL<text:s/></text:span><text:span text:style-name="T35">2004 m. specialusis leidimas</text:span><text:span text:style-name="T36">, 7 skyrius, 6 tomas, p. 90), ir 1992 m. kovo 16 d. Tarybos reglamentą (EEB) Nr. 684/92 dėl bendrųjų tarptautinio keleivių vežimo tolimojo susisiekimo ir miesto autobusais taisyklių (OL<text:s/></text:span><text:span text:style-name="T37">2004 m. specialusis leidimas</text:span><text:span text:style-name="T38">, 6 skyrius, 1 tomas, p. 306), su paskutiniais pakeitimais, padarytais 1997 m. gruodžio 11 d. Tarybos reglamentu (EB) Nr. 11/98 (OL<text:s/></text:span><text:span text:style-name="T39">2004 m. specialusis leidimas</text:span><text:span text:style-name="T40">, 6 skyrius, 3 tomas, p. 62).</text:span></text:p>
      <text:p text:style-name="P41"><text:span text:style-name="T42">2</text:span><text:span text:style-name="T43">. Vežėjų prašymai ir dokumentai gauti Bendrijos leidimus ir Bendrijos licencijas bei jų kopijas priimami, įforminti Bendrijos leidimai ir Bendrijos licencijos bei jų kopijos išduodami Valstybinės kelių transporto inspekcijos prie Susisiekimo ministerijos (toliau – Inspekcija) regionų departamentų paslaugų administravimo skyriuose (toliau – skyriai) pagal jų aptarnaujamas teritorijas.“;</text:span></text:p>
      <text:p text:style-name="P44"><text:span text:style-name="T45">1.2.2</text:span><text:span text:style-name="T46">. pripažįstu netekusiu galios 12.2 punktą;</text:span></text:p>
      <text:p text:style-name="P47"><text:span text:style-name="T48">1.2.3</text:span><text:span text:style-name="T49">. išdėstau 12.4 punktą taip:</text:span></text:p>
      <text:p text:style-name="P50"><text:span text:style-name="T51">„</text:span><text:span text:style-name="T52">12.4</text:span><text:span text:style-name="T53">. vežėjo finansinį pajėgumą įrodančius dokumentus, jei šie dokumentai Inspekcijai buvo pateikti anksčiau kaip prieš metus;“</text:span></text:p>
      <text:p text:style-name="P54"><text:span text:style-name="T55">1.2.4</text:span><text:span text:style-name="T56">. išdėstau 13.3 punktą taip:</text:span></text:p>
      <text:p text:style-name="P57"><text:span text:style-name="T58">„</text:span><text:span text:style-name="T59">13.3</text:span><text:span text:style-name="T60">. transporto priemonės registracijos liudijimą su nurodytais naudotojo duomenimis arba naudotojo pažymėjimą ir nuomos sutarties kopiją, jeigu transporto priemonė nuomojama;“</text:span></text:p>
      <text:p text:style-name="P61"><text:span text:style-name="T62">1.2.5</text:span><text:span text:style-name="T63">. pripažįstu netekusiu galios 13.6 punktą;</text:span></text:p>
      <text:p text:style-name="P64"><text:span text:style-name="T65">1.2.6</text:span><text:span text:style-name="T66">. išdėstau 14 punktą taip:</text:span></text:p>
      <text:p text:style-name="P67"><text:span text:style-name="T68">„</text:span><text:span text:style-name="T69">14</text:span><text:span text:style-name="T70">. Jeigu vežėjas prašymo pateikimo metu negali pateikti 13.2–13.5 punktuose nurodytų dokumentų, jis gali pateikti šių dokumentų kopijas, patvirtintas įmonės vadovo arba jo įgalioto asmens, kuriam pavesta vadovauti keleivių ar krovinių vežimo veiklai, parašu ir antspaudu, o dokumentų originalus pateikti išduodant Bendrijos leidimo ar Bendrijos licencijos kopijas. Techninės apžiūros talono ir sertifikatų papildomai pateikti nereikalaujama, jei Inspekcijos skyrius<text:s/></text:span><text:soft-page-break/><text:span text:style-name="T71">duomenų bazėje turi duomenis apie atliktą transporto priemonės valstybinę techninę apžiūrą ir jos ekologiškumą.“;</text:span></text:p>
      <text:p text:style-name="P72"><text:span text:style-name="T73">1.2.7</text:span><text:span text:style-name="T74">. išdėstau 15 punktą taip:</text:span></text:p>
      <text:p text:style-name="P75"><text:span text:style-name="T76">„</text:span><text:span text:style-name="T77">15</text:span><text:span text:style-name="T78">. Pasikeitus įmonės pavadinimui, buveinės adresui, transporto priemonės valstybiniam numeriui pakeičiamas ir Bendrijos leidimas, Bendrijos licencija ar jų kopija. Šiais atvejais vežėjas pateikia Inspekcijos skyriui (pagal regioninį paskirstymą) užpildytą nustatytos formos prašymą ir pakeitimo esmę patvirtinančius dokumentus.“;</text:span></text:p>
      <text:p text:style-name="P79"><text:span text:style-name="T80">1.2.8</text:span><text:span text:style-name="T81">. pripažįstu netekusiais galios 15.1, 15.2 ir 17.4 punktus;</text:span></text:p>
      <text:p text:style-name="P82"><text:span text:style-name="T83">1.2.9</text:span><text:span text:style-name="T84">. išdėstau 20 punktą taip:</text:span></text:p>
      <text:p text:style-name="P85"><text:span text:style-name="T86">„</text:span><text:span text:style-name="T87">20</text:span><text:span text:style-name="T88">. Vežėjas gali reikalauti raštu per 10 dienų paaiškinti Bendrijos leidimo, Bendrijos licencijos ar jų kopijos neišdavimo priežastis ir turi teisę šiuos sprendimus įstatymų nustatyta tvarka apskųsti teismui.“;</text:span></text:p>
      <text:p text:style-name="P89"><text:span text:style-name="T90">1.3</text:span><text:span text:style-name="T91">. nurodytuoju įsakymu patvirtintos Keleivių vežimo savo sąskaita veiklos liudijimų išdavimo tvarkos:</text:span></text:p>
      <text:p text:style-name="P92"><text:span text:style-name="T93">1.3.1</text:span><text:span text:style-name="T94">. išdėstau 1–3 punktus taip:</text:span></text:p>
      <text:p text:style-name="P95"><text:span text:style-name="T96">„</text:span><text:span text:style-name="T97">1</text:span><text:span text:style-name="T98">. Keleivių vežimo savo sąskaita veiklos liudijimų išdavimo tvarka parengta įgyvendinant 1992 m. kovo 16 d. Tarybos reglamentą (EEB) Nr. 684/92 dėl bendrųjų tarptautinio keleivių vežimo tolimojo susisiekimo ir miesto autobusais taisyklių (OL<text:s/></text:span><text:span text:style-name="T99">2004 m. specialusis leidimas</text:span><text:span text:style-name="T100">, 6 skyrius, 1 tomas, p. 306) su paskutiniais pakeitimais, padarytais 1997 m. gruodžio 11 d. Tarybos reglamentu (EB) Nr. 11/98 (OL<text:s/></text:span><text:span text:style-name="T101">2004 m. specialusis leidimas</text:span><text:span text:style-name="T102">, 6 skyrius, 3 tomas, p. 62), ir 1998 m. spalio 2 d. Komisijos reglamentą (EB) Nr. 2121/98, nustatantį išsamias Tarybos reglamentų (EEB) Nr. 684/92 ir (EB) Nr. 12/98 taikymo taisykles dėl keleivių vežimo tolimojo susisiekimo ir miesto autobusais dokumentų (OL<text:s/></text:span><text:span text:style-name="T103">2004 m. specialusis leidimas</text:span><text:span text:style-name="T104">, 7 skyrius, 4 tomas, p. 142).</text:span></text:p>
      <text:p text:style-name="P105"><text:span text:style-name="T106">2</text:span><text:span text:style-name="T107">. Įmonių, įstaigų ir organizacijų prašymai ir dokumentai gauti keleivių vežimo tolimojo susisiekimo ir miesto autobusais tarp valstybių narių savo sąskaita veiklos pagal reglamento (EEB) Nr. 684/92 nuostatas liudijimus (toliau – liudijimai) priimami, įforminti liudijimai išduodami Valstybinės kelių transporto inspekcijos prie Susisiekimo ministerijos (toliau – Inspekcija) regionų departamentų paslaugų administravimo skyriuose (toliau – skyriai) pagal jų aptarnaujamas teritorijas.</text:span></text:p>
      <text:p text:style-name="P108"><text:span text:style-name="T109">3</text:span><text:span text:style-name="T110">. Liudijimai išduodami įmonių, įstaigų ir organizacijų transporto priemonėms vežimo savo sąskaita veiklai, kurią nekomerciniais ir pelno nesiekiančiais tikslais vykdo ši įmonė, įstaiga ar organizacija, jei transporto veikla šiai įmonei, įstaigai ir organizacijai tėra tik pagalbinė veikla ir transporto priemonė yra jos nuosavybė arba įgyta atidėto apmokėjimo sąlygomis ar pagal ilgalaikės išperkamosios nuomos sutartį ir vairuojama jos darbuotojo.“;</text:span></text:p>
      <text:p text:style-name="P111"><text:span text:style-name="T112">1.3.2</text:span><text:span text:style-name="T113">. išdėstau 7.4 punktą taip:</text:span></text:p>
      <text:p text:style-name="P114"><text:span text:style-name="T115">„</text:span><text:span text:style-name="T116">7.4</text:span><text:span text:style-name="T117">. transporto priemonės registracijos liudijimą su nurodytais naudotojo duomenimis arba naudotojo pažymėjimą ir dokumentų, patvirtinančių, kad transporto priemonė įsigyta atidėto apmokėjimo sąlygomis, arba ilgalaikės išperkamosios nuomos sutarties kopijas;“</text:span></text:p>
      <text:p text:style-name="P118"><text:span text:style-name="T119">1.3.3</text:span><text:span text:style-name="T120">. pripažįstu netekusiu galios 7.6 punktą.</text:span></text:p>
      <text:p text:style-name="P121"><text:span text:style-name="T122">2</text:span><text:span text:style-name="T123">.<text:s/></text:span><text:span text:style-name="T124">Paved</text:span><text:span text:style-name="T125">u:</text:span></text:p>
      <text:p text:style-name="P126"><text:span text:style-name="T127">2.1</text:span><text:span text:style-name="T128">. Bendrajam skyriui su įsakymu supažindinti Kelių transporto veiklos reguliavimo skyrių ir regionų departamentus;</text:span></text:p>
      <text:p text:style-name="P129"><text:span text:style-name="T130">2.2</text:span><text:span text:style-name="T131">. Kelių transporto veiklos reguliavimo skyriui šį įsakymą nustatyta tvarka teikti skelbti „Valstybės žiniose“ ir Valstybinės kelių transporto inspekcijos prie Susisiekimo ministerijos interneto svetainėje.</text:span></text:p>
      <text:p text:style-name="P132"/>
      <text:p text:style-name="P133"/>
      <text:p text:style-name="P134"/>
      <text:p text:style-name="P135"><text:span text:style-name="T136">INSPEKCIJOS VIRŠININKAS</text:span><text:span text:style-name="T13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5T12:51:00Z</meta:creation-date>
    <dc:date>2018-01-25T12:51:00Z</dc:date>
    <meta:template xlink:href="Normal.dotm" xlink:type="simple"/>
    <meta:editing-cycles>2</meta:editing-cycles>
    <meta:editing-duration>PT0S</meta:editing-duration>
    <meta:document-statistic meta:page-count="2" meta:paragraph-count="73" meta:word-count="847" meta:character-count="6763" meta:row-count="213" meta:non-whitespace-character-count="5989"/>
  </office:meta>
</office:document-meta>
</file>