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Lietuvos Respublikos energetikos ministro 2009 m. lapkričio 24 d. įsakymo Nr. 1-215 „Dėl viešuosius interesus atitinkančių paslaugų teikimo tvarkos aprašo patvirtinimo“ pakeitimo</text:p>
      <text:p text:style-name="P9"/>
      <text:p text:style-name="P10">2011 m. vasario 1 d. Nr. 1-24</text:p>
      <text:p text:style-name="P11">Vilnius</text:p>
      <text:p text:style-name="P12"/>
      <text:p text:style-name="P13"/>
      <text:p text:style-name="P14"><text:span text:style-name="T15">Pakeičiu</text:span><text:s/>Viešuosius interesus atitinkančių paslaugų teikimo tvarkos aprašą, patvirtintą Lietuvos Respublikos energetikos ministro 2009 m. lapkričio 24 d. įsakymu Nr. 1-215 „Dėl Viešuosius interesus atitinkančių paslaugų teikimo tvarkos aprašo patvirtinimo“ (Žin., 2009, Nr.<text:s/><text:a xlink:href="https://www.e-tar.lt/portal/lt/legalAct/TAR.15B23A09D32A" office:target-frame-name="_blank" xlink:show="new"><text:span text:style-name="T16">140-6159</text:span></text:a>; 2010, Nr.<text:s/><text:a xlink:href="https://www.e-tar.lt/portal/lt/legalAct/TAR.E784CECFEF6E" office:target-frame-name="_blank" xlink:show="new"><text:span text:style-name="T17">122-6</text:span><text:span text:style-name="T18">227</text:span></text:a>):</text:p>
      <text:p text:style-name="P19">1. Išdėstau 4 punkto paskutiniąją pastraipą taip:</text:p>
      <text:p text:style-name="P20">„<text:span text:style-name="T21">Ūkiniai poreikiai</text:span><text:s/>– elektros energijos vartojimo poreikis gamintojo ar vartotojo ūkinei veiklai vykdyti, išskyrus elektros energiją, būtiną elektros energijos gamybos technologiniam procesui užtikrinti.“</text:p>
      <text:p text:style-name="P22">2. Išdėstau 6.3 punktą taip:</text:p>
      <text:p text:style-name="P23">„6.3. gamintojai gamina elektros energiją ir (ar) palaiko gamybos šaltinių rezervus nustatytosiose elektrinėse elektros energijos tiekimo saugumui ir energetikos sistemos rezervams užtikrinti.“</text:p>
      <text:p text:style-name="P24">3. Išdėstau 8.2 punktą taip:</text:p>
      <text:p text:style-name="P25">„8.2. Aprašo 6.2 punkte nurodytiems gamintojams už pagamintą ir į tinklus patiektą vieną kWh remtinos elektros energijos mokama VIAP lėšų suma nustatoma kaip skirtumas tarp bendriems šilumos ir elektros energijos gamintojams Komisijos nustatytos supirkimo kainos ir rinkos kainos. Šiems gamintojams metinės VIAP lėšos nustatomos atsižvelgiant į kasmet energetikos ministro įsakymu patvirtintą elektros energijos gamybos remtiną apimtį. Neatitikimai tarp energetikos ministro įsakymu patvirtinto ir faktiškai į tinklus patiekto remtino elektros energijos kiekio vertinami, nustatant kitų metų VIAP lėšas;“</text:p>
      <text:p text:style-name="P26">4. Išdėstau 8.3 punktą taip:</text:p>
      <text:p text:style-name="P27">„8.3. Aprašo 6.3 punkte nurodytiems gamintojams už pagamintą ir į tinklus patiektą vieną kWh remtinos elektros energijos mokama VIAP lėšų suma nustatoma kaip skirtumas tarp šiems gamintojams Komisijos nustatytos supirkimo kainos ir rinkos kainos. Šiems elektros energijos gamintojams metinės VIAP lėšos nustatomos atsižvelgiant į kasmet energetikos ministro įsakymu patvirtintą remtiną elektros energijos gamybos apimtį. Neatitikimai tarp energetikos ministro įsakymu patvirtinto ir faktiškai į tinklus patiekto remtino elektros energijos kiekio vertinami, nustatant kitų metų VIAP lėšas;“.</text:p>
      <text:p text:style-name="P28">5. Išdėstau<text:s/>8.4 punktą taip:</text:p>
      <text:p text:style-name="P29">„8.4. Aprašo 6.3 punkte nurodytiems gamintojams VIAP lėšų sumą, skirtą gamybos šaltinių rezervams palaikyti, kasmet nustato Komisija, atsižvelgdama į šių gamintojų pastoviąsias sąnaudas. Neatitikimai tarp Komisijos nustatytų ir faktiškai<text:s/>6.3 punkte nurodytų gamintojų patirtų sąnaudų vertinami, nustatant kitų metų VIAP lėšas;“.</text:p>
      <text:p text:style-name="P30">6. Išdėstau 8.8 punktą taip:</text:p>
      <text:p text:style-name="P31">„8.8. Aprašo 7.4 punkte nurodytai veiklai vykdyti VIAP lėšos nustatomos priklausomai nuo prognozuojamos pagaminti elektros energijos, naudojant atsinaujinančius energijos išteklius, remtinos apimties ir šiai veiklai planuojamų būtinųjų sąnaudų. Neatitikimai tarp Komisijos nustatytų ir faktiškai patirtų sąnaudų balansavimui vertinami, nustatant kitų metų VIAP lėšas.“</text:p>
      <text:p text:style-name="P32">7. Išdėstau 10.1 punktą taip:</text:p>
      <text:p text:style-name="P33">„10.1. VIAP lėšų administratorius Aprašo 6.1–6.3 punktuose nurodytiems gamintojams už faktiškai per kalendorinį mėnesį pagamintą ir į tinklą patiektą remtiną elektros energiją, neviršijant energetikos ministro įsakymu patvirtintų elektros energijos gamybos metinių remtinų apimčių, VIAP lėšas sumoka ne vėliau kaip paskutinę kito kalendorinio mėnesio dieną;“.</text:p>
      <text:p text:style-name="P34">8. Išdėstau 10.2 punktą taip:</text:p>
      <text:p text:style-name="P35">„10.2. VIAP lėšų administratorius Aprašo 6.3 punkte nurodytiems gamintojams,<text:s/>palaikantiems energetikos sistemos rezervus, jų pastovioms sąnaudoms padengti (Aprašo 8.4 punktas), Aprašo 7.1 punkte nurodytoms energetikos įmonėms, valstybės įmonės Ignalinos atominės elektrinės eksploatavimo nutraukimo fondo valdytojui už atominės energetikos darbo saugumo užtikrinimą, atliekų saugojimą ir laidojimą (Aprašo 7.2 punktas), skirstomųjų tinklų operatoriui ir perdavimo tinklo operatoriui už suteiktas prijungimo mokesčio nuolaidas (kompensacijas), bei išlaidas skirstomajam tinklui parengti atsinaujinančių energijos šaltinių gamybai integruoti (Aprašo 7.3 punktas) 1/12 Komisijos kalendoriniams metams jiems nustatytos VIAP lėšų sumos sumoka kas mėnesį, bet ne vėliau kaip paskutinę kito kalendorinio mėnesio dieną;“.</text:p>
      <text:p text:style-name="P36">9. Išdėstau 13 punktą taip:</text:p>
      <text:p text:style-name="P37">„13. Aprašo 6.1–6.3 punktuose nurodyti gamintojai gali parduoti pagamintą ir į tinklus patiektą remtiną elektros energiją Prekybos elektros energija taisyklėse, patvirtintose Lietuvos Respublikos energetikos ministro 2009 m. gruodžio 9 d. įsakymu Nr. 1-244 (Žin., 2009, Nr.<text:s/><text:a xlink:href="https://www.e-tar.lt/portal/lt/legalAct/TAR.AEB0FBCC0DB4" office:target-frame-name="_blank" xlink:show="new"><text:span text:style-name="T38">149-6677</text:span></text:a>), nustatyta tvarka ir sąlygomis elektros biržoje, visuomeniniam tiekėjui jo vartotojų, kuriems taikomi visuomeniniai elektros energijos tarifai, elektros energijos poreikiui užtikrinti, arba turėdami nepriklausomo tiekimo licenciją tiesiogiai elektros energijos vartotojui. Elektros biržoje remtina elektros energija parduodama biržos nustatyta kaina. Visuomeniniam tiekėjui parduodamos dvišale sutartimi elektros energijos kaina turi būti lygi Komisijos nustatytai rinkos kainai. Tiesiogiai vartotojui remtina elektros energija gali būti parduodama už sutartinę kainą, nustatytą dvišalėje elektros energijos pirkimo pardavimo sutartyje, tarp gamintojo, turinčio nepriklausomo tiekimo licenciją, ir vartotojo.“</text:p>
      <text:p text:style-name="P39">10. Išdėstau 14 punktą taip:</text:p>
      <text:p text:style-name="P40">„14. Jei Aprašo 6.1–6.3 punktuose nurodyti gamintojai remtiną elektros energiją parduoda elektros biržoje arba, turėdami nepriklausomo tiekimo licenciją, tiesiogiai elektros energijos vartotojams, tai tiesiogiai gamintojui sumokamos VIAP lėšos apskaičiuojamos kaip parduotos remtinos elektros energijos apimties ir skirtumo tarp Komisijos nustatytos elektros energijos supirkimo kainos ir pardavimo elektros biržoje arba nurodytos sutartyje su elektros energijos vartotoju kainos, bet ne mažesnės nei rinkos kaina, sandauga. Jei aprašo 6.1–6.3 punktuose nurodyti gamintojai remtiną elektros energiją parduoda visuomeniniam tiekėjui, tai tiesiogiai gamintojui sumokamos VIAP<text:s/>lėšos šiems gamintojams apskaičiuojamos kaip parduotos remtinos elektros energijos apimties ir skirtumo tarp Komisijos nustatytos elektros energijos supirkimo kainos ir rinkos kainos sandauga.“</text:p>
      <text:p text:style-name="P41">11. Išdėstau 21 punktą taip:</text:p>
      <text:p text:style-name="P42">„21. Komisija ne vėliau kaip iki spalio 1 d. nustato Aprašo 7.4 punkte nurodytų paslaugų teikimui reikalingas VIAP lėšas tokia tvarka:“.</text:p>
      <text:p text:style-name="P43">12. Išdėstau 21.1 punktą taip:</text:p>
      <text:p text:style-name="P44">„21.1. perdavimo sistemos operatorius, atsakantis už elektros energijos, gaminamos naudojant atsinaujinančius energijos išteklius, balansavimą, ne vėliau kaip iki kiekvienų kalendorinių metų rugpjūčio 15 dienos privalo raštu Komisijai pateikti prognozuojamą pagaminti elektros energijos, naudojant atsinaujinančius energijos išteklius, remtiną kiekį ir perdavimo sistemos operatoriaus elektros energijos, gaminamos naudojant atsinaujinančius energijos išteklius, balansavimo veiklai vykdyti planuojamų būtinųjų sąnaudų poreikį.“</text:p>
      <text:p text:style-name="P45">13. Išdėstau 22 punktą taip:</text:p>
      <text:p text:style-name="P46">„22. Visi elektros energijos gamybos leidimus turintys asmenys, išskyrus nurodytuosius<text:s/><text:soft-page-break/>Aprašo 26.3 punkte, kurie naudoja ir (ar) eksploatuoja elektros energijos gamybos įrenginius savo ūkiniams poreikiams tenkinti, privalo VIAP lėšų administratoriui deklaruoti pagaminamos elektros energijos kiekius.“</text:p>
      <text:p text:style-name="P47">14. Išdėstau 25 punktą taip:</text:p>
      <text:p text:style-name="P48">„25. Mokėjimas už viešuosius interesus atitinkančias paslaugas taikomas elektros energijos vartotojams ir elektros energijos gamybos leidimus turintiems juridiniams ar fiziniams asmenims, kurių elektros energijos gamybos įrenginiai prijungti prie perdavimo ar skirstomųjų tinklų arba tiesioginės linijos, gaminantiems elektros energiją ir vartojantiems ją savo teritorijoje savo įmonės ūkiniams poreikiams ar tiekiantiems elektros energiją jos teritorijoje esančių juridinių ar fizinių asmenų ūkiniams poreikiams.“</text:p>
      <text:p text:style-name="P49">15. Papildau šiuo 26.3 punktu (ankstesnį 26.3 punktą laikau 26.4 punktu):</text:p>
      <text:p text:style-name="P50">„26.3. elektros energijos gamybos leidimus turintys juridiniai ar fiziniai asmenys nemoka viešuosius interesus atitinkančių<text:s/>paslaugų kainos už naudojant atsinaujinančius energijos išteklius pagamintą ir savo reikmėms bei ūkiniams poreikiams tenkinti suvartotą elektros energiją;“.</text:p>
      <text:p text:style-name="P51"/>
      <text:p text:style-name="P52"/>
      <text:p text:style-name="P53"/>
      <text:p text:style-name="P54"><text:span text:style-name="T55">Energetikos ministras<text:s/></text:span><text:span text:style-name="T56"><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6-29T19:21:00Z</meta:creation-date>
    <dc:date>2015-06-29T19:21:00Z</dc:date>
    <meta:template xlink:href="Normal" xlink:type="simple"/>
    <meta:editing-cycles>2</meta:editing-cycles>
    <meta:editing-duration>PT0S</meta:editing-duration>
    <meta:document-statistic meta:page-count="3" meta:paragraph-count="44" meta:word-count="1055" meta:character-count="8569" meta:row-count="229" meta:non-whitespace-character-count="7558"/>
  </office:meta>
</office:document-meta>
</file>