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BIRŽELIO 19 D. NUTARIMO NR. 743 „DĖL GAMTINIŲ DUJŲ PERDAVIMO, PASKIRSTYMO, LAIKYMO IR TIEKIMO LICENCIJAVIMO TAISYKLIŲ PATVIRTINIMO“ PAKEITIMO</text:p>
      <text:p text:style-name="P15"/>
      <text:p text:style-name="P16">2003 m. liepos 15 d. Nr. 90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u galios Gamtinių dujų perdavimo, paskirstymo, laikymo ir tiekimo licencijavimo taisyklių, patvirtintų Lietuvos Respublikos Vyriausybės 20</text:span><text:span text:style-name="T25">01 m. birželio 19 d. nutarimu Nr. 743 „Dėl Gamtinių dujų perdavimo, paskirstymo, laikymo ir tiekimo licencijavimo taisyklių patvirtinimo“ (Žin., 2001, Nr.<text:s/></text:span><text:a xlink:href="https://www.e-tar.lt/portal/lt/legalAct/TAR.A860202480BC" office:target-frame-name="_blank" xlink:show="new"><text:span text:style-name="T26">53-1878</text:span></text:a><text:span text:style-name="T27">; 2002, Nr.<text:s/></text:span><text:a xlink:href="https://www.e-tar.lt/portal/lt/legalAct/TAR.940C20069E92" office:target-frame-name="_blank" xlink:show="new"><text:span text:style-name="T28">124-5665</text:span></text:a><text:span text:style-name="T29">), 37.9 punktą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ŪKIO MINISTRAS<text:tab/>PETRAS ČĖSN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9T07:43:00Z</meta:creation-date>
    <dc:date>2022-06-29T07:43:00Z</dc: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909" meta:row-count="32" meta:non-whitespace-character-count="806"/>
  </office:meta>
</office:document-meta>
</file>