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text-indent="3.543in"/>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 NAUDOJIMO KOMPIUTERIŲ TINKLUOSE NESKELBTINOS INFORMACIJOS KONTROLĖS IR RIBOJAMOS VIEŠOSIOS INFORMACIJOS PLATINIMO TVARKOS PATVIRTINIMO</text:p>
      <text:p text:style-name="P15"/>
      <text:p text:style-name="P16">2003 m. kovo 5 d. Nr. 290</text:p>
      <text:p text:style-name="P17">Vilnius</text:p>
      <text:p text:style-name="P18"/>
      <text:p text:style-name="P19"><text:span text:style-name="T20">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21">25-910</text:span></text:a><text:span text:style-name="T22">),</text:span><text:span text:style-name="T23"><text:s/>3.3.6-T3 priemonę ir 1999 m. sausio 25 d. Europos Parlamento ir Tarybos sprendimą 1999/276/EB, patvirtinantį ilgalaikį Bendrijos veiksmų planą, kaip skatinti saugiau naudotis internetu kovojant su neteisėtu ir žalingu tarptautinių tinklų turiniu, Lietuvos</text:span><text:span text:style-name="T24"><text:s/>Respublikos Vyriausybė<text:s/></text:span><text:span text:style-name="T25">nutari</text:span><text:span text:style-name="T26">a:</text:span></text:p>
      <text:p text:style-name="P27"><text:span text:style-name="T28">1</text:span><text:span text:style-name="T29">. Patvirtinti Viešo naudojimo kompiuterių tinkluose neskelbtinos informacijos kontrolės ir ribojamos viešosios informacijos platinimo tvarką (pridedama).</text:span></text:p>
      <text:p text:style-name="P30"><text:span text:style-name="T31">2</text:span><text:span text:style-name="T32">. Pavesti Policijos departamentui prie Vidaus reikalų minis</text:span><text:span text:style-name="T33">terijos iki 2003 m. kovo 12 dienos:</text:span></text:p>
      <text:p text:style-name="P34"><text:span text:style-name="T35">2.1</text:span><text:span text:style-name="T36">. skirti specialų telefono numerį ir elektroninio pašto dėžutę pranešimams apie Viešo naudojimo kompiuterių tinkluose neskelbtinos informacijos kontrolės ir ribojamos viešosios informacijos platinimo tvarkos, patvir</text:span><text:span text:style-name="T37">tintos šiuo nutarimu, pažeidimus registruoti;</text:span></text:p>
      <text:p text:style-name="P38"><text:span text:style-name="T39">2.2</text:span><text:span text:style-name="T40">. paskelbti apie paskirtus ir veikiančius specialų telefono numerį ir elektroninio pašto dėžutę „Valstybės žinių“ priede „Informaciniai pranešimai“.</text:span></text:p>
      <text:p text:style-name="P41"><text:span text:style-name="T42">3</text:span><text:span text:style-name="T43">. Pavesti Informacinės visuomenės plėtros komit</text:span><text:span text:style-name="T44">etui prie Lietuvos Respublikos Vyriausybės:<text:s/></text:span></text:p>
      <text:p text:style-name="P45"><text:span text:style-name="T46">3.1</text:span><text:span text:style-name="T47">. iki 2003 m. balandžio 1 d. surengti viešo naudojimo kompiuterių tinklų paslaugų teikėjams ir informacijos prieglobos paslaugų teikėjams seminarą apie viešo naudojimo kompiuterių tinkluose neskelbtiną info</text:span><text:span text:style-name="T48">rmaciją, ribojamos viešosios informacijos platinimo tvarką ir savireguliacijos būdus;</text:span></text:p>
      <text:p text:style-name="P49"><text:span text:style-name="T50">3.2</text:span><text:span text:style-name="T51">. iki 2003 m. gegužės 1 d. informuoti viešo naudojimo kompiuterių tinklų vartotojus apie apsaugos nuo neskelbtinos ir ribojamos informacijos viešo naudojimo kompiu</text:span><text:span text:style-name="T52">terių tinkluose galimybes.</text:span></text:p>
      <text:p text:style-name="P53"><text:span text:style-name="T54">4</text:span><text:span text:style-name="T55">. Pavesti Kultūros ministerijai, dalyvaujant Žurnalistų ir leidėjų etikos komisijai ir kitoms suinteresuotoms institucijoms, iki 2003 m. birželio 1 d. parengti ir nustatytąja tvarka pateikti Lietuvos Respublikos<text:s/></text:span><text:span text:style-name="T56">Vyriausybei nutarimo dėl viešo naudojimo kompiuterių tinkluose platinamos ribojamos viešosios informacijos žymėjimo ir vertinimo tvarkos patvirtinimo projektą.</text:span></text:p>
      <text:p text:style-name="P57"><text:span text:style-name="T58">5</text:span><text:span text:style-name="T59">. Pavesti Švietimo ir mokslo ministerijai:<text:s/></text:span></text:p>
      <text:p text:style-name="P60"><text:span text:style-name="T61">5.1</text:span><text:span text:style-name="T62">. kartu su Informacinės visuomenės plėtros</text:span><text:span text:style-name="T63"><text:s/>komitetu prie Lietuvos Respublikos Vyriausybės iki 2003 m. birželio 1 d. surengti mokytojams, socialiniams pedagogams ir socialiniams darbuotojams seminarus apie Viešo naudojimo kompiuterių tinkluose neskelbtinos informacijos kontrolės ir ribojamos viešos</text:span><text:span text:style-name="T64">ios informacijos platinimo tvarką, patvirtintą šiuo nutarimu;</text:span></text:p>
      <text:p text:style-name="P65"><text:span text:style-name="T66">5.2</text:span><text:span text:style-name="T67">. iki 2003 m. spalio 1 d. išplatinti švietimo įstaigose informacinę medžiagą apie viešo naudojimo kompiuterių tinkluose platinamos ribojamos viešosios informacijos žymėjimo ir vertinimo t</text:span><text:span text:style-name="T68">varką.</text:span></text:p>
      <text:p text:style-name="P69"/>
      <text:p text:style-name="P70"/>
      <text:p text:style-name="P71"><text:span text:style-name="T72">MINISTRAS PIRMININKAS</text:span><text:span text:style-name="T73"><text:tab/>ALGIRDAS BRAZAUSKAS</text:span></text:p>
      <text:p text:style-name="P74"/>
      <text:p text:style-name="P75">L. E. VIDAUS REIKALŲ MINISTRO PAREIGAS<text:tab/>JUOZAS BERNATONIS</text:p>
      <text:soft-page-break/>
      <text:p text:style-name="P76"><text:span text:style-name="T77">______________</text:span></text:p>
      <text:p text:style-name="P78"><text:span text:style-name="T79">PATVIRTINTA</text:span></text:p>
      <text:p text:style-name="P80">Lietuvos Respublikos Vyriausybės</text:p>
      <text:p text:style-name="P81">2003 m. kovo 5 d. nutarimu</text:p>
      <text:p text:style-name="P82">Nr. 290</text:p>
      <text:p text:style-name="P83"/>
      <text:p text:style-name="P84"><text:span text:style-name="T85">VIEŠO NAUDOJIMO KOMPIUTERIŲ TINKLUOSE<text:s/></text:span><text:span text:style-name="T86">NESKELBTINOS INFORMACIJOS</text:span></text:p>
      <text:p text:style-name="P87"><text:span text:style-name="T88">KONTROLĖS IR RIBOJAMOS VIEŠOSIOS INFORMACIJOS PLATINIMO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iešo naudojimo kompiuterių tinkluose neskelbtinos informacijos kontrolės ir ribojamos viešosios informacijos platinimo tvarka (to</text:span><text:span text:style-name="T98">liau vadinama – Tvarka) parengta vadovaujantis 1999 m. sausio 25 d. Europos Parlamento ir Tarybos sprendimo 1999/276/EB, patvirtinančio ilgalaikį Bendrijos veiksmų planą, kaip skatinti saugiau naudotis internetu kovojant su neteisėtu ir žalingu tarptautini</text:span><text:span text:style-name="T99">ų tinklų turiniu, Lietuvos Respublikos visuomenės informavimo įstatymo (Žin., 1996, Nr.<text:s/></text:span><text:a xlink:href="https://www.e-tar.lt/portal/lt/legalAct/TAR.065AB8483E1E" office:target-frame-name="_blank" xlink:show="new"><text:span text:style-name="T100">71-1706</text:span></text:a><text:span text:style-name="T101">; 2000, Nr.<text:s/></text:span><text:a xlink:href="https://www.e-tar.lt/portal/lt/legalAct/TAR.FF51C7389E77" office:target-frame-name="_blank" xlink:show="new"><text:span text:style-name="T102">75-2272</text:span></text:a><text:span text:style-name="T103">), Lietuvos Respublikos nepilnamečių apsaugos nuo neigiamo viešosios informacijos poveikio įstatymo (Žin., 2002, Nr.<text:s/></text:span><text:a xlink:href="https://www.e-tar.lt/portal/lt/legalAct/TAR.817CC58C1A54" office:target-frame-name="_blank" xlink:show="new"><text:span text:style-name="T104">91-3890</text:span></text:a><text:span text:style-name="T105">), Lietuvos Respublikos valstybės ir<text:s/></text:span><text:span text:style-name="T106">tarnybos paslapčių įstatymo (Žin., 1999, Nr.<text:s/></text:span><text:a xlink:href="https://www.e-tar.lt/portal/lt/legalAct/TAR.F4CA26A706AF" office:target-frame-name="_blank" xlink:show="new"><text:span text:style-name="T107">105-3019</text:span></text:a><text:span text:style-name="T108">) ir kitų teisės aktų nuostatomis.</text:span></text:p>
      <text:p text:style-name="P109"><text:span text:style-name="T110">2</text:span><text:span text:style-name="T111">. Šios Tvarkos tikslas – nustatyti viešo naudojimo kompiuterių tinkluose neskelbtino</text:span><text:span text:style-name="T112">s informacijos kontrolės ir ribojamos viešosios informacijos platinimo šiuose tinkluose nuostatas, jų įgyvendinimą ir laikymosi kontrolę.<text:s/></text:span></text:p>
      <text:p text:style-name="P113"><text:span text:style-name="T114">3</text:span><text:span text:style-name="T115">. Ši Tvarka taikoma Lietuvos Respublikos teisės subjektams, taip pat užsienio valstybių teisės subjektams, kurie nors ir negyvena (nėra įsteigti) Lietuvos Respublikoje, tačiau visą savo veiklą, susijusią su viešosios informacijos platinimu viešo naudojimo<text:s/></text:span><text:span text:style-name="T116">kompiuterių tinkluose, arba šios veiklos dalį sutelkia Lietuvos Respublikos teritorijoje ir (ar) viešajai informacijai platinti naudojasi Lietuvos Respublikoje įregistruotų tinklo paslaugų teikėjų ir (ar) Lietuvos Respublikoje veikiančių informacijos prieg</text:span><text:span text:style-name="T117">lobos paslaugų teikėjų paslaugomis.<text:s/></text:span></text:p>
      <text:p text:style-name="P118"><text:span text:style-name="T119">4</text:span><text:span text:style-name="T120">. Šioje Tvarkoje vartojamos pagrindinės sąvokos:<text:s/></text:span></text:p>
      <text:p text:style-name="P121">Adresų sritis – skaitmeniniu adresu apibrėžiama adresų erdvės dalis, kuriai gali būti suteiktas ir simbolinis pavadinimas.</text:p>
      <text:p text:style-name="P122">Elektroninės visuomenės informavimo priemonės – visuomenės informavimo priemonių (spaudos leidinių, televizijos, radijo) interneto tinklalapiai, kuriuose elektronine forma perteikiama viešoji informacija, platinama įprastu būdu, nesvarbu, ar į interneto tinklalapį būtų perkeliamas visas turinys,<text:s/>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p>
      <text:p text:style-name="P123">Filtravimo priemonės – programinė įranga, išskirianti pageidaujamą arba ribojanti nepageidaujamą viešo naudojimo kompiuterių tinklų informaciją pagal vartotojo nustatytus parametrus.</text:p>
      <text:p text:style-name="P124">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text:s/>konferencijose arba pateikimas visuomenei kitokiu viešai prieinamu būdu viešo naudojimo kompiuterių tinkluose, nesvarbu, ar paslauga mokama.</text:p>
      <text:soft-page-break/>
      <text:p text:style-name="P125">Informacijos prieglobos paslaugų teikėjas – asmuo, faktiškai teikiantis interneto tinklalapių prieglobos (angl. hosting) viešo naudojimo kompiuterių tinkluose paslaugas.</text:p>
      <text:p text:style-name="P126">Sisteminių įrašų byla (angl. log file)- automatiškai generuojama byla, kurioje įrašyta informacija apie veiklą tarnybinėje stotyje.</text:p>
      <text:p text:style-name="P127">Neskelbtina informacija – informacija, kurią paviešinti ir (ar) platinti draudžia Lietuvos Respublikos įstatymai.</text:p>
      <text:p text:style-name="P128">Protokolas – duomenų formatą ir perdavimą apibrėžiančios taisyklės.</text:p>
      <text:p text:style-name="P129">Ribojama viešoji informacija –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30">Tinklo paslaugų teikėjas – Lietuvos Respublikoje įregistruotas juridinis asmuo, teikiantis informacijos perdavimo viešo naudojimo kompiuterių tinklais arba prieigos prie šių tinklų paslaugas.</text:p>
      <text:p text:style-name="P131">Viešo naudojimo kompiuterių<text:s/>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32"><text:span text:style-name="T133">Kitos šioje Tvarkoje vartojamos sąvokos suprantamos taip, kaip apibrėžta Lietuvos Respublikos visuomenės informavimo įstatyme<text:s/></text:span><text:span text:style-name="T134">ir Lietuvos Respublikos telekomunikacijų įstatyme (Žin., 1998, Nr.<text:s/></text:span><text:a xlink:href="https://www.e-tar.lt/portal/lt/legalAct/TAR.027489452776" office:target-frame-name="_blank" xlink:show="new"><text:span text:style-name="T135">56-1548</text:span></text:a><text:span text:style-name="T136">; 2002, Nr. 75-3215).</text:span></text:p>
      <text:p text:style-name="P137"/>
      <text:p text:style-name="P138"><text:span text:style-name="T139">II</text:span><text:span text:style-name="T140">.<text:s/></text:span><text:span text:style-name="T141">DRAUDIMAS PLATINTI NESKELBTINĄ INFORMACIJĄ</text:span></text:p>
      <text:p text:style-name="P142"/>
      <text:p text:style-name="P143"><text:span text:style-name="T144">5</text:span><text:span text:style-name="T145">. Viešo naudojimo kom</text:span><text:span text:style-name="T146">piuterių tinkluose draudžiama paviešinti ir (ar) platinti neskelbtiną informaciją, nustatytą Lietuvos Respublikos visuomenės informavimo įstatyme, Lietuvos Respublikos valstybės ir tarnybos paslapčių įstatyme ir kituose įstatymuose.</text:span></text:p>
      <text:p text:style-name="P147"/>
      <text:p text:style-name="P148"><text:span text:style-name="T149">III</text:span><text:span text:style-name="T150">.<text:s/></text:span><text:span text:style-name="T151">RIBOJAMOS V</text:span><text:span text:style-name="T152">IEŠOSIOS INFORMACIJOS PLATINIMAS</text:span></text:p>
      <text:p text:style-name="P153"/>
      <text:p text:style-name="P154"><text:span text:style-name="T155">6</text:span><text:span text:style-name="T156">. Ribojama viešoji informacija gali būti pateikiama elektroninėse visuomenės informavimo priemonėse arba kituose interneto tinklalapiuose pagal šios Tvarkos 7 punkto nuostatas. Draudžiama tokią informaciją laikyti lai</text:span><text:span text:style-name="T157">svai prieinamą Lietuvos Respublikos teritorijoje esančiose tarnybinėse stotyse, skle</text:span><text:span text:style-name="T158">i</text:span><text:span text:style-name="T159">sti elektroninėse konferencijose, siųsti elektroniniu paštu neapibrėžtam gavėjų skaičiui arba kitaip platinti viešojo naudojimo kompiuterių tinkluose, kai ribojama viešoji</text:span><text:span text:style-name="T160"><text:s/>informacija gali tapti laisvai prieinama nepilnamečiams.<text:s/></text:span></text:p>
      <text:p text:style-name="P161"><text:span text:style-name="T162">7</text:span><text:span text:style-name="T163">. Pateikiant ribojamą viešąją informaciją interneto tinklalapiuose, privaloma laikytis šių nuostatų:<text:s/></text:span></text:p>
      <text:p text:style-name="P164"><text:span text:style-name="T165">7.1</text:span><text:span text:style-name="T166">. Kol bus patvirtinta viešo naudojimo kompiuterių tinkluose platinamos ribojamos vieš</text:span><text:span text:style-name="T167">osios informacijos žymėjimo ir vertinimo tvarka, interneto tinklalapyje turi būti įspėjamasis užrašas lietuvių ir anglų kalbomis apie tai, kad pateikiama informacija skiriama tik pilnamečiams.</text:span></text:p>
      <text:p text:style-name="P168"><text:span text:style-name="T169">7.2</text:span><text:span text:style-name="T170">. Patvirtinus viešo naudojimo kompiuterių tinkluose plat</text:span><text:span text:style-name="T171">inamos ribojamos viešosios informacijos žymėjimo ir vertinimo tvarką, interneto tinklalapyje ribojama viešoji informacija turi būti su nustatyto turinio žymomis, sudarančiomis sąlygas riboti jos pasiūlą nepilnamečiams.<text:s/></text:span></text:p>
      <text:p text:style-name="P172"/>
      <text:p text:style-name="P173"><text:span text:style-name="T174">IV</text:span><text:span text:style-name="T175">.<text:s/></text:span><text:span text:style-name="T176">REIKALAVIMAI JURIDINIŲ<text:s/></text:span><text:span text:style-name="T177">ASMENŲ INTERNETO TINKLALAPIAMS</text:span></text:p>
      <text:p text:style-name="P178"/>
      <text:p text:style-name="P179"><text:span text:style-name="T180">8</text:span><text:span text:style-name="T181">. Lietuvos Respublikoje įregistruoti juridiniai asmenys, turintys ir valdantys interneto tinklalapius, privalo interneto tinklalapio pradiniame puslapyje lengvai įskaitomu šriftu<text:s/></text:span><text:soft-page-break/><text:span text:style-name="T182">kontrastiškame fone nurodyti šiuos savo<text:s/></text:span><text:span text:style-name="T183">duomenis: juridinio asmens pavadinimą, teisinę formą, buveinę, kodą, registrą, kuriame kaupiami duomenys apie tą juridinį asmenį.</text:span></text:p>
      <text:p text:style-name="P184"/>
      <text:p text:style-name="P185"><text:span text:style-name="T186">V</text:span><text:span text:style-name="T187">.<text:s/></text:span><text:span text:style-name="T188">ELEKTRONINIŲ VISUOMENĖS INFORMAVIMO PRIEMONIŲ REGLAMENTAVIMAS</text:span></text:p>
      <text:p text:style-name="P189"/>
      <text:p text:style-name="P190"><text:span text:style-name="T191">9</text:span><text:span text:style-name="T192">. Elektroninių visuomenės informavimo priemonių<text:s/></text:span><text:span text:style-name="T193">įkūrėjai (valdytojai), viešo naudojimo kompiuterių tinkluose pateikiamos viešosios informacijos rengėjai ir platintojai vadovaujasi Lietuvos Respublikos visuomenės informavimo įstatymo, šios Tvarkos ir kitų teisės aktų nuostatomis. Savo veikloje jie prival</text:span><text:span text:style-name="T194">o laikytis visuomenės informavimo profesinės etikos normų.</text:span></text:p>
      <text:p text:style-name="P195"><text:span text:style-name="T196">10</text:span><text:span text:style-name="T197">. Elektroninėse visuomenės informavimo priemonėse, greta šios Tvarkos 8 punkte nurodytų duomenų, tokia pat tvarka rekomenduojama išdėstyti užrašą: „Apie Viešo naudojimo kompiuterių tinkluose<text:s/></text:span><text:span text:style-name="T198">neskelbtinos informacijos kontrolės ir ribojamos viešosios informacijos platinimo tvarkos pažeidimus prašome pranešti (Policijos departamento prie Vidaus reikalų ministerijos skirto specialaus telefono numeris ir elektroninio pašto dėžutės adresas)“.</text:span></text:p>
      <text:p text:style-name="P199"/>
      <text:p text:style-name="P200"><text:span text:style-name="T201">VI</text:span><text:span text:style-name="T202">.<text:s/></text:span><text:span text:style-name="T203">ATSAKOMYBĖ UŽ INTERNETO TINKLALAPIO TURINĮ</text:span></text:p>
      <text:p text:style-name="P204"/>
      <text:p text:style-name="P205"><text:span text:style-name="T206">11</text:span><text:span text:style-name="T207">. Už interneto tinklalapio turinį atsako to interneto tinklalapio įkūrėjas (valdytojas). Kai interneto tinklalapio įkūrėjas ir valdytojas nėra tas pats asmuo, už interneto tinklalapio turinį atsako va</text:span><text:span text:style-name="T208">ldytojas.<text:s/></text:span></text:p>
      <text:p text:style-name="P209"><text:span text:style-name="T210">12</text:span><text:span text:style-name="T211">. Informacijos prieglobos paslaugų teikėjas atsako už informaciją, kurią saugo interneto tinklalapio įkūrėjo (valdytojo) ir (arba) paslaugų gavėjo prašymu, tik šiais atvejais:<text:s/></text:span></text:p>
      <text:p text:style-name="P212"><text:span text:style-name="T213">12.1</text:span><text:span text:style-name="T214">. jeigu jis teikia paslaugas turėdamas faktinių žinių<text:s/></text:span><text:span text:style-name="T215">apie šios Tvarkos pažeidimus, vykdomus naudojantis jo teikiamomis paslaugomis arba naudojant jo tarnybinę stotį;</text:span></text:p>
      <text:p text:style-name="P216"><text:span text:style-name="T217">12.2</text:span><text:span text:style-name="T218">. jeigu jis, sužinojęs apie tarnybinėje stotyje laikomą neskelbtiną informaciją, nedelsdamas jos nepanaikina arba nenutraukia prieigos<text:s/></text:span><text:span text:style-name="T219">prie jos, atsižvelgdamas į šios Tvarkos 14 punkto nuostatas.</text:span></text:p>
      <text:p text:style-name="P220"/>
      <text:p text:style-name="P221"><text:span text:style-name="T222">VII</text:span><text:span text:style-name="T223">. INFORMACIJOS PRIEGLOBOS PASLAUGŲ TEIKĖJŲ IR TINKLO PASLAUGŲ</text:span></text:p>
      <text:p text:style-name="P224"><text:span text:style-name="T225">TEIKĖJŲ PAREIGOS</text:span></text:p>
      <text:p text:style-name="P226"/>
      <text:p text:style-name="P227"><text:span text:style-name="T228">13</text:span><text:span text:style-name="T229">. Informacijos prieglobos paslaugų teikėjai teisės aktų nustatyta tvarka neatlygintinai teikia op</text:span><text:span text:style-name="T230">eratyvinės veiklos subjektams šią informaciją, fiksuojamą savo ūkinei veiklai užtikrinti:<text:s/></text:span></text:p>
      <text:p text:style-name="P231"><text:span text:style-name="T232">13.1</text:span><text:span text:style-name="T233">. paslaugų, susijusių su informacijos priegloba tarnybinėje stotyje, sisteminių įrašų bylas;</text:span></text:p>
      <text:p text:style-name="P234"><text:span text:style-name="T235">13.2</text:span><text:span text:style-name="T236">. asmenų, kuriems informacijos prieglobos paslaugų teikėja</text:span><text:span text:style-name="T237">s teikia nuolatines paslaugas, duomenis.</text:span></text:p>
      <text:p text:style-name="P238"><text:span text:style-name="T239">14</text:span><text:span text:style-name="T240">. Informacijos prieglobos paslaugų teikėjai ir (arba) tinklo paslaugų teikėjai privalo nutraukti prieigą prie tarnybinėje stotyje esančios informacijos šiais atvejais:</text:span></text:p>
      <text:p text:style-name="P241"><text:span text:style-name="T242">14.1</text:span><text:span text:style-name="T243">. jeigu to reikalauja teismas;</text:span></text:p>
      <text:p text:style-name="P244"><text:span text:style-name="T245">14.2</text:span><text:span text:style-name="T246">. jeigu informacijos prieglobos paslaugų teikėjas arba tinklo paslaugų teikėjas sužino apie jo tarnybinėje stotyje saugomą neskelbtiną informaciją, o prieigą nutraukti techniškai yra įmanoma.</text:span></text:p>
      <text:p text:style-name="P247"><text:span text:style-name="T248">15</text:span><text:span text:style-name="T249">. Sudarydami su viešo naudojimo kompiuterių tinkla</text:span><text:span text:style-name="T250">is susijusių paslaugų teikimo sutartis, informacijos prieglobos paslaugų teikėjai privalo informuoti paslaugų gavėjus apie šios Tvarkos reikalavimus.</text:span></text:p>
      <text:p text:style-name="P251"/>
      <text:p text:style-name="P252"><text:span text:style-name="T253">VIII</text:span><text:span text:style-name="T254">.<text:s/></text:span><text:span text:style-name="T255">VALSTYBĖS INSTITUCIJŲ PAREIGOS</text:span></text:p>
      <text:p text:style-name="P256"/>
      <text:p text:style-name="P257"><text:span text:style-name="T258">16</text:span><text:span text:style-name="T259">. Policijos departamentas prie Vidaus reikalų<text:s/></text:span><text:span text:style-name="T260">ministerijos turi:</text:span></text:p>
      <text:p text:style-name="P261"><text:span text:style-name="T262">16.1</text:span><text:span text:style-name="T263">. užtikrinti tinkamą skirtų specialaus telefono numerio ir elektroninio pašto dėžutės veikimą, kad suinteresuoti asmenys galėtų pranešti apie šios Tvarkos pažeidimus;</text:span></text:p>
      <text:p text:style-name="P264"><text:span text:style-name="T265">16.2</text:span><text:span text:style-name="T266">. nustatęs šios Tvarkos pažeidimą, informuoti Informacin</text:span><text:span text:style-name="T267">ės visuomenės plėtros komitetą prie Lietuvos Respublikos Vyriausybės, kitas suinteresuotas institucijas, o jeigu pažeidimą padarė elektroninė visuomenės informavimo priemonė – pranešti dar ir Žurnalistų ir leidėjų etikos komisijai, žurnalistų etikos inspek</text:span><text:span text:style-name="T268">toriui;<text:s/></text:span></text:p>
      <text:p text:style-name="P269"><text:span text:style-name="T270">16.3</text:span><text:span text:style-name="T271">. apie nustatytą pažeidimą pranešti informacijos prieglobos paslaugų teikėjui arba tinklo paslaugų teikėjui.<text:s/></text:span></text:p>
      <text:p text:style-name="P272"><text:span text:style-name="T273">17</text:span><text:span text:style-name="T274">. Nustačius šios Tvarkos pažeidimą, Lietuvos kriminalinės policijos biuras pagal savo kompetenciją įstatymų nustatyta tva</text:span><text:span text:style-name="T275">rka atlieka tyrimą.</text:span></text:p>
      <text:p text:style-name="P276"><text:span text:style-name="T277">18</text:span><text:span text:style-name="T278">. Kiti operatyvinės veiklos subjektai, gavę pranešimą apie galimą šios Tvarkos pažeidimą, informuoja Policijos departamentą prie Vidaus reikalų ministerijos ir pagal savo kompetenciją atlieka tyrimą įstatymų nustatyta tvarka.</text:span></text:p>
      <text:p text:style-name="P279"><text:span text:style-name="T280">19</text:span><text:span text:style-name="T281">. Informacinės visuomenės plėtros komitetas prie Lietuvos Respublikos Vyriausybės:<text:s/></text:span></text:p>
      <text:p text:style-name="P282"><text:span text:style-name="T283">19.1</text:span><text:span text:style-name="T284">. kaupia, tvarko ir analizuoja informaciją apie šios Tvarkos pažeidimus;</text:span></text:p>
      <text:p text:style-name="P285"><text:span text:style-name="T286">19.2</text:span><text:span text:style-name="T287">. organizuoja tinklo paslaugų teikėjų ir viešo naudojimo kompiuterių tinklų vartoto</text:span><text:span text:style-name="T288">jų susitikimus, kad būtų steigiamos jų asociacijos ir rengiamas tinklo paslaugų teikėjų etikos kodeksas;</text:span></text:p>
      <text:p text:style-name="P289"><text:span text:style-name="T290">19.3</text:span><text:span text:style-name="T291">. organizuoja filtravimo priemonių testavimo darbus, skelbia rekomendacijas dėl jų tinkamumo naudoti;</text:span></text:p>
      <text:p text:style-name="P292"><text:span text:style-name="T293">19.4</text:span><text:span text:style-name="T294">. kartu su Vidaus reikalų ministerija plėtoja tarptautinį bendradarbiavimą, kad užkirstų kelią neskelbtinos ir ribojamos informacijos platinimui viešo naudojimo kompiuterių tinkluose, dalyvauja atitinkamose tarptautinėse programose ir projektuose;<text:s/></text:span></text:p>
      <text:p text:style-name="P295"><text:span text:style-name="T296">19.5</text:span><text:span text:style-name="T297">. prireikus teikia ataskaitą Lietuvos Respublikos Vyriausybei apie tai, kaip laikomasi šios Tvarkos, taip pat pasiūlymus dėl teisės aktų, susijusių su informacijos platinimu viešo naudojimo kompiuterių tinkluose, pakeitimo ir papildymo.<text:s/></text:span></text:p>
      <text:p text:style-name="P298"/>
      <text:p text:style-name="P299"><text:span text:style-name="T300">IX</text:span><text:span text:style-name="T301">.<text:s/></text:span><text:span text:style-name="T302">BAIG</text:span><text:span text:style-name="T303">IAMOSIOS NUOSTATOS</text:span></text:p>
      <text:p text:style-name="P304"/>
      <text:p text:style-name="P305"><text:span text:style-name="T306">20</text:span><text:span text:style-name="T307">. Asmenys, pažeidę šią Tvarką, atsako pagal įstatymus.<text:s/></text:span></text:p>
      <text:p text:style-name="P308"><text:span text:style-name="T309">21</text:span><text:span text:style-name="T310">. Ginčai, kylantys dėl šios Tvarkos pažeidimų, sprendžiami įstatymų nustatyta tvarka.</text:span></text:p>
      <text:p text:style-name="P311">______________</text:p>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19:00Z</meta:creation-date>
    <dc:date>2015-09-18T04:19:00Z</dc:date>
    <meta:template xlink:href="Normal" xlink:type="simple"/>
    <meta:editing-cycles>2</meta:editing-cycles>
    <meta:editing-duration>PT0S</meta:editing-duration>
    <meta:document-statistic meta:page-count="5" meta:paragraph-count="101" meta:word-count="1867" meta:character-count="16015" meta:row-count="385" meta:non-whitespace-character-count="14249"/>
  </office:meta>
</office:document-meta>
</file>