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fo:letter-spacing="0.0416in"/>
    </style:style>
    <style:style style:name="P12" style:parent-style-name="Normal" style:family="paragraph">
      <style:paragraph-properties fo:text-align="center"/>
      <style:text-properties fo:font-weight="bold" style:font-weight-asian="bold" fo:color="#000000" fo:letter-spacing="0.0416in"/>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P42" style:parent-style-name="Normal" style:family="paragraph">
      <style:paragraph-properties fo:text-align="justify"/>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82" style:parent-style-name="Normal" style:family="paragraph">
      <style:paragraph-properties fo:text-align="justify" fo:text-indent="0.4923in"/>
    </style:style>
    <style:style style:name="P83" style:parent-style-name="Normal" style:family="paragraph">
      <style:paragraph-properties fo:text-indent="0.4923in"/>
    </style:style>
    <style:style style:name="P84"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86" style:family="table-column">
      <style:table-column-properties style:column-width="1.4263in"/>
    </style:style>
    <style:style style:name="TableColumn87" style:family="table-column">
      <style:table-column-properties style:column-width="1.327in"/>
    </style:style>
    <style:style style:name="TableColumn88" style:family="table-column">
      <style:table-column-properties style:column-width="1.8347in"/>
    </style:style>
    <style:style style:name="TableColumn89" style:family="table-column">
      <style:table-column-properties style:column-width="0.9812in"/>
    </style:style>
    <style:style style:name="TableColumn90" style:family="table-column">
      <style:table-column-properties style:column-width="1.1229in"/>
    </style:style>
    <style:style style:name="Table85" style:family="table">
      <style:table-properties style:width="6.6923in" fo:margin-left="0in" table:align="center"/>
    </style:style>
    <style:style style:name="TableRow91" style:family="table-row">
      <style:table-row-properties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color="#000000"/>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color="#000000"/>
    </style:style>
    <style:style style:name="TableRow98" style:family="table-row">
      <style:table-row-properties/>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text-properties fo:color="#000000"/>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color="#000000"/>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ableRow107" style:family="table-row">
      <style:table-row-properties style:min-row-height="0.3798in" fo:keep-together="alway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fo:color="#000000"/>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color="#000000"/>
    </style:style>
    <style:style style:name="T118" style:parent-style-name="DefaultParagraphFont" style:family="text">
      <style:text-properties fo:color="#000000"/>
    </style:style>
    <style:style style:name="TableRow119" style:family="table-row">
      <style:table-row-properties style:min-row-height="0.1916in" fo:keep-together="always"/>
    </style:style>
    <style:style style:name="P120" style:parent-style-name="Normal" style:family="paragraph">
      <style:text-properties fo:color="#000000"/>
    </style:style>
    <style:style style:name="P121" style:parent-style-name="Normal" style:family="paragraph">
      <style:text-properties fo:color="#000000"/>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min-row-height="0.1916in" fo:keep-together="always"/>
    </style:style>
    <style:style style:name="P129" style:parent-style-name="Normal" style:family="paragraph">
      <style:text-properties fo:color="#000000"/>
    </style:style>
    <style:style style:name="P130" style:parent-style-name="Normal" style:family="paragraph">
      <style:text-properties fo:color="#000000"/>
    </style:style>
    <style:style style:name="P131" style:parent-style-name="Normal" style:family="paragraph">
      <style:text-properties fo:color="#000000"/>
    </style:style>
    <style:style style:name="P132" style:parent-style-name="Normal" style:family="paragraph">
      <style:text-properties fo:color="#000000"/>
    </style:style>
    <style:style style:name="P133" style:parent-style-name="Normal" style:family="paragraph">
      <style:text-properties fo:color="#000000"/>
    </style:style>
    <style:style style:name="TableRow134" style:family="table-row">
      <style:table-row-properties style:min-row-height="0.1916in" fo:keep-together="always"/>
    </style:style>
    <style:style style:name="P135" style:parent-style-name="Normal" style:family="paragraph">
      <style:text-properties fo:color="#000000"/>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color="#000000"/>
    </style:style>
    <style:style style:name="P138" style:parent-style-name="Normal" style:family="paragraph">
      <style:text-properties fo:color="#000000"/>
    </style:style>
    <style:style style:name="P139" style:parent-style-name="Normal" style:family="paragraph">
      <style:text-properties fo:color="#000000"/>
    </style:style>
    <style:style style:name="P140" style:parent-style-name="Normal" style:family="paragraph">
      <style:text-properties fo:color="#000000"/>
    </style:style>
    <style:style style:name="TableRow141" style:family="table-row">
      <style:table-row-properties style:min-row-height="0.5055in" fo:keep-together="always"/>
    </style:style>
    <style:style style:name="P142" style:parent-style-name="Normal" style:family="paragraph">
      <style:text-properties fo:color="#000000"/>
    </style:style>
    <style:style style:name="P143" style:parent-style-name="Normal" style:family="paragraph">
      <style:text-properties fo:color="#000000"/>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color="#000000"/>
    </style:style>
    <style:style style:name="P150" style:parent-style-name="Normal" style:family="paragraph">
      <style:text-properties fo:color="#000000"/>
    </style:style>
    <style:style style:name="TableRow151" style:family="table-row">
      <style:table-row-properties style:min-row-height="0.3354in" fo:keep-together="always"/>
    </style:style>
    <style:style style:name="P152" style:parent-style-name="Normal" style:family="paragraph">
      <style:text-properties fo:color="#000000"/>
    </style:style>
    <style:style style:name="P153" style:parent-style-name="Normal" style:family="paragraph">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fo:keep-together="alway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min-row-height="0.4493in" fo:keep-together="always"/>
    </style:style>
    <style:style style:name="P170" style:parent-style-name="Normal" style:family="paragraph">
      <style:text-properties fo:color="#000000"/>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color="#000000"/>
    </style:style>
    <style:style style:name="P173" style:parent-style-name="Normal" style:family="paragraph">
      <style:text-properties fo:color="#000000"/>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color="#000000"/>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style:text-position="super 60%"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style:text-position="super 60%"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text-position="super 60%"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indent="0.4923in"/>
    </style:style>
    <style:style style:name="P24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243" style:family="table-column">
      <style:table-column-properties style:column-width="3.8791in"/>
    </style:style>
    <style:style style:name="TableColumn244" style:family="table-column">
      <style:table-column-properties style:column-width="1.5215in"/>
    </style:style>
    <style:style style:name="TableColumn245" style:family="table-column">
      <style:table-column-properties style:column-width="1.2916in"/>
    </style:style>
    <style:style style:name="Table242" style:family="table">
      <style:table-properties style:width="6.6923in" fo:margin-left="0in" table:align="left"/>
    </style:style>
    <style:style style:name="TableRow246" style:family="table-row">
      <style:table-row-properties style:min-row-height="0.152in" fo:keep-together="alway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color="#000000"/>
    </style:style>
    <style:style style:name="TableRow251" style:family="table-row">
      <style:table-row-properties style:min-row-height="0.152in"/>
    </style:style>
    <style:style style:name="P252" style:parent-style-name="Normal" style:family="paragraph">
      <style:paragraph-properties fo:text-align="justify"/>
      <style:text-properties fo:color="#000000"/>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color="#000000"/>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color="#000000"/>
    </style:style>
    <style:style style:name="TableRow257" style:family="table-row">
      <style:table-row-properties style:min-row-height="0.15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color="#000000"/>
    </style:style>
    <style:style style:name="TableRow264" style:family="table-row">
      <style:table-row-properties style:min-row-height="0.314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style:style>
    <style:style style:name="TableRow271" style:family="table-row">
      <style:table-row-properties style:min-row-height="0.152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style:style>
    <style:style style:name="TableRow278" style:family="table-row">
      <style:table-row-properties style:min-row-height="0.3048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color="#000000"/>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style:style>
    <style:style style:name="TableRow285" style:family="table-row">
      <style:table-row-properties style:min-row-height="0.1625in"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end" fo:text-indent="0.4923in">
        <style:tab-stops>
          <style:tab-stop style:type="right" style:position="6.8111in"/>
        </style:tab-stops>
      </style:paragraph-properties>
    </style:style>
    <style:style style:name="T291" style:parent-style-name="DefaultParagraphFont" style:family="text">
      <style:text-properties fo:text-transform="uppercase"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P295"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ŪKIO MINISTRO IR<text:s/></text:span></text:p>
      <text:p text:style-name="P10">LIETUVOS RESPUBLIKOS APLINKOS MINISTRO</text:p>
      <text:p text:style-name="P11"/>
      <text:p text:style-name="P12">ĮSAKYMAS</text:p>
      <text:p text:style-name="P13">DĖL ELEKTROS ĮRENGINIŲ ĮRENGIMO TAISYKLIŲ PIRMOJO, TREČIOJO IR KETVIRTOJO SKYRIŲ BEI ANTROJO SKYRIAUS PAKEITIMŲ IR PAPILDYMŲ PATVIRTINIMO</text:p>
      <text:p text:style-name="P14"/>
      <text:p text:style-name="P15">2000 m. gruodžio 28 d. Nr. 433/547</text:p>
      <text:p text:style-name="P16"><text:span text:style-name="T17">Vilnius</text:span></text:p>
      <text:p text:style-name="P18"/>
      <text:p text:style-name="P19"><text:span text:style-name="T20">Vadovaudamiesi Lietuvos Respublikos energetikos įstatymu (Žin., 1995, Nr.<text:s/></text:span><text:a xlink:href="https://www.e-tar.lt/portal/lt/legalAct/TAR.8F9A7A777267" office:target-frame-name="_blank" xlink:show="new"><text:span text:style-name="T21">32-743</text:span></text:a><text:span text:style-name="T22">), Lietuvos Respublikos statybos įstatymu</text:span><text:span text:style-name="T23"><text:s/>(Žin., 1996, Nr.<text:s/></text:span><text:a xlink:href="https://www.e-tar.lt/portal/lt/legalAct/TAR.F31E79DEC55D" office:target-frame-name="_blank" xlink:show="new"><text:span text:style-name="T24">32-788</text:span></text:a><text:span text:style-name="T25">), Lietuvos Respublikos elektros energetikos įstatymo (Žin., 2000, Nr.<text:s/></text:span><text:a xlink:href="https://www.e-tar.lt/portal/lt/legalAct/TAR.F57794B7899F" office:target-frame-name="_blank" xlink:show="new"><text:span text:style-name="T26">66-1984</text:span></text:a><text:span text:style-name="T27">) 37 straipsnio 1 punktu, Ūkio ministerijos nuostatų (Žin., 1998, Nr.<text:s/></text:span><text:a xlink:href="https://www.e-tar.lt/portal/lt/legalAct/TAR.3CE5C3AA17FB" office:target-frame-name="_blank" xlink:show="new"><text:span text:style-name="T28">67-1957</text:span></text:a><text:span text:style-name="T29">) 6.2.14 punktu ir Aplinkos ministerijos nuostatais (Žin., 1998, Nr.<text:s/></text:span><text:a xlink:href="https://www.e-tar.lt/portal/lt/legalAct/TAR.A3B226BB10B2" office:target-frame-name="_blank" xlink:show="new"><text:span text:style-name="T30">84-2353</text:span></text:a><text:span text:style-name="T31">):<text:s/></text:span></text:p>
      <text:p text:style-name="P32"><text:span text:style-name="T33">1</text:span><text:span text:style-name="T34">.<text:s/></text:span><text:span text:style-name="T35">Tvirtinam</text:span><text:span text:style-name="T36">e:</text:span></text:p>
      <text:p text:style-name="P37"><text:span text:style-name="T38">1.1</text:span><text:span text:style-name="T39">. Elektros įrenginių įrengimo taisyklių pirmąjį skyrių „Bendrosios taisyklės“, trečiąjį skyrių „Relinė apsauga ir automatika“ bei ketvirtąjį<text:s/></text:span><text:span text:style-name="T40">skyrių „Skirstyklos ir pastotės“</text:span><text:span text:style-name="T41"><text:note text:note-class="footnote" text:id="_ftn0"><text:note-citation text:label="*">*</text:note-citation><text:note-body><text:p text:style-name="P42"><text:span text:style-name="T43">Iki šios taisyklės bus išleistos atskiru leidiniu, su jomis galima susipažinti AB „Lietuvos energija“ bibliotekoje (A. Juozapavičiaus g. 13, Vilnius).</text:span></text:p><text:p text:style-name="Normal"/></text:note-body></text:note></text:span><text:span text:style-name="T44">;<text:s/></text:span></text:p>
      <text:p text:style-name="P45"><text:span text:style-name="T46">1.2</text:span><text:span text:style-name="T47">. Elektros įrenginių įrengimo taisyklių antrojo skyriaus „Elektros linijos ir instaliacija“ (Žin., 1999, Nr.<text:s/></text:span><text:a xlink:href="https://www.e-tar.lt/portal/lt/legalAct/TAR.6F3AEE984E81" office:target-frame-name="_blank" xlink:show="new"><text:span text:style-name="T48">18-483</text:span></text:a><text:span text:style-name="T49">) pakeitimus<text:s/></text:span><text:span text:style-name="T50">ir papildymus (pridedama).<text:s/></text:span></text:p>
      <text:p text:style-name="P51"><text:span text:style-name="T52">2</text:span><text:span text:style-name="T53">. Nustatome, kad:<text:s/></text:span></text:p>
      <text:p text:style-name="P54"><text:span text:style-name="T55">2.1</text:span><text:span text:style-name="T56">. šio įsakymo 1.1 punkte patvirtintų taisyklių pirmasis, trečiasis ir ketvirtasis skyriai bei 1.2 punkte patvirtinti antrojo skyriaus pakeitimai ir papildymai įsigalioja nuo 2001 m. vasario 1 dieno</text:span><text:span text:style-name="T57">s. Nuo šios datos nustoja galioti Elektros įrenginių įrengimo taisyklių pirmojo skyriaus 1.7 skirsnis „Elektros įrenginių įžeminimas ir apsauga nuo viršįtampių“ (Žin., 1999, Nr.<text:s/></text:span><text:a xlink:href="https://www.e-tar.lt/portal/lt/legalAct/TAR.6F3AEE984E81" office:target-frame-name="_blank" xlink:show="new"><text:span text:style-name="T58">18-483</text:span></text:a><text:span text:style-name="T59">), Elektros įrenginių įrengimo taisyklių perdirbto ir papildyto šeštojo leidimo (rusų k.) pirmasis skyrius „Bendrosios taisyklės“, trečiasis skyrius „Relinė apsauga ir automatika“ bei ketvirtasis skyrius „Skirstyklos ir pastotės“. Kiti šeštojo</text:span><text:span text:style-name="T60"><text:s/>leidimo taisyklių skyrių reikalavimai galioja, jeigu jie neprieštarauja šiuo įsakymu patvirtintų skyrių bei antrojo skyriaus pakeitimų ir papildymų reikalavimams;<text:s/></text:span></text:p>
      <text:p text:style-name="P61"><text:span text:style-name="T62">2.2</text:span><text:span text:style-name="T63">. atliekant darbus, vykdomus pagal projektus ar kitus techninius dokumentus, patvirt</text:span><text:span text:style-name="T64">intus iki 2001 m. gegužės 1 d., šiuo įsakymu patvirtintų taisyklių pirmojo, trečiojo ir ketvirtojo skyrių bei antrojo skyriaus pakeitimų ir papildymų reikalavimų taikymas yra neprivalomas.<text:s/></text:span></text:p>
      <text:p text:style-name="P65"/>
      <text:p text:style-name="P66"/>
      <text:p text:style-name="P67">ŪKIO MINISTRAS<text:tab/>EUGENIJUS MALDEIKIS</text:p>
      <text:p text:style-name="P68"/>
      <text:p text:style-name="P69">APLINKOS MINISTRAS<text:tab/>HENRIKAS ŽUKAUSKAS<text:s/></text:p>
      <text:p text:style-name="P70"/>
      <text:p text:style-name="P71">PATVIRTINTA<text:s/></text:p>
      <text:p text:style-name="P72">Lietuvos Respublikos ūkio ministro ir<text:s/></text:p>
      <text:p text:style-name="P73">Lietuvos Respublikos aplinkos ministro<text:s/></text:p>
      <text:p text:style-name="P74">2000 m. gruodžio 28 d.<text:s/></text:p>
      <text:p text:style-name="P75">įsakymu Nr. 433/547</text:p>
      <text:p text:style-name="P76"/>
      <text:p text:style-name="P77"><text:span text:style-name="T78">Elektros įrenginių įrengimo taisyklių antrojo skyriaus „Elektros linijos ir instaliacija“ (Žin., 1999, Nr.<text:s/></text:span><text:a xlink:href="https://www.e-tar.lt/portal/lt/legalAct/TAR.6F3AEE984E81" office:target-frame-name="_blank" xlink:show="new"><text:span text:style-name="T79">18-483</text:span></text:a><text:span text:style-name="T80">) pakeitimai ir papildymai</text:span></text:p>
      <text:p text:style-name="P81"/>
      <text:p text:style-name="P82">1. Dalyje „Taikymo sritis“<text:s/>antroje pastraipoje žodžius „degiose ir sprogiose patalpose“ pakeisti žodžiais „degimo ir sprogimo atžvilgiu pavojingose patalpose“. 2. 2.1.1 lentelę išdėstyti taip:</text:p>
      <text:p text:style-name="P83">„2.1.1<text:s/>lentelė. Laidų ir kabelių mažiausi leistinieji skerspjūviai</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able:number-rows-spanned="2">
            <text:p text:style-name="P93">Instaliacijos sistema</text:p>
          </table:table-cell>
          <table:covered-table-cell/>
          <table:table-cell table:style-name="TableCell94" table:number-rows-spanned="2">
            <text:p text:style-name="P95">Grandinės</text:p>
          </table:table-cell>
          <table:table-cell table:style-name="TableCell96" table:number-columns-spanned="2">
            <text:p text:style-name="P97">Laidininkai</text:p>
          </table:table-cell>
          <table:covered-table-cell/>
        </table:table-row>
        <table:table-row table:style-name="TableRow98">
          <table:covered-table-cell>
            <text:p text:style-name="P99"/>
          </table:covered-table-cell>
          <table:covered-table-cell/>
          <table:covered-table-cell>
            <text:p text:style-name="P100"/>
          </table:covered-table-cell>
          <table:table-cell table:style-name="TableCell101">
            <text:p text:style-name="P102">Medžiaga</text:p>
          </table:table-cell>
          <table:table-cell table:style-name="TableCell103">
            <text:p text:style-name="P104"><text:span text:style-name="T105">Skerspjūvis, m</text:span><text:span text:style-name="T106">2</text:span></text:p>
          </table:table-cell>
        </table:table-row>
        <table:table-row table:style-name="TableRow107">
          <table:table-cell table:style-name="TableCell108" table:number-rows-spanned="6">
            <text:p text:style-name="P109">Stacionarioji instaliacija<text:s/></text:p>
          </table:table-cell>
          <table:table-cell table:style-name="TableCell110" table:number-rows-spanned="3">
            <text:p text:style-name="P111">Kabeliai ir izoliuoti laidininkai</text:p>
          </table:table-cell>
          <table:table-cell table:style-name="TableCell112">
            <text:p text:style-name="P113">Galios ir apšvietimo grandinės</text:p>
          </table:table-cell>
          <table:table-cell table:style-name="TableCell114">
            <text:p text:style-name="Normal"><text:span text:style-name="T115">Varis Aliuminis</text:span></text:p>
          </table:table-cell>
          <table:table-cell table:style-name="TableCell116">
            <text:p text:style-name="P117">1,5</text:p>
            <text:p text:style-name="Normal"><text:span text:style-name="T118">2,5*</text:span></text:p>
          </table:table-cell>
        </table:table-row>
        <table:table-row table:style-name="TableRow119">
          <table:covered-table-cell>
            <text:p text:style-name="P120"/>
          </table:covered-table-cell>
          <table:covered-table-cell>
            <text:p text:style-name="P121"/>
          </table:covered-table-cell>
          <table:table-cell table:style-name="TableCell122" table:number-rows-spanned="3">
            <text:p text:style-name="P123">Signalizacijos ir kontrolės grandinės</text:p>
          </table:table-cell>
          <table:table-cell table:style-name="TableCell124" table:number-rows-spanned="3">
            <text:p text:style-name="P125">Varis</text:p>
          </table:table-cell>
          <table:table-cell table:style-name="TableCell126" table:number-rows-spanned="3">
            <text:p text:style-name="P127">0,5**</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row>
        <table:table-row table:style-name="TableRow134">
          <table:covered-table-cell>
            <text:p text:style-name="P135"/>
          </table:covered-table-cell>
          <table:table-cell table:style-name="TableCell136" table:number-rows-spanned="3">
            <text:p text:style-name="P137">Neizoliuoti laidininkai</text:p>
          </table:table-cell>
          <table:covered-table-cell>
            <text:p text:style-name="P138"/>
          </table:covered-table-cell>
          <table:covered-table-cell>
            <text:p text:style-name="P139"/>
          </table:covered-table-cell>
          <table:covered-table-cell>
            <text:p text:style-name="P140"/>
          </table:covered-table-cell>
        </table:table-row>
        <table:table-row table:style-name="TableRow141">
          <table:covered-table-cell>
            <text:p text:style-name="P142"/>
          </table:covered-table-cell>
          <table:covered-table-cell>
            <text:p text:style-name="P143"/>
          </table:covered-table-cell>
          <table:table-cell table:style-name="TableCell144">
            <text:p text:style-name="P145">Galios grandinės</text:p>
          </table:table-cell>
          <table:table-cell table:style-name="TableCell146">
            <text:p text:style-name="P147">Varis Aliuminis</text:p>
          </table:table-cell>
          <table:table-cell table:style-name="TableCell148">
            <text:p text:style-name="P149">10</text:p>
            <text:p text:style-name="P150">16</text:p>
          </table:table-cell>
        </table:table-row>
        <table:table-row table:style-name="TableRow151">
          <table:covered-table-cell>
            <text:p text:style-name="P152"/>
          </table:covered-table-cell>
          <table:covered-table-cell>
            <text:p text:style-name="P153"/>
          </table:covered-table-cell>
          <table:table-cell table:style-name="TableCell154">
            <text:p text:style-name="P155">Signalizacijos ir kontrolės grandinės</text:p>
          </table:table-cell>
          <table:table-cell table:style-name="TableCell156">
            <text:p text:style-name="P157">Varis</text:p>
          </table:table-cell>
          <table:table-cell table:style-name="TableCell158">
            <text:p text:style-name="P159">4</text:p>
          </table:table-cell>
        </table:table-row>
        <table:table-row table:style-name="TableRow160">
          <table:table-cell table:style-name="TableCell161" table:number-columns-spanned="2" table:number-rows-spanned="2">
            <text:p text:style-name="P162">Izoliuotų laidų ir kabelių lanksčiosios jungtys</text:p>
          </table:table-cell>
          <table:covered-table-cell/>
          <table:table-cell table:style-name="TableCell163">
            <text:p text:style-name="P164">Specialiųjų įrenginių ir kontrolės prietaisų grandinės</text:p>
          </table:table-cell>
          <table:table-cell table:style-name="TableCell165" table:number-rows-spanned="2">
            <text:p text:style-name="P166">Varis</text:p>
          </table:table-cell>
          <table:table-cell table:style-name="TableCell167">
            <text:p text:style-name="P168">0,75</text:p>
          </table:table-cell>
        </table:table-row>
        <table:table-row table:style-name="TableRow169">
          <table:covered-table-cell>
            <text:p text:style-name="P170"/>
          </table:covered-table-cell>
          <table:covered-table-cell/>
          <table:table-cell table:style-name="TableCell171">
            <text:p text:style-name="P172">Kitoks pritaikymas</text:p>
          </table:table-cell>
          <table:covered-table-cell>
            <text:p text:style-name="P173"/>
          </table:covered-table-cell>
          <table:table-cell table:style-name="TableCell174">
            <text:p text:style-name="P175">0,75***</text:p>
          </table:table-cell>
        </table:table-row>
      </table:table>
      <text:p text:style-name="P176"><text:span text:style-name="T177">*<text:s/></text:span><text:span text:style-name="T178">Rekomenduojamas minimalus skerspjūvis – 16 mm</text:span><text:span text:style-name="T179">2</text:span><text:span text:style-name="T180">. Aliumininių laidininkų jungtys turi būti išbandytos ir aprobuotos konkrečiam naudojimui.</text:span></text:p>
      <text:p text:style-name="P181"><text:span text:style-name="T182">** Signalizacijos ir kontrolės grandinių laidininkų, jungiamų prie elektroninių prietaisų, mažiausias leidžiamas skersp</text:span><text:span text:style-name="T183">jūvis – 0,1 mm</text:span><text:span text:style-name="T184">2</text:span><text:span text:style-name="T185">.</text:span></text:p>
      <text:p text:style-name="P186"><text:span text:style-name="T187">*** Signalizacijos ir kontrolės grandinių lankstiesiems septynių ir daugiau gyslų kabeliams, jungiamiems prie elektroninių prietaisų, mažiausias leidžiamas skerspjūvis – 0,1 mm</text:span><text:span text:style-name="T188">2</text:span><text:span text:style-name="T189">.“</text:span></text:p>
      <text:p text:style-name="P190"/>
      <text:p text:style-name="P191">3. 2.1.5 punktą išdėstyti taip:</text:p>
      <text:p text:style-name="P192">„Kabelių<text:s/>įrenginiuose, gamybinėse patalpose ir elektros įrenginių patalpose reikia naudoti kabelius ir laidus su ugniai atspariu, savaime gęstančiu (nepalaikančiu degimo) apvalkalu arba izoliacija, o degius kabelius ir laidus – ugniai atspariame, sunkiai degiame vamzdyje, dengtame lovyje ir pan. arba dažytus ugniai atsparia pasta.“</text:p>
      <text:p text:style-name="P193">4. 2.1.8 punktą išdėstyti taip:</text:p>
      <text:p text:style-name="P194">„Pastatų ir kitų statinių konstrukciniai elementai, uždari kanalai ir ertmės, kuriose tiesiami degūs kabeliai ir laidai degia izoliacija, turi būti<text:s/>nedegūs.“</text:p>
      <text:p text:style-name="P195">5. 2.1.9 punktą papildyti žodžiais „presavimo, suvirinimo ar litavimo būdu.“</text:p>
      <text:p text:style-name="P196">6. 2.1.2 lentelės pirmoje skiltyje žodžius „Apsaugos laipsnis x“ pakeisti žodžiais „Apsaugos laipsnis IP(0...6)x“, o 2.1.3 lentelės pirmoje skiltyje žodžius<text:s/>„Apsaugos laipsnis y“ pakeisti žodžiais „Apsaugos laipsnis IP x (0...8)“.</text:p>
      <text:p text:style-name="P197">Pastabą išdėstyti taip:</text:p>
      <text:soft-page-break/>
      <text:p text:style-name="P198">„Apsaugos apdangalais laipsniai žymimi tarptautiniu žymeniu „IP“ ir po jo einančiais dviem skaitmenimis „xx“ (IP xx). Pirmasis skaitmuo (x) nurodo apsaugos nuo kietųjų kūnų patekimo į įrenginio vidų ir žmogaus prisilietimo prie įtampą turinčių srovinių dalių laipsnį. Antrasis skaitmuo (x) nurodo apsaugos nuo vandens patekimo į įrenginio vidų laipsnį. Pirmasis skaitmuo yra nuo 0 iki 6, o antrasis – nuo 0 iki 8.“</text:p>
      <text:p text:style-name="P199">7. 2.1.59 punktą išdėstyti taip:</text:p>
      <text:p text:style-name="P200">„Paslėptoji instaliacija turi būti įrengta sunkiai degiais (nepalaikančiais degimo) kabeliais arba degiais kabeliais ir laidais nedegiuose vamzdžiuose, arba kabeliais ir laidais, nutiestais nedegios medžiagos sienose<text:s/>ir perdangose.“</text:p>
      <text:p text:style-name="P201">8. 2.3.2 punktą išdėstyti taip:</text:p>
      <text:p text:style-name="P202">„KL turi būti tinkamos eksploatuoti esamomis darbo sąlygomis. Kabelių apsaugai nuo atmosferinių ir komutacinių viršįtampių abiejuose KL galuose turi būti įrengti viršįtampių ribotuvai. Šiuo atveju atvadų kabeliai nepriskiriami kabelių linijoms. Viršįtampių ribotuvai jiems įrengiami, jeigu nuo atmosferinių viršįtampių reikia apsaugoti vartotojų įrenginius. Kabeliai taip pat turi būti tinkamai apsaugoti nuo mechaninio ir terminio poveikio ir korozijos. Kabelių konstrukcija (tipas, markė) parenkama projektavimo metu, atsižvelgiant į grunto savybes (žr. 2.3.23–2.3.41 p.).“</text:p>
      <text:p text:style-name="P203">9. 2.3.40 punktą išdėstyti taip:</text:p>
      <text:p text:style-name="P204">„Daugiafaziuose tinkluose paprastai turi būti naudojami daugiagysliai kabeliai, kurių nulinis laidininkas yra bendrame apvalkale (išskyrus oro kabelius). Keturlaidžiuose kintamosios srovės tiesiogiai įžemintos neutralės tinkluose (apšvietimo, galios ir mišriuose) leidžiama naudoti trigyslius iki 1000 V įtampos galios kabelius su aliumininiu apvalkalu, naudojant jį kaip nulinį laidą (ketvirtąją gyslą), išskyrus įrenginius, esančius sprogioje patalpoje, ir įrenginius, kuriuose nulinio laido srovė normaliomis eksploatavimo sąlygomis sudaro daugiau kaip 75 % fazinio laido ilgalaikės leistinosios srovės.“</text:p>
      <text:p text:style-name="P205">10. 2.3.41 punktą išdėstyti taip:</text:p>
      <text:p text:style-name="P206">„Kabelių linijose leidžiama naudoti viengyslius kabelius. Iki 1000 V įtampos viengyslių kabelių naudojimas turi būti pagrįstas projektiniais sprendimais.“</text:p>
      <text:p text:style-name="P207">11. 2.3.66 punktą išdėstyti taip:</text:p>
      <text:p text:style-name="P208">„KL gylis nuo išlyginto žemės paviršiaus 110 kV įtampos kabeliams turi būti ne mažesnis kaip 1,5 m, 35 kV įtampos kabeliams – 1 m, 6–10 kV įtampos kabeliams – 0,7 m ir iki 1000 V įtampos kabeliams – 0,7 m. 110 kV įtampos kabeliai tiesiogiai žemėje (išskyrus sankirtas) neturi būti klojami giliau kaip 2 m, o 0,38–35 kV – ne giliau kaip 1,5 m.“</text:p>
      <text:p text:style-name="P209">12. 2.3.67 punkte skaičių „0,6 MPa“ pakeisti į „6 MPa“.</text:p>
      <text:p text:style-name="P210">13. 2.3.69 punkto 4 papunktį išdėstyti taip:</text:p>
      <text:p text:style-name="P211">„4. 0,5 m – tarp 110 kV ir kitų kabelių.</text:p>
      <text:p text:style-name="P212">Šiuo atveju 110 kV įtampos kabeliai atskiriami vieni nuo kitų ir nuo kitų kabelių vertikaliomis, ne mažesnėmis kaip 0,1 m aukščio gelžbetoninėmis plokštėmis. Be to, reikia įvertinti elektromagnetinę įtaką ryšių kabeliams.“</text:p>
      <text:p text:style-name="P213">14. 2.3.69 punkto 5 papunkčio pirmąją pastraipą išdėstyti taip:</text:p>
      <text:p text:style-name="P214">„5. 0,5 m – tarp aukštesnės kaip 1000 V įtampos kabelių, maitinančių skirtingas pastočių sekcijas, 1 m – klojant mechaniškai neapsaugotus kabelius tiesiogiai žemėje.“</text:p>
      <text:p text:style-name="P215">15. 2.3.71 punkto pirmosios pastraipos antrąjį sakinį išdėstyti<text:s/>taip:</text:p>
      <text:p text:style-name="P216">„Atstumas nuo minėtų KL iki žemo (0,049 MPa), vidutinio (0,294 MPa) ir aukšto (0,294–0,588 MPa) slėgio dujotiekių turi būti ne mažesnis kaip 1 m, iki labai aukšto (aukštesnio nei 0,588 iki 5,5 MPa) slėgio dujotiekių – ne mažesnis kaip 5 m, o iki šilumotiekių – žr. 2.3.72 p.“</text:p>
      <text:p text:style-name="P217">Antrosios pastraipos antrajame sakinyje išbraukti žodžius „Alyva užpildytų“.</text:p>
      <text:p text:style-name="P218">16. 2.3.96 punkto pirmąjį sakinį išdėstyti taip:</text:p>
      <text:p text:style-name="P219">„Lauke įrengtų kabelių kanalų nuimamos plokštės turi būti užpiltos ne plonesniu kaip 0,3 m<text:s/>ir ne storesniu kaip 1 m žemės sluoksniu.“</text:p>
      <text:p text:style-name="P220">17. 2.3.109 punkte žodžius „jungiamosios movos“ pakeisti žodžiais „bituminės jungiamosios movos“.</text:p>
      <text:p text:style-name="P221">18. 2.4.5 punkto pirmosios pastraipos paskutinį sakinį išdėstyti taip:</text:p>
      <text:p text:style-name="P222">„Skaičiuojamojo vėjo slėgio, apšalo ir šerkšno nustatytas kartotinumas – kartą per 5 metus.“</text:p>
      <text:p text:style-name="P223">19. 2.4.18 punkto antrąjį sakinį išdėstyti taip:</text:p>
      <text:p text:style-name="P224">„Dvigrandėse OL abiem grandims gali būti bendras nulinis laidas, jeigu jos maitinamos iš vienos transformatorinės.“</text:p>
      <text:p text:style-name="P225">20. 2.4.53 punktą papildyti sakiniu:</text:p>
      <text:p text:style-name="P226">„Galima tiesti iki 10 kV įtampos oro kabelius ir telemechanikos grandinių laidus.“</text:p>
      <text:p text:style-name="P227">21. 2.5.10 punktą išdėstyti taip:</text:p>
      <text:p text:style-name="P228">„Didžiausi vėjo slėgio normatyviniai dydžiai, apšalo ir šerkšno sluoksnių storis:</text:p>
      <text:p text:style-name="P229">– 35 kV ir aukštesnės įtampos OL laikomi tie, kurie gali pasikartoti kartą per 25 metus;</text:p>
      <text:p text:style-name="P230">– 6–10 kV OL laikomi tie, kurie gali pasikartoti kartą per 10 metų.“</text:p>
      <text:p text:style-name="P231">22. 2.5.41 punkte pateiktos formulės b raidės paaiškinimą išdėstyti taip:</text:p>
      <text:p text:style-name="P232">„b – apšalo sienelės storis milimetrais (6–10 kV oro linijos su smaiginiais izoliatoriais 10 mm).“</text:p>
      <text:p text:style-name="P233">23. 2.5.72 punkto penktąjį papunktį papildyti sakiniu:</text:p>
      <text:p text:style-name="P234">„Atstumas OKL nuo medžių šakų ir kamienų turi būti ne mažesnis kaip 0,4 m.“</text:p>
      <text:p text:style-name="P235">24. 2.5.80 punkto antrąjį papunktį išdėstyti taip:</text:p>
      <text:p text:style-name="P236">„Nurodytus horizontaliuosius atstumus priartėjimuose prie nedegių aklinų gamybinių pastatų ir statinių sienų leidžiama sumažinti. Šiuo atveju bet kuris atstumas tarp laido ir pastato (statinio) turi būti ne mažesnis už nurodytus 2.5.12 lentelėje vertikaliuosius atstumus iki gamybinių pastatų arba statinių nedegiųjų stogų.“</text:p>
      <text:p text:style-name="P237">25. 2.5.99 punktą išdėstyti taip:</text:p>
      <text:p text:style-name="P238">„Tiesti OL (išskyrus oro kabelius) ir RL bei LRTL laidus ant bendrų atramų neleidžiama.“</text:p>
      <text:p text:style-name="P239">26. 2.5.17 lentelę išdėstyti taip:<text:s/></text:p>
      <text:p text:style-name="P240">„2.5.17<text:s/>lentelė. Mažiausias atstumas nuo OL iki radijo centrų perdavimo įrenginių antenų statinių</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Antenų statiniai</text:p>
          </table:table-cell>
          <table:table-cell table:style-name="TableCell249" table:number-columns-spanned="2">
            <text:p text:style-name="P250">Atstumas, m, esant OL įtampai, kV</text:p>
          </table:table-cell>
          <table:covered-table-cell/>
        </table:table-row>
        <table:table-row table:style-name="TableRow251">
          <table:covered-table-cell>
            <text:p text:style-name="P252"/>
          </table:covered-table-cell>
          <table:table-cell table:style-name="TableCell253">
            <text:p text:style-name="P254">iki 110</text:p>
          </table:table-cell>
          <table:table-cell table:style-name="TableCell255">
            <text:p text:style-name="P256">330–400</text:p>
          </table:table-cell>
        </table:table-row>
        <table:table-row table:style-name="TableRow257">
          <table:table-cell table:style-name="TableCell258">
            <text:p text:style-name="P259">Vidutinių ir ilgųjų bangų perdavimo antenos<text:s/></text:p>
          </table:table-cell>
          <table:table-cell table:style-name="TableCell260">
            <text:p text:style-name="P261">100</text:p>
          </table:table-cell>
          <table:table-cell table:style-name="TableCell262">
            <text:p text:style-name="P263">100</text:p>
          </table:table-cell>
        </table:table-row>
        <table:table-row table:style-name="TableRow264">
          <table:table-cell table:style-name="TableCell265">
            <text:p text:style-name="P266">Trumpųjų bangų perdavimo antenos<text:s/>didžiausio spinduliavimo kryptimi</text:p>
          </table:table-cell>
          <table:table-cell table:style-name="TableCell267">
            <text:p text:style-name="P268">200</text:p>
          </table:table-cell>
          <table:table-cell table:style-name="TableCell269">
            <text:p text:style-name="P270">300</text:p>
          </table:table-cell>
        </table:table-row>
        <table:table-row table:style-name="TableRow271">
          <table:table-cell table:style-name="TableCell272">
            <text:p text:style-name="P273">Kitomis kryptimis</text:p>
          </table:table-cell>
          <table:table-cell table:style-name="TableCell274">
            <text:p text:style-name="P275">50</text:p>
          </table:table-cell>
          <table:table-cell table:style-name="TableCell276">
            <text:p text:style-name="P277">50</text:p>
          </table:table-cell>
        </table:table-row>
        <table:table-row table:style-name="TableRow278">
          <table:table-cell table:style-name="TableCell279">
            <text:p text:style-name="P280">Trumpųjų bangų perdavimo silpnai nukreiptos ir nenukreiptos antenos</text:p>
          </table:table-cell>
          <table:table-cell table:style-name="TableCell281">
            <text:p text:style-name="P282">150</text:p>
          </table:table-cell>
          <table:table-cell table:style-name="TableCell283">
            <text:p text:style-name="P284">200</text:p>
          </table:table-cell>
        </table:table-row>
        <table:table-row table:style-name="TableRow285">
          <table:table-cell table:style-name="TableCell286">
            <text:p text:style-name="P287">Mobiliojo ryšio bazinių stočių antenų bokštai</text:p>
          </table:table-cell>
          <table:table-cell table:style-name="TableCell288" table:number-columns-spanned="2">
            <text:p text:style-name="P289">ne mažesnis kaip bokšto aukštis</text:p>
          </table:table-cell>
          <table:covered-table-cell/>
        </table:table-row>
      </table:table>
      <text:p text:style-name="P290"><text:span text:style-name="T291">“</text:span></text:p>
      <text:p text:style-name="P292">27. 2.5.141 punktą išdėstyti taip:<text:s/></text:p>
      <text:p text:style-name="P293">„Tiesiant 6–10 kV įtampos OL izoliuotais laidais per tiltus, užtvankas ir pylimus, taip pat šioms linijoms priartėjant prie geležinkelių, automobilių kelių bei gatvių, troleibusų linijų, vandens aušintuvų, vandens telkinių, prie įrenginių, galinčių sprogti ir užsidegti, prie naftos ir dujų fakelų, oro uostų, prie viršžeminių ir antžeminių vamzdynų, lynų kelių, požeminių vamzdynų ir kertantis su jais, reikia laikytis tų pačių reikalavimų kaip 6–10 kV OL neizoliuotais laidais. Kiti reikalavimai OL izoliuotais laidais pateikti 2.5.19, 2.5.43, 2.5.44, 2.5.70-2.5.74, 2.5.76, 2.5.80, 2.5.84, 2.5.85, 2.5.87, 2.5.89, 2.5.98, 2.5.100, 2.5.111 ir 2.5.123 punktuose.“<text:s/></text:p>
      <text:p text:style-name="P294"/>
      <text:p text:style-name="P29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1:16:00Z</meta:creation-date>
    <dc:date>2017-09-14T11:16:00Z</dc:date>
    <meta:template xlink:href="Normal.dotm" xlink:type="simple"/>
    <meta:editing-cycles>2</meta:editing-cycles>
    <meta:editing-duration>PT0S</meta:editing-duration>
    <meta:document-statistic meta:page-count="4" meta:paragraph-count="75" meta:word-count="1533" meta:character-count="11982" meta:row-count="284" meta:non-whitespace-character-count="10524"/>
  </office:meta>
</office:document-meta>
</file>