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fo:letter-spacing="-0.0013in"/>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color="#000000"/>
    </style:style>
  </office:automatic-styles>
  <office:body>
    <office:text text:use-soft-page-breaks="true">
      <text:p text:style-name="P1"><text:span text:style-name="T9"/><text:span text:style-name="T10">LIETUVOS RESPUBLIKOS<text:s/></text:span></text:p>
      <text:p text:style-name="P11">ŠVIETIMO IR MOKSLO MINISTRO</text:p>
      <text:p text:style-name="P12">ĮSAKYMAS</text:p>
      <text:p text:style-name="P13"/>
      <text:p text:style-name="P14">DĖL MOKYKLOS BENDRUOMENĖS SPRENDIMŲ DĖL SAVIVALDYBĖS MOKYKLŲ TINKLO KŪRIMO PRIĖMIMO TVARKOS APRAŠO PATVIRTINIMO</text:p>
      <text:p text:style-name="P15"/>
      <text:p text:style-name="P16">2011 m. liepos 5 d. Nr. V-1212</text:p>
      <text:p text:style-name="P17">Vilnius</text:p>
      <text:p text:style-name="P18"/>
      <text:p text:style-name="P19"/>
      <text:p text:style-name="P20"><text:span text:style-name="T21">Vadovaudamasis Lietuvos Respublikos švietimo įstatymo (Žin., 1991, Nr.<text:s/></text:span><text:a xlink:href="https://www.e-tar.lt/portal/lt/legalAct/TAR.9A3AD08EA5D0" office:target-frame-name="_blank" xlink:show="new"><text:span text:style-name="T22">23-593</text:span></text:a><text:span text:style-name="T23">; 2011, Nr.<text:s/></text:span><text:a xlink:href="https://www.e-tar.lt/portal/lt/legalAct/TAR.E2EBE95E7723" office:target-frame-name="_blank" xlink:show="new"><text:span text:style-name="T24">38-1804</text:span></text:a><text:span text:style-name="T25">) 44 straipsnio 2 dalimi,</text:span></text:p>
      <text:p text:style-name="P26"><text:span text:style-name="T27">tvirtinu</text:span><text:span text:style-name="T28"><text:s/>Mokyklos bendruomenės sprendimų dėl savivaldybės mokyklų tinklo kūrimo priėmimo tvarkos aprašą (pridedama).</text:span></text:p>
      <text:p text:style-name="P29"/>
      <text:p text:style-name="P30"/>
      <text:p text:style-name="P31"/>
      <text:p text:style-name="P32"><text:span text:style-name="T33">Švietimo ir mokslo ministras</text:span><text:span text:style-name="T34"><text:tab/>Gintaras Steponavičius</text:span></text:p>
      <text:soft-page-break/>
      <text:p text:style-name="P35">PATVIRTINTA</text:p>
      <text:p text:style-name="P44">Lietuvos Respublikos švietimo ir mokslo<text:s/></text:p>
      <text:p text:style-name="P45">ministro<text:s/></text:p>
      <text:p text:style-name="P46">2011 m. liepos 5 d. įsakymu Nr. V-1212</text:p>
      <text:p text:style-name="P47"/>
      <text:p text:style-name="P48"><text:span text:style-name="T49">MOKYKLOS BENDRUOMENĖS SPRENDIMŲ DĖL SAVIVALDYBĖS MOKYKLŲ TINKLO KŪRIMO PRIĖM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okyklos bendruomenės sprendimų dėl savivaldybės mokyklų tinklo kūrimo priėmimo tvarkos aprašas (toliau – aprašas) nustato savivaldybės bendrojo ugdymo mokyklų (toliau – mokykla) bendruomenių sprendimų dėl savivaldybės tarybos sprendimų projektų savivaldybės mokyklų tinklo kūrimo klausimais priėmimo tvarką.</text:span></text:p>
      <text:p text:style-name="P59"><text:span text:style-name="T60">2</text:span><text:span text:style-name="T61">. Mokyklos bendruomenei, kurią sudaro mokyklos mokytojai, mokiniai, jų tėvai (globėjai, rūpintojai) ir kiti asmenys, vienijami mokymo santykių ir bendrų švietimo tikslų, atstovauja mokyklos taryba. Ji, remdamasi mokyklos savivaldos institucijų siūlymais, priima sprendimus dėl savivaldybės vykdomosios institucijos pateiktų savivaldybės tarybos sprendimų projektų savivaldybės mokyklų tinklo kūrimo klausimais.</text:span></text:p>
      <text:p text:style-name="P62"><text:span text:style-name="T63">3</text:span><text:span text:style-name="T64">. Mokyklos bendruomenė ir jos nariai turi teisę:</text:span></text:p>
      <text:p text:style-name="P65"><text:span text:style-name="T66">3.1</text:span><text:span text:style-name="T67">. gauti informacijos iš savivaldybės apie švietimo būklę, rengiamą mokyklų tinklo pertvarką;</text:span></text:p>
      <text:p text:style-name="P68"><text:span text:style-name="T69">3.2</text:span><text:span text:style-name="T70">. dalyvauti savivaldybės organizuojamose konsultacijose mokyklų tinklo kūrimo klausimais, savivaldybės Mokyklų tinklo kūrimo bendrojo plano ir jo įgyvendinimo priedų (Mokyklų steigimo, reorganizavimo, likvidavimo, pertvarkymo ir struktūrinių pertvarkymų plano, Mokytojų kvalifikacijų atnaujinimo ir įdarbinimo plano ir Mokinių vežiojimo užtikrinimo plano) projekto (toliau – savivaldybės bendrojo plano projektas) viešuosiuose svarstymuose (susirinkimuose, sueigose, diskusijose, apklausose);</text:span></text:p>
      <text:p text:style-name="P71"><text:span text:style-name="T72">3.3</text:span><text:span text:style-name="T73">. pateikti nuomonę ir teikti siūlymų rengiamam mokyklos tarybos sprendimui pritarti ar nepritarti savivaldybės tarybos sprendimo projektui dėl mokyklos reorganizavimo, likvidavimo ar pertvarkymo.</text:span></text:p>
      <text:p text:style-name="P74"><text:span text:style-name="T75">4</text:span><text:span text:style-name="T76">. Priimdama sprendimus mokyklos bendruomenė vadovaujasi Lietuvos Respublikos švietimo įstatymu (Žin., 1991, Nr.<text:s/></text:span><text:a xlink:href="https://www.e-tar.lt/portal/lt/legalAct/TAR.9A3AD08EA5D0" office:target-frame-name="_blank" xlink:show="new"><text:span text:style-name="T77">23-593</text:span></text:a><text:span text:style-name="T78">; 2011, Nr.<text:s/></text:span><text:a xlink:href="https://www.e-tar.lt/portal/lt/legalAct/TAR.E2EBE95E7723" office:target-frame-name="_blank" xlink:show="new"><text:span text:style-name="T79">38-1804</text:span></text:a><text:span text:style-name="T80">), Mokyklų, vykdančių formaliojo švietimo programas, tinklo kūrimo taisyklėmis, patvirtintomis Lietuvos Respublikos Vyriausybės 2011 m. birželio 29 d. nutarimu Nr. 768 (Žin., 2011, Nr.</text:span><text:a xlink:href="https://www.e-tar.lt/portal/lt/legalAct/TAR.471E5D64413E" office:target-frame-name="_blank" xlink:show="new"><text:span text:style-name="T81">79-3869</text:span></text:a><text:span text:style-name="T82">), ir aprašu.</text:span></text:p>
      <text:p text:style-name="P83"/>
      <text:p text:style-name="P84"><text:span text:style-name="T85">II</text:span><text:span text:style-name="T86">.<text:s/></text:span><text:span text:style-name="T87">MOKYKLOS BENDRUOMENĖS SPRENDIMŲ PRIĖMIMO TVARKA</text:span></text:p>
      <text:p text:style-name="P88"/>
      <text:p text:style-name="P89"><text:span text:style-name="T90">5</text:span><text:span text:style-name="T91">. Parengtas savivaldybės bendrojo plano projektas skelbiamas viešai, su juo gali susipažinti kiekvienas mokyklos bendruomenės narys.</text:span></text:p>
      <text:p text:style-name="P92"><text:span text:style-name="T93">6</text:span><text:span text:style-name="T94">. Mokyklos vadovas iš mokyklos tarybos ir kitų mokyklos savivaldos institucijų pasiūlytų narių sudaro darbo grupę savivaldybės bendrojo plano projekto svarstymui organizuoti klasių mokinių tėvų, mokyklos mokinių, mokytojų savivaldos institucijose, mokyklos bendruomenės narių grupių susirinkimuose, bendrame mokyklos bendruomenės susirinkime.</text:span></text:p>
      <text:p text:style-name="P95"><text:span text:style-name="T96">7</text:span><text:span text:style-name="T97">. Klasių mokinių tėvų, mokyklos mokinių, mokytojų savivaldos institucijos pateikia darbo grupei argumentuotų siūlymų dėl savivaldybės bendrojo plano projekto tobulinimo arba pritaria pateiktam savivaldybės bendrojo plano projektui.</text:span></text:p>
      <text:p text:style-name="P98"><text:span text:style-name="T99">8</text:span><text:span text:style-name="T100">. Darbo grupė apibendrina visų mokykloje veikiančių savivaldos institucijų siūlymus dėl savivaldybės bendrojo plano projekto ir juos teikia mokyklos tarybai.</text:span></text:p>
      <text:p text:style-name="P101"><text:span text:style-name="T102">9</text:span><text:span text:style-name="T103">. Mokyklos taryba, išanalizavusi darbo grupės pateiktus siūlymus, priima sprendimą<text:s/></text:span><text:soft-page-break/><text:span text:style-name="T104">dėl pritarimo savivaldybės bendrojo plano projektui arba suformuluoja argumentuotus siūlymus dėl jo tobulinimo, juos pristato mokyklos bendruomenei ir, gavusi mokyklos bendruomenės pritarimą, teikia savivaldybės vykdomajai institucijai.</text:span></text:p>
      <text:p text:style-name="P105"><text:span text:style-name="T106">10</text:span><text:span text:style-name="T107">. Sprendimo dėl mokyklos reorganizavimo, likvidavimo ar pertvarkymo priėmimo procedūra:</text:span></text:p>
      <text:p text:style-name="P108"><text:span text:style-name="T109">10.1</text:span><text:span text:style-name="T110">. supažindinimas. Mokyklos, kuri Mokyklų steigimo, reorganizavimo, likvidavimo, pertvarkymo ir struktūros pertvarkos plano projekte yra numatyta reorganizuoti, likviduoti ar pertvarkyti, bendruomenę su savivaldybės bendrojo plano projektu ir siūlomu sprendimu mokyklą reorganizuoti, likviduoti ar pertvarkyti supažindina savivaldybės kompetentingi asmenys;</text:span></text:p>
      <text:p text:style-name="P111"><text:span text:style-name="T112">10.2</text:span><text:span text:style-name="T113">. svarstymas. Mokyklos bendruomenė siūlomą sprendimą svarsto taip, kaip nustatyta aprašo 6–8 punktuose;</text:span></text:p>
      <text:p text:style-name="P114"><text:span text:style-name="T115">10.3</text:span><text:span text:style-name="T116">. sprendimo priėmimas. Mokyklos taryba išanalizuoja darbo grupės siūlymus ir priima sprendimą:</text:span></text:p>
      <text:p text:style-name="P117"><text:span text:style-name="T118">10.3.1</text:span><text:span text:style-name="T119">. pritarti Mokyklų steigimo, reorganizavimo, likvidavimo, pertvarkymo ir struktūros pertvarkos plano projekte numatytam mokyklos reorganizavimui, likvidavimui ar pertvarkymui;</text:span></text:p>
      <text:p text:style-name="P120"><text:span text:style-name="T121">10.3.2</text:span><text:span text:style-name="T122">. nepritarti Mokyklų steigimo, reorganizavimo, likvidavimo, pertvarkymo ir struktūros pertvarkos plano projekte numatytam mokyklos reorganizavimui, likvidavimui ar pertvarkymui.</text:span></text:p>
      <text:p text:style-name="P123"><text:span text:style-name="T124">11</text:span><text:span text:style-name="T125">. Jei mokyklos taryba priima sprendimą nepritarti siūlomam mokyklos reorganizavimui, likvidavimui ar pertvarkymui, savivaldybės vykdomoji institucija įvertina mokyklos tarybos sprendime išdėstytus argumentus, į juos atsižvelgia ir koreguoja savivaldybės bendrojo plano projektą. Tuo atveju, jei savivaldybės vykdomoji institucija su mokyklos tarybos išdėstytais argumentais nesutinka, ji mokyklos tarybos sprendimą kartu su savivaldybės bendrojo plano projektu teikia Lietuvos Respublikos švietimo ir mokslo ministerijai (toliau – ministerija) vertinti. Ministerija, išnagrinėjusi savivaldybės vykdmosios institucijos pateiktus dokumentus, teikia siūlymą savivaldybei ir konkrečiai mokyklos bendruomenei. Savivaldybės taryba tvirtina savivaldybės bendrąjį planą, atsižvelgdama į ministerijos siūlymus dėl konkrečios mokyklos reorganizavimo, likvidavimo ar pertvarkymo.</text:span></text:p>
      <text:p text:style-name="P126"><text:span text:style-name="T12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
      </style:header>
      <style:header-left>
        <text:p text:style-name="P37"><text:page-number text:fixed="false">2</text:page-number></text:p>
        <text:p text:style-name="P38"/>
      </style:header-left>
      <style:footer>
        <text:p text:style-name="P39"/>
      </style:footer>
      <style:footer-left>
        <text:p text:style-name="P40"/>
      </style:footer-left>
    </style:master-page>
    <style:master-page style:next-style-name="MP1" style:name="MPF1" style:page-layout-name="PL1">
      <style:header>
        <text:p text:style-name="P41"/>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9-03T06:32:00Z</meta:creation-date>
    <dc:date>2018-09-03T06:32:00Z</dc:date>
    <meta:template xlink:href="Normal.dotm" xlink:type="simple"/>
    <meta:editing-cycles>2</meta:editing-cycles>
    <meta:editing-duration>PT0S</meta:editing-duration>
    <meta:document-statistic meta:page-count="4" meta:paragraph-count="126" meta:word-count="710" meta:character-count="6203" meta:row-count="193" meta:non-whitespace-character-count="5619"/>
  </office:meta>
</office:document-meta>
</file>