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2"/><text:span text:style-name="T3">BŪSTO IR URBANISTINĖS PLĖTROS AGENTŪROS DIREKTORIAUS</text:span></text:p>
      <text:p text:style-name="P4">ĮSAKYMAS</text:p>
      <text:p text:style-name="P5"/>
      <text:p text:style-name="P6">DĖL bŪSTO IR URBANISTINĖS PLĖTROS AGENTŪROS DIREKTORIAUS 2009 M. BALANDŽIO 16 D. ĮSAKYMO Nr. 1.6-16 „dĖL DAUGIABUČIŲ NAMŲ MODERNIZAVIMO INVESTICIJŲ PROJEKTŲ BEI JŲ ĮGYVENDINIMO PROCEDŪRŲ METODINIŲ REIKALAVIMŲ PATVIRTINIMO“ PAKEITIMO</text:p>
      <text:p text:style-name="P7"/>
      <text:p text:style-name="P8">2010 m. balandžio 19 d. Nr. 1.6-31</text:p>
      <text:p text:style-name="P9">Vilnius</text:p>
      <text:p text:style-name="P10"/>
      <text:p text:style-name="P11"/>
      <text:p text:style-name="P12"><text:span text:style-name="T13">Pakeičiu</text:span><text:span text:style-name="T14"><text:s/>Daugiabučių namų modernizavimo investicijų projektų bei jų įgyvendinimo procedūrų metodinius reikalavimus, patvirtintus Būsto ir urbanistinės plėtros agentūros direktoriaus 2009 m. balandžio 16 d. įsakymu Nr. 1.6-16 (Žin., 2009, Nr.<text:s/></text:span><text:a xlink:href="https://www.e-tar.lt/portal/lt/legalAct/TAR.8B447A16CEDB" office:target-frame-name="_blank" xlink:show="new"><text:span text:style-name="T15">50-2028</text:span></text:a><text:span text:style-name="T16">):</text:span></text:p>
      <text:p text:style-name="P17"><text:span text:style-name="T18">1</text:span><text:span text:style-name="T19">. Išdėstau 48 punktą taip:</text:span></text:p>
      <text:p text:style-name="P20"><text:span text:style-name="T21">„</text:span><text:span text:style-name="T22">48</text:span><text:span text:style-name="T23">. Pateiktų pasiūlymų vertinimo reikalavimai nustatomi konkurso sąlygose, konkurso sąlygų papildyme. Pateikti pasiūlymai vertinami pagal mažiausią kainą arba pagal ekonominį naudingumą. Jeigu pasiūlymai vertinami pagal ekonominį naudingumą, konkurso sąlygose, konkurso sąlygų papildyme turi būti nustatytas kiekvienam ekonomiškai naudingiausiam pasiūlymui pasirinkto kriterijaus lyginamasis svoris. “</text:span></text:p>
      <text:p text:style-name="P24"><text:span text:style-name="T25">2</text:span><text:span text:style-name="T26">. Išdėstau 51 punktą taip:</text:span></text:p>
      <text:p text:style-name="P27"><text:span text:style-name="T28">„</text:span><text:span text:style-name="T29">51</text:span><text:span text:style-name="T30">. Rangovai pagal pasiūlymų vertinimo rezultatus surašomi į pasiūlymų eilę. Eilė sudaroma kainų didėjimo arba ekonominio naudingumo mažėjimo tvarka, kaip nurodyta konkurso sąlygose, konkurso sąlygų papildyme. Pirmasis įrašomas rangovas, kurio pasiūlymo kaina mažiausia, arba pasiūlymas yra ekonomiškai naudingiausias. Jeigu keli pasiūlymai yra vienodi, pirmasis įrašomas rangovas, kuris anksčiau pateikė pasiūlymą. Laimėjusiuoju išrenkamas pirmuoju pasiūlymų eilėje nurodytas rangovas. Projekto administratorius, sudaręs pasiūlymų eilę ir priėmęs sprendimą dėl laimėjusio pasiūlymo, apie tai praneša visiems pasiūlymus pateikusiems rangovams. Rangovams, kurie neįrašyti į pasiūlymų eilę, pranešama apie jų pasiūlymų atmetimo priežastis. Sprendimas dėl laimėjusio pasiūlymo gali būti priimtas tik išnagrinėjus rangovų pretenzijas, jeigu tokių yra gauta. “</text:span></text:p>
      <text:p text:style-name="P31"><text:span text:style-name="T32">3</text:span><text:span text:style-name="T33">. Papildau 53</text:span><text:span text:style-name="T34">1</text:span><text:span text:style-name="T35">–53</text:span><text:span text:style-name="T36">6</text:span><text:span text:style-name="T37"><text:s/>punktais ir išdėstau juos taip:</text:span></text:p>
      <text:p text:style-name="P38"><text:span text:style-name="T39">„</text:span><text:span text:style-name="T40">53</text:span><text:span text:style-name="T41">1</text:span><text:span text:style-name="T42">. Gavęs Agentūros pritarimą pirkimo ataskaitai, bet ne anksčiau kaip po 15 dienų nuo pranešimo apie pirkimo rezultatus išsiuntimo pasiūlymus pateikusiems asmenims, projekto administratorius pasirašo rangos darbų pirkimo sutartį su rangovu, kurio pasiūlymas šių Metodinių reikalavimų nustatyta tvarka pripažintas laimėjusiu.</text:span></text:p>
      <text:p text:style-name="P43"><text:span text:style-name="T44">53</text:span><text:span text:style-name="T45">2</text:span><text:span text:style-name="T46">. Rangovas, kuris mano, kad projekto administratorius vykdydamas pirkimą pažeidė ar pažeis jo teisėtus interesus, turi teisę iki rangos darbų pirkimo sutarties sudarymo pareikšti pretenziją bendrojo naudojimo objektų valdytojui dėl jo veiksmų ar priimtų sprendimų. Apie pretenzijos pateikimą rangovas taip pat gali informuoti Būsto ir urbanistinės plėtros agentūrą.</text:span></text:p>
      <text:p text:style-name="P47"><text:span text:style-name="T48">53</text:span><text:span text:style-name="T49">3</text:span><text:span text:style-name="T50">. Pretenzija pateikiama projekto administratoriui raštu per 5 darbo dienas nuo tos dienos, kurią rangovas sužinojo arba turėjo sužinoti apie tariamą jo teisėtų interesų pažeidimą. Projekto administratorius nagrinėja tik tas rangovų pretenzijas, kurios gautos iki pirkimo sutarties sudarymo.</text:span></text:p>
      <text:p text:style-name="P51"><text:span text:style-name="T52">53</text:span><text:span text:style-name="T53">4</text:span><text:span text:style-name="T54">. Projekto administratorius, gavęs rangovo rašytinę pretenziją, sustabdo pirkimo procedūras, kol ši pretenzija bus išnagrinėta ir priimtas sprendimas.</text:span></text:p>
      <text:p text:style-name="P55"><text:span text:style-name="T56">53</text:span><text:span text:style-name="T57">5</text:span><text:span text:style-name="T58">. Projekto administratorius privalo išnagrinėti pretenziją ir priimti motyvuotą sprendimą ne vėliau kaip per 5 darbo dienas nuo pretenzijos gavimo dienos, o apie priimtą sprendimą ne vėliau kaip kitą darbo dieną pranešti pretenziją pateikusiam rangovui.</text:span></text:p>
      <text:p text:style-name="P59"><text:span text:style-name="T60">53</text:span><text:span text:style-name="T61">6</text:span><text:span text:style-name="T62">. Projekto administratorius negali sudaryti pirkimo sutarties anksčiau negu po 15 dienų nuo rašytinio pranešimo apie priimtą sprendimą išsiuntimo pretenziją pateikusiam tiekėjui ir<text:s/></text:span><text:soft-page-break/><text:span text:style-name="T63">suinteresuotiems tiekėjams dienos.</text:span></text:p>
      <text:p text:style-name="P64"><text:span text:style-name="T65">53</text:span><text:span text:style-name="T66">7</text:span><text:span text:style-name="T67">. Jeigu išnagrinėjus pretenziją nebuvo patenkinti rangovo reikalavimai ar reikalavimai buvo patenkinti tik iš dalies, ar pretenzija nebuvo išnagrinėta nustatyta tvarka ir terminais, rangovas turi teisę kreiptis į teismą.“</text:span></text:p>
      <text:p text:style-name="P68"><text:span text:style-name="T69">4</text:span><text:span text:style-name="T70">. Daugiabučių namų modernizavimo investicijų projektų bei jų įgyvendinimo procedūrų metodinių reikalavimų 5 priede „Konkurso sąlygos“:</text:span></text:p>
      <text:p text:style-name="P71"><text:span text:style-name="T72">4.1</text:span><text:span text:style-name="T73">. išdėstau 18 punktą taip:</text:span></text:p>
      <text:p text:style-name="P74"><text:span text:style-name="T75">„</text:span><text:span text:style-name="T76">18</text:span><text:span text:style-name="T77">. Sprendimo dėl laimėtojo priėmimas</text:span></text:p>
      <text:p text:style-name="P78"><text:span text:style-name="T79">Užsakovas, dar nepasibaigus pasiūlymų galiojimo terminui, pagal pasiūlymų vertinimo rezultatus sudaro pasiūlymų eilę. Eilė sudaroma kainų didėjimo arba ekonominio naudingumo mažėjimo tvarka, kaip nurodyta konkurso sąlygose, konkurso sąlygų papildyme. Pirmasis įrašomas pasiūlymas, kurio kaina mažiausia, arba ekonomiškai naudingiausias pasiūlymas. Jeigu keli pasiūlymai yra vienodi, pirmasis įrašomas pasiūlymas to rangovo, kuris anksčiau pateikė pasiūlymą. Laimėjusiuoju išrenkamas pirmuoju pasiūlymų eilėje nurodytas rangovo pasiūlymas. Užsakovas, sudaręs pasiūlymų eilę ir priėmęs sprendimą dėl laimėjusio pasiūlymo, apie tai praneša visiems pasiūlymus pateikusiems rangovams. Rangovams, kurie neįrašyti į pasiūlymų eilę, pranešama apie jų pasiūlymų atmetimo priežastis. Sprendimas dėl laimėjusio pasiūlymo gali būti priimtas tik išnagrinėjus rangovų pretenzijas, jeigu tokių yra gauta.“</text:span></text:p>
      <text:p text:style-name="P80"><text:span text:style-name="T81">4.2</text:span><text:span text:style-name="T82">. išdėstau 19 punktą taip:</text:span></text:p>
      <text:p text:style-name="P83"><text:span text:style-name="T84">„</text:span><text:span text:style-name="T85">19</text:span><text:span text:style-name="T86">. Rangovų, pateikusių pasiūlymus, informavimas</text:span></text:p>
      <text:p text:style-name="P87"><text:span text:style-name="T88">Užsakovas priėmęs sprendimą dėl laimėjusio pasiūlymo, apie tai praneša visiems pasiūlymus pateikusiems rangovams. Rangovams, kurių pasiūlymai atmesti, pranešama apie jų pasiūlymų atmetimo priežastis. Sprendimas dėl laimėjusio pasiūlymo gali būti priimtas tik išnagrinėjus rangovų, pateikusių pasiūlymus, pretenzijas, jeigu tokių yra gauta.“</text:span></text:p>
      <text:p text:style-name="P89"><text:span text:style-name="T90">4.3</text:span><text:span text:style-name="T91">. išdėstau 20 punktą taip:</text:span></text:p>
      <text:p text:style-name="P92"><text:span text:style-name="T93">„</text:span><text:span text:style-name="T94">20</text:span><text:span text:style-name="T95">. Konkurso nutraukimas. Visų pasiūlymų atmetimas</text:span></text:p>
      <text:p text:style-name="P96">Užsakovas pasilieka teisę nutraukti konkursą ir apie tokį sprendimą bei jo motyvus informuoja visus pasiūlymus pateikusius asmenis.</text:p>
      <text:p text:style-name="P97">Jeigu atmetami visi pasiūlymai, Užsakovas turi peržiūrėti atmetimo priežastis ir naujai apsvarstyti Konkurso sąlygas, Konkurso sąlygų papildymą, technines specifikacijas, darbų apimtis, prieš skelbiant naują konkursą. Naujas konkursas negali būti skelbiamas su tais pačiais reikalavimais vien tik siekiant žemesnių kainų.</text:p>
      <text:p text:style-name="P98"><text:span text:style-name="T99">Jei Pasiūlymas su mažiausia kaina arba ekonomiškai naudingiausias pasiūlymas viršija Užsakovo prieš konkursą skaičiuotą kainą, Užsakovas gali skelbti naują konkursą. Šiuo atveju Užsakovas gali pasirinkti vykdyti naują pirkimą neskelbiamų derybų būdu, nekeičiant iš esmės konkurso sąlygų. Vykdant šį naują pirkimą Užsakovas raštu kviečia derėtis visus rangovus, pateikusius pasiūlymus, kurie nebuvo atmesti. Užsakovas derasi atskirai su kiekvienu rangovu siekdamas geriausio rezultato ir pagal derybų rezultatus bei Konkurso sąlygose (Konkurso sąlygų papildyme) nustatytą vertinimo kriterijų – mažiausią kainą arba ekonominį naudingumą, atrenkamas laimėtojas. Derybos įforminamos protokolu, kurį pasirašo posėdyje dalyvavę Užsakovo sudarytos pirkimo komisijos nariai ir rangovas. Derybos laikomos įvykusiomis, jeigu yra bent vienas rangovas, kurio pasiūlymas ir derybų su juo rezultatai atitinka Užsakovo reikalavimus.“</text:span></text:p>
      <text:p text:style-name="P100"><text:span text:style-name="T101">4.4</text:span><text:span text:style-name="T102">. papildau 21 punkto pirmąją pastraipą trečiuoju sakiniu ir išdėstau jį taip:</text:span></text:p>
      <text:p text:style-name="P103"><text:span text:style-name="T104">„Sutartis gali būti pasirašyta ne anksčiaus negu po 15 dienų nuo pranešimo apie priimtą sprendimą dėl laimėjusio pasiūlymo išsiuntimo rangovams dienos“.</text:span></text:p>
      <text:p text:style-name="P105"><text:span text:style-name="T106">4.5</text:span><text:span text:style-name="T107">. įrašau 21 punkto antrojoje pastraipoje vietoje žodžių „ir pradėti derybas dėl sutarties pasirašymo“ žodžius „ ir siūlyti jam sudaryti sutartį“;</text:span></text:p>
      <text:p text:style-name="P108"><text:span text:style-name="T109">4.6</text:span><text:span text:style-name="T110">. papildau priedą 22 punktu ir išdėstau jį taip:</text:span></text:p>
      <text:p text:style-name="P111"><text:span text:style-name="T112">„</text:span><text:span text:style-name="T113">22</text:span><text:span text:style-name="T114">. Pretenzijų pateikimas ir nagrinėjimas</text:span></text:p>
      <text:p text:style-name="P115"><text:span text:style-name="T116">22.1</text:span><text:span text:style-name="T117">. Rangovas, kuris mano, kad Užsakovas vykdydamas pirkimą pažeidė ar pažeis jo teisėtus<text:s/></text:span><text:soft-page-break/><text:span text:style-name="T118">interesus, turi teisę iki sutarties sudarymo pareikšti pretenziją Užsakovui dėl jo veiksmų ar priimtų sprendimų. Apie pretenzijos pateikimą rangovas taip pat gali informuoti Būsto ir urbanistinės plėtros agentūrą.</text:span></text:p>
      <text:p text:style-name="P119"><text:span text:style-name="T120">22.2</text:span><text:span text:style-name="T121">. Pretenzija pateikiama Užsakovui raštu per 5 darbo dienas nuo tos dienos, kurią rangovas sužinojo arba turėjo sužinoti apie tariamą jo teisėtų interesų pažeidimą. Užsakovas nagrinėja tik tas rangovų pretenzijas, kurios gautos iki sutarties sudarymo.</text:span></text:p>
      <text:p text:style-name="P122"><text:span text:style-name="T123">22.3</text:span><text:span text:style-name="T124">. Užsakovas, gavęs rangovo rašytinę pretenziją, sustabdo konkurso procedūras, kol ši pretenzija bus išnagrinėta ir priimtas sprendimas.</text:span></text:p>
      <text:p text:style-name="P125"><text:span text:style-name="T126">22.4</text:span><text:span text:style-name="T127">. Užsakovas privalo išnagrinėti pretenziją ir priimti motyvuotą sprendimą ne vėliau kaip per 5 darbo dienas nuo pretenzijos gavimo dienos, o apie priimtą sprendimą ne vėliau kaip kitą darbo dieną pranešti pretenziją pateikusiam rangovui.</text:span></text:p>
      <text:p text:style-name="P128"><text:span text:style-name="T129">22.5</text:span><text:span text:style-name="T130">. Projekto administratorius negali sudaryti pirkimo sutarties anksčiau negu po 15 dienų nuo rašytinio pranešimo apie priimtą sprendimą išsiuntimo pretenziją pateikusiam tiekėjui ir suinteresuotiems tiekėjams dienos.</text:span></text:p>
      <text:p text:style-name="P131"><text:span text:style-name="T132">22.6</text:span><text:span text:style-name="T133">. Jeigu išnagrinėjus pretenziją nebuvo patenkinti rangovo reikalavimai ar reikalavimai buvo patenkinti tik iš dalies, ar pretenzija nebuvo išnagrinėta nustatyta tvarka ir terminais, rangovas turi teisę kreiptis į teismą.“</text:span></text:p>
      <text:p text:style-name="P134"/>
      <text:p text:style-name="P135"/>
      <text:p text:style-name="P136"/>
      <text:p text:style-name="P137"><text:span text:style-name="T138">Direktorius<text:s/></text:span><text:span text:style-name="T139"><text:tab/>Valius Serb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 User</dc:creator>
    <meta:creation-date>2016-02-26T12:06:00Z</meta:creation-date>
    <dc:date>2016-02-26T12:06:00Z</dc:date>
    <meta:template xlink:href="Normal" xlink:type="simple"/>
    <meta:editing-cycles>2</meta:editing-cycles>
    <meta:editing-duration>PT0S</meta:editing-duration>
    <meta:document-statistic meta:page-count="3" meta:paragraph-count="890" meta:word-count="1402" meta:character-count="8014" meta:row-count="1071" meta:non-whitespace-character-count="7502"/>
  </office:meta>
</office:document-meta>
</file>