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23 D. NUTARIMO NR. 74 „DĖL TAUTINIO PAVELDO PRODUKTŲ TARYBOS SUDARYMO IR JOS NUOSTATŲ PATVIRTINIMO“ PAKEITIMO</text:span></text:p>
      <text:p text:style-name="Normal"/>
      <text:p text:style-name="P17">2009 m. balandžio 29 d. Nr. 36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8 m. sausio 23 d. nutarimą Nr. 74 „Dėl Tautinio paveldo produktų tarybos sudarymo ir jos nuostatų patvirtinimo“ (Žin., 2008, Nr.<text:s/><text:a xlink:href="https://www.e-tar.lt/portal/lt/legalAct/TAR.21D67F3D0B1D" office:target-frame-name="_blank" xlink:show="new"><text:span text:style-name="T24">16-561</text:span></text:a>; Nr.<text:s/><text:a xlink:href="https://www.e-tar.lt/portal/lt/legalAct/TAR.70A029FFB5E2" office:target-frame-name="_blank" xlink:show="new"><text:span text:style-name="T25">143-5700</text:span></text:a>) ir išdėstyti 1 punktą taip:<text:s/></text:p>
      <text:p text:style-name="P26">„1. Patvirtinti šios sudėties Tautinio paveldo produktų tarybą:</text:p>
      <text:p text:style-name="P27">žemės ūkio ministras (tarybos pirmininkas);</text:p>
      <text:p text:style-name="P28">Žemės ūkio ministerijos atstovas (tarybos pirmininko pavaduotojas);</text:p>
      <text:p text:style-name="P29">Kultūros ministerijos atstovas;</text:p>
      <text:p text:style-name="P30">Švietimo ir mokslo ministerijos atstovas;</text:p>
      <text:p text:style-name="P31">Ūkio ministerijos atstovas;</text:p>
      <text:p text:style-name="P32">Lietuvos savivaldybių asociacijos atstovas;</text:p>
      <text:p text:style-name="P33">Etninės kultūros globos tarybos atstovas;<text:s/></text:p>
      <text:p text:style-name="P34">Lietuvos prekybos, pramonės ir amatų rūmų asociacijos atstovas;<text:s/></text:p>
      <text:p text:style-name="P35">Lietuvos verslo darbdavių konfederacijos atstovas;<text:s/></text:p>
      <text:p text:style-name="P36">viešosios įstaigos Kulinarijos paveldo fondo atstovas;<text:s/></text:p>
      <text:p text:style-name="P37">Lietuvos tautodailininkų sąjungos atstovas;<text:s/></text:p>
      <text:p text:style-name="P38">Lietuvos Respublikos žemės ūkio rūmų atstovas;<text:s/></text:p>
      <text:p text:style-name="P39">valstybės įmonės<text:s/><text:span text:style-name="T40">Lietuvos žemės ūkio ir maisto produktų rinkos reguliavimo agentūros</text:span><text:s/>atstovas<text:span text:style-name="T41">;</text:span></text:p>
      <text:p text:style-name="P42">Lietuvos Respublikos valstybinės maisto ir veterinarijos tarnybos atstovas;<text:s/></text:p>
      <text:p text:style-name="P43">Valstybinės ne maisto produktų inspekcijos prie Ūkio ministerijos atstovas;</text:p>
      <text:p text:style-name="P44">Valstybinės saugomų teritorijų tarnybos prie Aplinkos ministerijos atstovas;<text:s/></text:p>
      <text:p text:style-name="P45">Lietuvos Respublikos Vyriausybės kanceliarijos atstovas;</text:p>
      <text:p text:style-name="P46">Lietuvos pramonininkų konfederacijos atstovas;</text:p>
      <text:p text:style-name="P47">Lietuvos kaimo bendruomenių sąjungos atstovas.“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ŽEMĖS ŪKIO MINISTRAS<text:tab/>KAZIMIERA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1T13:21:00Z</meta:creation-date>
    <dc:date>2016-07-11T13:21:00Z</dc:date>
    <meta:print-date>2009-05-07T06:1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1" meta:character-count="1881" meta:row-count="64" meta:non-whitespace-character-count="1667"/>
  </office:meta>
</office:document-meta>
</file>