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T47" style:parent-style-name="DefaultParagraphFont" style:family="text">
      <style:text-properties fo:color="#000000" style:text-position="sub 62.5%"/>
    </style:style>
    <style:style style:name="T48" style:parent-style-name="DefaultParagraphFont" style:family="text">
      <style:text-properties fo:color="#000000"/>
    </style:style>
    <style:style style:name="T49" style:parent-style-name="DefaultParagraphFont" style:family="text">
      <style:text-properties fo:color="#000000" style:text-position="sub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3" style:parent-style-name="Normal" style:family="paragraph">
      <style:paragraph-properties fo:widows="0" fo:orphans="0" fo:text-align="center"/>
      <style:text-properties fo:color="#000000"/>
    </style:style>
    <style:style style:name="P124" style:parent-style-name="Normal" style:family="paragraph">
      <style:paragraph-properties fo:widows="0" fo:orphans="0" fo:text-align="center"/>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AGENTŪROS DIREKTORIAUS<text:s/><text:line-break/>2008 M. LIEPOS 10 D. ĮSAKYMO Nr. AV-112 „DĖL foninio aplinkos oro užterštumo duomenų naudojimo ūkinės veiklos poveikiui aplinkos orui įvertinti rekomendacijų patvirtinimo“ PAKEITIMO</text:p>
      <text:p text:style-name="P9"/>
      <text:p text:style-name="P10">2012 m. sausio 26 d. Nr. AV-15</text:p>
      <text:p text:style-name="P11">Vilnius</text:p>
      <text:p text:style-name="P12"/>
      <text:p text:style-name="P13"><text:span text:style-name="T14">1</text:span><text:span text:style-name="T15">. P a k e i č i u Foninio aplinkos oro užterštumo duomenų naudojimo ūkinės veiklos poveikiui aplinkos orui įvertinti rekomendacijas, patvirtintas Aplinkos apsaugos agentūros direktoriaus 2008 m. liepos 10 d. įsakymu Nr. AV-112 (Žin., 2008, Nr.<text:s/></text:span><text:a xlink:href="https://www.e-tar.lt/portal/lt/legalAct/TAR.F7DB38217759" office:target-frame-name="_blank" xlink:show="new"><text:span text:style-name="T16">82-3286</text:span></text:a><text:span text:style-name="T17">):</text:span></text:p>
      <text:p text:style-name="P18"><text:span text:style-name="T19">1.1</text:span><text:span text:style-name="T20">. išdėstau 2 punktą taip:</text:span></text:p>
      <text:p text:style-name="P21"><text:span text:style-name="T22">„</text:span><text:span text:style-name="T23">2</text:span><text:span text:style-name="T24">. Rekomendacijos skirtos dokumentų rengėjams, teisės aktų nustatyta tvarka atliekantiems planuojamos ir vykdomos ūkinės veiklos poveikio aplinkos orui vertinimą (toliau – Projektų rengėjai), ir valstybės institucijoms, teikiančioms foninio aplinkos oro užterštumo ir meteorologinius duomenis.“;</text:span></text:p>
      <text:p text:style-name="P25"><text:span text:style-name="T26">1.2</text:span><text:span text:style-name="T27">. išdėstau 3.4 punktą taip:</text:span></text:p>
      <text:p text:style-name="P28"><text:span text:style-name="T29">„</text:span><text:span text:style-name="T30">3.4</text:span><text:span text:style-name="T31">. apie ūkinės veiklos objektą, kurio poveikį aplinkos orui numatoma vertinti, visų iki 2 km atstumu esančių ūkinės veiklos objektų Aplinkos oro taršos šaltinių ir iš jų išmetamų teršalų inventorizacijos ataskaitų, parengtų vadovaujantis Aplinkos oro taršos šaltinių ir iš jų išmetamų teršalų inventorizacijos ir ataskaitų teikimo taisyklių, patvirtintų Lietuvos Respublikos aplinkos ministro 2002 m. birželio 27 d. įsakymu Nr. 340 (Žin., 2002, Nr.<text:s/></text:span><text:a xlink:href="https://www.e-tar.lt/portal/lt/legalAct/TAR.E2469D928D10" office:target-frame-name="_blank" xlink:show="new"><text:span text:style-name="T32">81-3500</text:span></text:a><text:span text:style-name="T33">; 2008, Nr.<text:s/></text:span><text:a xlink:href="https://www.e-tar.lt/portal/lt/legalAct/TAR.B45B14F6CFAD" office:target-frame-name="_blank" xlink:show="new"><text:span text:style-name="T34">82-3282</text:span></text:a><text:span text:style-name="T35">), duomenis, jeigu nėra šių rekomendacijų 3.1, 3.2 ir 3.3 punktuose nurodytų duomenų.“;</text:span></text:p>
      <text:p text:style-name="P36"><text:span text:style-name="T37">1.3</text:span><text:span text:style-name="T38">. išdėstau 7 punktą taip:<text:s/></text:span></text:p>
      <text:p text:style-name="P39"><text:span text:style-name="T40">„</text:span><text:span text:style-name="T41">7</text:span><text:span text:style-name="T42">. Taikant visus teršalų sklaidos skaičiavimo modelius tiesiogiai skaičiuojama smulkiųjų kietųjų dalelių KD</text:span><text:span text:style-name="T43">10</text:span><text:span text:style-name="T44"><text:s/>(toliau – KD</text:span><text:span text:style-name="T45">10</text:span><text:span text:style-name="T46">) ir kietųjų dalelių KD</text:span><text:span text:style-name="T47">2,5</text:span><text:span text:style-name="T48"><text:s/>(toliau – KD</text:span><text:span text:style-name="T49">2,5</text:span><text:span text:style-name="T50">) koncentracija aplinkos ore, tačiau kaip modelio įvesties duomuo gali būti naudojamas iš taršos šaltinio išmetamas bendras kietųjų dalelių kiekis.“;</text:span></text:p>
      <text:p text:style-name="P51"><text:span text:style-name="T52">1.4</text:span><text:span text:style-name="T53">. išdėstau 8 punktą taip:</text:span></text:p>
      <text:p text:style-name="P54"><text:span text:style-name="T55">„</text:span><text:span text:style-name="T56">8</text:span><text:span text:style-name="T57">. Tuose teršalų sklaidos skaičiavimo modeliuose, kuriais tiesiogiai negalima apskaičiuoti KD</text:span><text:span text:style-name="T58">10</text:span><text:span text:style-name="T59"><text:s/>ir KD</text:span><text:span text:style-name="T60">2,5</text:span><text:span text:style-name="T61"><text:s/>koncentracijos aplinkos ore, turi būti naudojamas koeficientas 0,7 kietųjų dalelių koncentracijos perskaičiavimui į KD</text:span><text:span text:style-name="T62">10</text:span><text:span text:style-name="T63"><text:s/>koncentraciją ir koeficientas 0,5 – KD</text:span><text:span text:style-name="T64">10</text:span><text:span text:style-name="T65"><text:s/>koncentracijos perskaičiavimui į KD</text:span><text:span text:style-name="T66">2,5</text:span><text:span text:style-name="T67"><text:s/>koncentraciją.“;</text:span></text:p>
      <text:p text:style-name="P68"><text:span text:style-name="T69">1.5</text:span><text:span text:style-name="T70">.išdėstau 9 punktą taip:</text:span></text:p>
      <text:p text:style-name="P71"><text:span text:style-name="T72">„</text:span><text:span text:style-name="T73">9</text:span><text:span text:style-name="T74">. Vykdomos ir planuojamos ūkinės veiklos poveikis aplinkos orui vertinamas taikant į aplinkos orą išmetamiems teršalams nustatytas ribines vertes, vadovaujantis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 Respublikos sveikatos apsaugos ministro 2000 m. spalio 30 d. įsakymu Nr. 471/582 (Žin., 2000, Nr.<text:s/></text:span><text:a xlink:href="https://www.e-tar.lt/portal/lt/legalAct/TAR.86576F007C26" office:target-frame-name="_blank" xlink:show="new"><text:span text:style-name="T75">100-3185</text:span></text:a><text:span text:style-name="T76">; 2007, Nr. 67-2627), Aplinkos oro užterštumo sieros dioksidu, azoto dioksidu, azoto oksidais, benzenu, anglies monoksidu, švinu, kietosiomis dalelėmis ir ozonu normomis, patvirtintomis<text:s/></text:span><text:span text:style-name="T77">L</text:span><text:span text:style-name="T78">ietuvos<text:s/></text:span><text:span text:style-name="T79">R</text:span><text:span text:style-name="T80">espublikos aplinkos ministro ir<text:s/></text:span><text:span text:style-name="T81">L</text:span><text:span text:style-name="T82">ietuvos<text:s/></text:span><text:span text:style-name="T83">R</text:span><text:span text:style-name="T84">espublikos sveikatos apsaugos ministro 2001 m. gruodžio 11 d. įsakymu<text:s/></text:span><text:span text:style-name="T85">N</text:span><text:span text:style-name="T86">r. 591/640 (</text:span><text:span text:style-name="T87">Ž</text:span><text:span text:style-name="T88">in., 2001, Nr.<text:s/></text:span><text:a xlink:href="https://www.e-tar.lt/portal/lt/legalAct/TAR.ED13284EBC72" office:target-frame-name="_blank" xlink:show="new"><text:span text:style-name="T89">106-3827</text:span></text:a><text:span text:style-name="T90">; 2010,<text:s/></text:span><text:span text:style-name="T91">N</text:span><text:span text:style-name="T92">r.<text:s/></text:span><text:a xlink:href="https://www.e-tar.lt/portal/lt/legalAct/TAR.802FBF30DC2B" office:target-frame-name="_blank" xlink:show="new"><text:span text:style-name="T93">82-4364</text:span></text:a><text:span text:style-name="T94">), ir Aplinkos oro užterštumo arsenu, kadmiu, nikeliu ir benzo(a)pirenu siektinomis vertėmis, patvirtintomis Lietuvos Respublikos aplinkos ministro ir Lietuvos Respublikos sveikatos apsaugos ministro 2006 m. spalio 3 d. įsakymu Nr. D1-153/V-246 (Žin., 2006, Nr.<text:s/></text:span><text:a xlink:href="https://www.e-tar.lt/portal/lt/legalAct/TAR.837355C9D0F1" office:target-frame-name="_blank" xlink:show="new"><text:span text:style-name="T95">41-1486</text:span></text:a><text:span text:style-name="T96">).“;</text:span></text:p>
      <text:p text:style-name="P97"><text:span text:style-name="T98">1.6</text:span><text:span text:style-name="T99">. išdėstau 10.1 punktą taip:</text:span></text:p>
      <text:p text:style-name="P100"><text:span text:style-name="T101">„</text:span><text:span text:style-name="T102">10.1</text:span><text:span text:style-name="T103">. paskaičiuota KD</text:span><text:span text:style-name="T104">10<text:s/></text:span><text:span text:style-name="T105">maksimali 24 valandų vidurkio koncentracija arba 90,4 procentilis lyginami su 24 valandų ribine verte, vidutinė metinė koncentracija – su metine ribine verte, paskaičiuota vidutinė metinė KD</text:span><text:span text:style-name="T106">2,5</text:span><text:span text:style-name="T107"><text:s/>koncentracija – su metine ribine verte;“;</text:span></text:p>
      <text:p text:style-name="P108"><text:span text:style-name="T109">1.7</text:span><text:span text:style-name="T110">. išdėstau 10.5 punktą taip:</text:span></text:p>
      <text:p text:style-name="P111"><text:span text:style-name="T112">„</text:span><text:span text:style-name="T113">10.5</text:span><text:span text:style-name="T114">. paskaičiuotos benzeno, švino, kadmio, arseno, nikelio, benzo(a)pireno vidutinės metinės koncentracijos lyginamos su metinėmis ribinėmis arba siektinomis vertėmis.“</text:span></text:p>
      <text:p text:style-name="P115"><text:span text:style-name="T116">2</text:span><text:span text:style-name="T117">. N u s t a t a u, kad šis įsakymas įsigalioja 2012 m. vasario 1 d.</text:span></text:p>
      <text:p text:style-name="P118"/>
      <text:p text:style-name="P119"/>
      <text:p text:style-name="P120"><text:span text:style-name="T121">Direktoriaus pavaduotoja,<text:s/></text:span></text:p>
      <text:p text:style-name="P122">pavaduojanti direktorių<text:s/><text:tab/>Aldona Margerienė</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Adlib User</dc:creator>
    <meta:creation-date>2016-03-15T13:59:00Z</meta:creation-date>
    <dc:date>2016-03-15T13:59:00Z</dc:date>
    <meta:template xlink:href="Normal" xlink:type="simple"/>
    <meta:editing-cycles>2</meta:editing-cycles>
    <meta:editing-duration>PT0S</meta:editing-duration>
    <meta:document-statistic meta:page-count="2" meta:paragraph-count="27" meta:word-count="596" meta:character-count="4716" meta:row-count="129" meta:non-whitespace-character-count="4147"/>
  </office:meta>
</office:document-meta>
</file>