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ASOCIACIJŲ, RELIGINIŲ BENDRUOMENIŲ IR BENDRIJŲ, KITŲ JURIDINIŲ ASMENŲ AR JŲ PADALINIŲ IR SAVANORIŲ PATIRTŲ IŠLAIDŲ VYKDANT PROBACIJĄ KOMPENSAVIMO TVARKOS IR MAKSIMALŲ KOMPENSUOJAMŲ IŠLAIDŲ DYDŽIO PATVIRTINIMO</text:p>
      <text:p text:style-name="P9"/>
      <text:p text:style-name="P10">2012 m. birželio 12 d. Nr. 1R-155</text:p>
      <text:p text:style-name="P11">Vilnius</text:p>
      <text:p text:style-name="P12"/>
      <text:p text:style-name="P13"><text:span text:style-name="T14">Vadovaudamasis Lietuvos Respublikos probacijos įstatymo (Žin., 2012, Nr.<text:s/></text:span><text:a xlink:href="https://www.e-tar.lt/portal/lt/legalAct/TAR.58398896D322" office:target-frame-name="_blank" xlink:show="new"><text:span text:style-name="T15">4-108</text:span></text:a><text:span text:style-name="T16">) 7 s</text:span><text:span text:style-name="T17">traipsnio 6 dalimi ir Lietuvos Respublikos Vyriausybės 2012 m. gegužės 23 d. nutarimu Nr. 620 „Dėl įgaliojimų suteikimo įgyvendinant Lietuvos Respublikos probacijos įstatymo 7 straipsnio 6 dalį“ (Žin., 2012, Nr.<text:s/></text:span><text:a xlink:href="https://www.e-tar.lt/portal/lt/legalAct/TAR.E61874771C33" office:target-frame-name="_blank" xlink:show="new"><text:span text:style-name="T18">64-3232</text:span></text:a><text:span text:style-name="T19">),</text:span></text:p>
      <text:p text:style-name="P20"><text:span text:style-name="T21">n u s t a t a u, kad:</text:span></text:p>
      <text:p text:style-name="P22"><text:span text:style-name="T23">1</text:span><text:span text:style-name="T24">.</text:span><text:span text:style-name="T25"><text:s/></text:span><text:span text:style-name="T26">Asociacijoms, religinėms bendruomenėms ir bendrijoms, kitiems juridiniams asmenims ar jų padaliniams ir savanoriams patirtos išlaidos vykdant probaciją kompensuojamos Savanoriškos<text:s/></text:span><text:span text:style-name="T27">veiklos išlaidų kompensavimo sąlygų ir tvarkos aprašo, patvirtinto Lietuvos Respublikos socialinės apsaugos ir darbo ministro 2011 m. liepos 14 d. įsakymu Nr. A1-330 (Žin., 2011, Nr.<text:s/></text:span><text:a xlink:href="https://www.e-tar.lt/portal/lt/legalAct/TAR.6BF263B19463" office:target-frame-name="_blank" xlink:show="new"><text:span text:style-name="T28">94-4451</text:span></text:a><text:span text:style-name="T29">), nustatyta tvarka ir sąlygomis.</text:span></text:p>
      <text:p text:style-name="P30"><text:span text:style-name="T31">2</text:span><text:span text:style-name="T32">.</text:span><text:span text:style-name="T33"><text:s/></text:span><text:span text:style-name="T34">Šio įsakymo 1 punkte nustatytiems asmenims maksimalus per mėnesį kompensuojamų išlaidų dydis yra penkios bazinės socialinės išmokos.</text:span></text:p>
      <text:p text:style-name="P35"><text:span text:style-name="T36">3</text:span><text:span text:style-name="T37">.</text:span><text:span text:style-name="T38"><text:s/></text:span><text:span text:style-name="T39">Šis įsakymas įsigalioja 2012 m. liepos 1 d.</text:span></text:p>
      <text:p text:style-name="P40"/>
      <text:p text:style-name="P41"/>
      <text:p text:style-name="P42"><text:span text:style-name="T43">Teisingumo min</text:span><text:span text:style-name="T44">istras</text:span><text:span text:style-name="T45"><text:tab/>Remigijus Šimašius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8T01:11:00Z</meta:creation-date>
    <dc:date>2015-10-08T01:11:00Z</dc:date>
    <meta:template xlink:href="Normal" xlink:type="simple"/>
    <meta:editing-cycles>2</meta:editing-cycles>
    <meta:editing-duration>PT0S</meta:editing-duration>
    <meta:document-statistic meta:page-count="1" meta:paragraph-count="16" meta:word-count="216" meta:character-count="1538" meta:row-count="55" meta:non-whitespace-character-count="1338"/>
  </office:meta>
</office:document-meta>
</file>