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31 D. ĮSAKYMO NR. A1-222 „DĖL DARBO VIETŲ STEIGIMO SUBSIDIJAVIMO SĄLYGŲ IR TVARKOS APRAŠO PATVIRTINIMO“ PAKEITIMO</text:p>
      <text:p text:style-name="P6"/>
      <text:p text:style-name="P7">2009 m. gegužės 19 d. Nr. A1-335</text:p>
      <text:p text:style-name="P8">Vilnius</text:p>
      <text:p text:style-name="P9"/>
      <text:p text:style-name="P10"/>
      <text:p text:style-name="P11"><text:span text:style-name="T12">Pakeičiu</text:span><text:s/>Darbo vietų steigimo subsidijavimo sąlygų ir tvarkos aprašą, patvirtintą Lietuvos Respublikos socialinės apsaugos ir darbo ministro 2006 m. liepos 31 d. įsakymu Nr. A1-222 „Dėl darbo vietų steigimo subsidijavimo sąlygų ir tvarkos aprašo patvirtinimo“ (Žin., 2006, Nr.<text:s/><text:a xlink:href="https://www.e-tar.lt/portal/lt/legalAct/TAR.D0BC5FF383EA" office:target-frame-name="_blank" xlink:show="new"><text:span text:style-name="T13">86-3381</text:span></text:a>; 2007, Nr. 27-928, Nr.<text:s/><text:a xlink:href="https://www.e-tar.lt/portal/lt/legalAct/TAR.881DCFC295B9" office:target-frame-name="_blank" xlink:show="new"><text:span text:style-name="T14">63-2433</text:span></text:a>):</text:p>
      <text:p text:style-name="P15">1. Išdėstau 5.1 punktą taip:</text:p>
      <text:p text:style-name="P16">„5.1. neįgaliesiems, kuriems nustatytas 0–40 procentų darbingumo lygis arba sunkus ar vidutinis neįgalumo lygis;“.</text:p>
      <text:p text:style-name="P17">2. Išdėstau 5.2 punktą taip:</text:p>
      <text:p text:style-name="P18">„5.2. neįgaliesiems, kuriems nustatytas 45–55 procentų darbingumo lygis arba lengvas neįgalumo lygis;“.</text:p>
      <text:p text:style-name="P19">3. Pripažįstu netekusiu galios 13.1 punktą.</text:p>
      <text:p text:style-name="P20">4. Pripažįstu netekusiu galios 13.2 punktą.</text:p>
      <text:p text:style-name="P21">5. Išdėstau 13.3 punktą taip:</text:p>
      <text:p text:style-name="P22">„13.3. dokumentų, patvirtinančių teisę į nekilnojamąjį turtą, būtiną darbo vietoms steigti (pritaikyti).“</text:p>
      <text:p text:style-name="P23">6. Pripažįstu netekusiu galios 13.5 punktą.</text:p>
      <text:p text:style-name="P24">7. Įrašau 15 punkte vietoj skaičiaus ir žodžių „10 darbo dienų“ skaičių ir žodžius „5 darbo dienas“.</text:p>
      <text:p text:style-name="P25">8. Įrašau 17.1 punkte vietoj skaičiaus ir žodžių „10 darbo dienų“ skaičių ir žodžius „3 darbo dienas“.</text:p>
      <text:p text:style-name="P26">9. Išdėstau 17.2 punktą taip:</text:p>
      <text:p text:style-name="P27">„17.2. per 3 darbo dienas sudaro Savarankiško užimtumo rėmimo sutartis (4 priedas) su asmenimis, nurodytais šio Aprašo 6.2 punkte, įregistravusiais savo verslą (individuali veikla pagal verslo liudijimą, individuali veikla pagal pažymą, ūkininko ūkis ar individuali įmonė, kai savininkas pats joje dirba).“</text:p>
      <text:p text:style-name="P28">10. Įrašau 18 punkte vietoj skaičiaus ir žodžių „10 darbo dienų“ skaičių ir žodžius „3 darbo dienas“.</text:p>
      <text:p text:style-name="P29">11. Įrašau 19 punkte vietoj skaičiaus „5“ skaičių „3“.</text:p>
      <text:p text:style-name="P30">12. Įrašau 20 punkte vietoj žodžių „veiklai pagal verslo liudijimą“ žodžius „individualiai veiklai pagal verslo liudijimą, pagal pažymą, ar įsteigusiu ūkininko ūkį“.</text:p>
      <text:p text:style-name="P31">13. Išdėstau 21 punktą taip:</text:p>
      <text:p text:style-name="P32">„21. Subsidijos gavėjas gali savo nuožiūra tikslinti paraiškoje nurodytą sąmatą, nedidindamas paraiškoje nurodyto subsidijos dydžio, jei subsidijos perskirstymas tarp skirtingų sąmatos eilučių nepadidina planuotų išlaidų daugiau kaip 10 procentų, o tuo atveju, kai subsidijos gavėjas yra neįgalieji, nurodyti šio Aprašo 5.1 punkte, steigiantys sau darbo vietą, ne daugiau kaip 20 procentų. Subsidijos gavėjas kas mėnesį iki kito mėnesio 5 dienos informuoja teritorinę darbo biržą apie sąmatos pakeitimus, teikdamas mėnesio ataskaitas.“</text:p>
      <text:p text:style-name="P33">14. Papildau šiuo 24<text:span text:style-name="T34">1</text:span><text:s/>punktu:</text:p>
      <text:p text:style-name="P35">„24<text:span text:style-name="T36">1</text:span>. Darbdavys į atsilaisvinusią darbo vietą, įsteigtą subsidijuojant, per 10 darbo dienų nuo atleidimo dienos privalo priimti kitą teritorinės darbo biržos siunčiamą asmenį.“</text:p>
      <text:p text:style-name="P37">15. 1 priede:</text:p>
      <text:p text:style-name="P38">15.1. išdėstau 3.3.1 punktą taip:</text:p>
      <text:p text:style-name="P39">„3.3.1. neįgaliesiems, kuriems nustatytas 0–40 procentų darbingumo lygis arba sunkus ar vidutinis neįgalumo lygis;“;</text:p>
      <text:p text:style-name="P40">15.2. išdėstau 3.3.2 punktą taip:</text:p>
      <text:p text:style-name="P41">„3.3.2. neįgaliesiems, kuriems nustatytas 45–55 procentų darbingumo lygis arba lengvas neįgalumo lygis.“;</text:p>
      <text:p text:style-name="P42">15.3. pripažįstu netekusiu galios 8.2 punktą;</text:p>
      <text:p text:style-name="P43">15.4. išdėstau 8.3 punktą taip:</text:p>
      <text:p text:style-name="P44">„8.3. dokumentų, patvirtinančių teisę į nekilnojamąjį turtą, būtiną darbo vietoms steigti (pritaikyti) kopijos, ________ lapai;“.</text:p>
      <text:p text:style-name="P45">16. Išdėstau 2 priedo 6.3 punktą taip:</text:p>
      <text:p text:style-name="P46">„6.3. dokumentų, patvirtinančių teisę į nekilnojamąjį turtą, būtiną darbo vietoms steigti (pritaikyti) kopijos, ________ lapai;“.</text:p>
      <text:p text:style-name="P47">17. Išdėstau 3 priedo 1.3 punktą taip:</text:p>
      <text:p text:style-name="P48">„1.3. įdarbinus darbo biržos siųstą bedarbį į įsteigtą darbo vietą arba iš jos atleidus, per 3 darbo dienas apie tai informuoti darbo biržą. Į atsilaisvinusią darbo vietą per 10 darbo dienų nuo pranešimo gavimo dienos priimti kitą darbo biržos siunčiamą asmenį, atitinkantį paraiškoje subsidijai darbo vietų (-os) steigimui gauti nurodytus kvalifikacinius reikalavimus.“</text:p>
      <text:p text:style-name="P49"/>
      <text:p text:style-name="P50"/>
      <text:p text:style-name="P51"/>
      <text:p text:style-name="P52">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10T11:46:00Z</meta:creation-date>
    <dc:date>2016-10-10T11:46:00Z</dc:date>
    <meta:template xlink:href="Normal.dotm" xlink:type="simple"/>
    <meta:editing-cycles>2</meta:editing-cycles>
    <meta:editing-duration>PT0S</meta:editing-duration>
    <meta:document-statistic meta:page-count="2" meta:paragraph-count="26" meta:word-count="549" meta:character-count="4261" meta:row-count="83" meta:non-whitespace-character-count="3738"/>
  </office:meta>
</office:document-meta>
</file>