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geležinkelio inspekcijOS</text:span></text:p>
      <text:p text:style-name="P6">Prie Susisiekimo ministerijos VIRŠININKO</text:p>
      <text:p text:style-name="P7">ĮSAKYMAS</text:p>
      <text:p text:style-name="P8"/>
      <text:p text:style-name="P9">DĖL VALSTYBINĖS GELEŽINKELIO INSPEKCIJOS PRIE SUSISIEKIMO MINISTERIJOS VIRŠININKO 2010 M. BIRŽELIO 29 D. ĮSAKYMO NR. V-196 „DĖL TRAUKINIO MAŠINISTŲ EGZAMINUOTOJŲ PRIPAŽINIMO TVARKOS, EGZAMINUOTOJAMS IR EGZAMINAMS KELIAMŲ REIKALAVIMŲ BEI EGZAMINAVIMO TVARKAI KELIAMŲ REIKALAVIMŲ APRAŠO PATVIRTINIMO“ PAKEITIMO</text:p>
      <text:p text:style-name="P10"/>
      <text:p text:style-name="P11">2011 m. balandžio 8 d. Nr. V-211</text:p>
      <text:p text:style-name="P12">Vilnius</text:p>
      <text:p text:style-name="P13"/>
      <text:p text:style-name="P14"><text:span text:style-name="T15">Pakeičiu</text:span><text:span text:style-name="T16"><text:s/>Valstybinės geležinkelio inspekcijos prie Susisiekimo ministerijos viršininko 2010 m. birželio 29 d. įsakymą Nr. V-196 „Dėl Traukinio mašinistų egzaminuotojų pripažinimo tvarkos, egzaminuotojams ir egzaminams keliamų reikalavimų bei egzaminavimo tvarkai keliamų reikalavimų aprašo patvirtinimo“ (Žin., 2010, Nr.<text:s/></text:span><text:a xlink:href="https://www.e-tar.lt/portal/lt/legalAct/TAR.74A4D5E2AC2F" office:target-frame-name="_blank" xlink:show="new"><text:span text:style-name="T17">80-4210</text:span></text:a><text:span text:style-name="T18">, Nr.<text:s/></text:span><text:a xlink:href="https://www.e-tar.lt/portal/lt/legalAct/TAR.A45AD3F8A288" office:target-frame-name="_blank" xlink:show="new"><text:span text:style-name="T19">92-4895</text:span></text:a><text:span text:style-name="T20">; 2011, Nr.<text:s/></text:span><text:a xlink:href="https://www.e-tar.lt/portal/lt/legalAct/TAR.5C2E37AE2BFC" office:target-frame-name="_blank" xlink:show="new"><text:span text:style-name="T21">17-829</text:span></text:a><text:span text:style-name="T22">):</text:span></text:p>
      <text:p text:style-name="P23"><text:span text:style-name="T24">1</text:span><text:span text:style-name="T25">. Papildau šiuo 7.8</text:span><text:span text:style-name="T26">1</text:span><text:span text:style-name="T27"><text:s/>punktu:</text:span></text:p>
      <text:p text:style-name="P28"><text:span text:style-name="T29">„</text:span><text:span text:style-name="T30">7.8</text:span><text:span text:style-name="T31">1</text:span><text:span text:style-name="T32">. Pareiškėjai, kurie ketina vykdyti praktinį asmenų, pageidaujančių gauti traukinio mašinisto pažymėjimą ar sertifikatą naujo modelio geležinkelių riedmenims, turi turėti geležinkelių riedmenų gamintojo išduotą dokumentą, patvirtinantį, kad pareiškėjas yra apmokytas valdyti naujo modelio geležinkelių riedmenį;“.</text:span></text:p>
      <text:p text:style-name="P33"><text:span text:style-name="T34">2</text:span><text:span text:style-name="T35">. Papildau šiuo 35</text:span><text:span text:style-name="T36">1</text:span><text:span text:style-name="T37"><text:s/>punktu:</text:span></text:p>
      <text:p text:style-name="P38"><text:span text:style-name="T39">„</text:span><text:span text:style-name="T40">35</text:span><text:span text:style-name="T41">1</text:span><text:span text:style-name="T42">. Teorijos ir praktikos egzaminus gali laikyti asmenys, kurie yra baigę mokymus ir turi mokymo centrų išduotas pažymas pagal patvirtintas Lietuvos Respublikos susisiekimo ministro 1996 m. liepos 30 d. įsakymu Nr. 257 „Dėl praktinių ir teorinių žinių reikalavimų patvirtinimo“ (Žin., 1996, Nr.<text:s/></text:span><text:a xlink:href="https://www.e-tar.lt/portal/lt/legalAct/TAR.196C433C7276" office:target-frame-name="_blank" xlink:show="new"><text:span text:style-name="T43">74-1785</text:span></text:a><text:span text:style-name="T44">) ir Lietuvos Respublikos susisiekimo ministro 2010 m. kovo 16 d. įsakymu Nr. 3-163 „Dėl Traukinio mašinistų mokymo programų reikalavimų patvirtinimo“ (Žin., 2010, Nr.<text:s/></text:span><text:a xlink:href="https://www.e-tar.lt/portal/lt/legalAct/TAR.E2C127F09719" office:target-frame-name="_blank" xlink:show="new"><text:span text:style-name="T45">33-1582</text:span></text:a><text:span text:style-name="T46">) mokymo programas.“</text:span></text:p>
      <text:p text:style-name="P47"/>
      <text:p text:style-name="P48"/>
      <text:p text:style-name="P49"><text:span text:style-name="T50">Viršininkas<text:s/></text:span><text:span text:style-name="T51"><text:tab/>Stasys Pies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20-12-02T06:45:00Z</meta:creation-date>
    <dc:date>2020-12-02T06:45:00Z</dc:date>
    <meta:template xlink:href="Normal.dotm" xlink:type="simple"/>
    <meta:editing-cycles>2</meta:editing-cycles>
    <meta:editing-duration>PT0S</meta:editing-duration>
    <meta:document-statistic meta:page-count="1" meta:paragraph-count="35" meta:word-count="270" meta:character-count="2129" meta:row-count="94" meta:non-whitespace-character-count="1894"/>
  </office:meta>
</office:document-meta>
</file>