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style:font-size-complex="12pt" fo:language="en" fo:country="U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27" style:parent-style-name="Normal" style:family="paragraph">
      <style:paragraph-properties fo:widows="0" fo:orphans="0" fo:text-align="center" fo:text-indent="0.2152in"/>
    </style:style>
    <style:style style:name="P28" style:parent-style-name="Normal" style:master-page-name="MPF1" style:family="paragraph">
      <style:paragraph-properties fo:widows="0" fo:orphans="0" fo:break-before="page" fo:text-indent="3.543in" style:page-number="1"/>
      <style:text-properties style:font-size-complex="12pt" style:language-asian="lt" style:country-asian="LT"/>
    </style:style>
    <style:style style:name="P30" style:parent-style-name="Normal" style:family="paragraph">
      <style:paragraph-properties fo:widows="0" fo:orphans="0" fo:text-indent="3.543in"/>
      <style:text-properties style:font-size-complex="12pt" style:language-asian="lt" style:country-asian="LT"/>
    </style:style>
    <style:style style:name="P31" style:parent-style-name="Normal" style:family="paragraph">
      <style:paragraph-properties fo:widows="0" fo:orphans="0" fo:text-indent="3.543in"/>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style:font-weight-complex="bold"/>
    </style:style>
    <style:style style:name="P225" style:parent-style-name="Normal" style:master-page-name="MPF2" style:family="paragraph">
      <style:paragraph-properties fo:break-before="page" fo:text-indent="3.543in" style:page-number="1"/>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style>
    <style:style style:name="T235" style:parent-style-name="DefaultParagraphFont" style:family="text">
      <style:text-properties fo:language="en" fo:country="US"/>
    </style:style>
    <style:style style:name="T236" style:parent-style-name="DefaultParagraphFont" style:family="text">
      <style:text-properties text:display="none"/>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center"/>
      <style:text-properties fo:font-weight="bold" style:font-weight-asian="bold" style:font-weight-complex="bold"/>
    </style:style>
    <style:style style:name="P239" style:parent-style-name="Normal" style:family="paragraph">
      <style:paragraph-properties fo:text-align="center"/>
    </style:style>
    <style:style style:name="P240" style:parent-style-name="Normal" style:family="paragraph">
      <style:paragraph-properties fo:margin-left="2.75in">
        <style:tab-stops/>
      </style:paragraph-properties>
      <style:text-properties fo:font-size="11pt" style:font-size-asian="11pt"/>
    </style:style>
    <style:style style:name="P241" style:parent-style-name="Normal" style:family="paragraph">
      <style:paragraph-properties fo:text-align="center"/>
    </style:style>
    <style:style style:name="P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244" style:parent-style-name="Normal" style:family="paragraph">
      <style:paragraph-properties>
        <style:tab-stops>
          <style:tab-stop style:type="right" style:leader-style="solid" style:leader-text="_" style:position="6.3in"/>
        </style:tab-stops>
      </style:paragraph-properties>
    </style:style>
    <style:style style:name="P245" style:parent-style-name="Normal" style:family="paragraph">
      <style:paragraph-properties>
        <style:tab-stops>
          <style:tab-stop style:type="right" style:leader-style="solid" style:leader-text="_" style:position="6.3in"/>
        </style:tab-stops>
      </style:paragraph-properties>
    </style:style>
    <style:style style:name="P246" style:parent-style-name="Normal" style:family="paragraph">
      <style:paragraph-properties>
        <style:tab-stops>
          <style:tab-stop style:type="right" style:leader-style="solid" style:leader-text="_" style:position="6.3in"/>
        </style:tab-stops>
      </style:paragraph-properties>
    </style:style>
    <style:style style:name="P247" style:parent-style-name="Normal" style:family="paragraph">
      <style:paragraph-properties>
        <style:tab-stops>
          <style:tab-stop style:type="right" style:leader-style="solid" style:leader-text="_" style:position="6.3in"/>
        </style:tab-stops>
      </style:paragraph-properties>
    </style:style>
    <style:style style:name="P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9" style:parent-style-name="Normal" style:family="paragraph">
      <style:paragraph-properties>
        <style:tab-stops>
          <style:tab-stop style:type="right" style:leader-style="solid" style:leader-text="_" style:position="6.3in"/>
        </style:tab-stops>
      </style:paragraph-properties>
    </style:style>
    <style:style style:name="P250" style:parent-style-name="Normal" style:family="paragraph">
      <style:paragraph-properties>
        <style:tab-stops>
          <style:tab-stop style:type="right" style:leader-style="solid" style:leader-text="_" style:position="6.3in"/>
        </style:tab-stops>
      </style:paragraph-properties>
    </style:style>
    <style:style style:name="P25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52" style:parent-style-name="Normal" style:family="paragraph">
      <style:paragraph-properties>
        <style:tab-stops>
          <style:tab-stop style:type="right" style:leader-style="solid" style:leader-text="_" style:position="6.3in"/>
        </style:tab-stops>
      </style:paragraph-properties>
    </style:style>
    <style:style style:name="P253" style:parent-style-name="Normal" style:family="paragraph">
      <style:paragraph-properties>
        <style:tab-stops>
          <style:tab-stop style:type="right" style:leader-style="solid" style:leader-text="_" style:position="6.3in"/>
        </style:tab-stops>
      </style:paragraph-properties>
    </style:style>
    <style:style style:name="P254"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255" style:parent-style-name="Normal" style:family="paragraph">
      <style:paragraph-properties>
        <style:tab-stops>
          <style:tab-stop style:type="right" style:leader-style="solid" style:leader-text="_" style:position="6.3in"/>
        </style:tab-stops>
      </style:paragraph-properties>
    </style:style>
    <style:style style:name="P256" style:parent-style-name="Normal" style:family="paragraph">
      <style:paragraph-properties>
        <style:tab-stops>
          <style:tab-stop style:type="right" style:leader-style="solid" style:leader-text="_" style:position="6.3in"/>
        </style:tab-stops>
      </style:paragraph-properties>
    </style:style>
    <style:style style:name="P257"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258" style:parent-style-name="Normal" style:family="paragraph">
      <style:paragraph-properties>
        <style:tab-stops>
          <style:tab-stop style:type="right" style:leader-style="solid" style:leader-text="_" style:position="6.3in"/>
        </style:tab-stops>
      </style:paragraph-properties>
    </style:style>
    <style:style style:name="P259" style:parent-style-name="Normal" style:family="paragraph">
      <style:paragraph-properties>
        <style:tab-stops>
          <style:tab-stop style:type="right" style:leader-style="solid" style:leader-text="_" style:position="6.3in"/>
        </style:tab-stops>
      </style:paragraph-properties>
    </style:style>
    <style:style style:name="P260" style:parent-style-name="Normal" style:family="paragraph">
      <style:paragraph-properties>
        <style:tab-stops>
          <style:tab-stop style:type="right" style:leader-style="solid" style:leader-text="_" style:position="6.3in"/>
        </style:tab-stops>
      </style:paragraph-properties>
    </style:style>
    <style:style style:name="P261" style:parent-style-name="Normal" style:family="paragraph">
      <style:paragraph-properties>
        <style:tab-stops>
          <style:tab-stop style:type="right" style:leader-style="solid" style:leader-text="_" style:position="6.3in"/>
        </style:tab-stops>
      </style:paragraph-properties>
    </style:style>
    <style:style style:name="P262" style:parent-style-name="Normal" style:family="paragraph">
      <style:paragraph-properties>
        <style:tab-stops>
          <style:tab-stop style:type="right" style:leader-style="solid" style:leader-text="_" style:position="6.3in"/>
        </style:tab-stops>
      </style:paragraph-properties>
    </style:style>
    <style:style style:name="P263"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64" style:parent-style-name="Normal" style:family="paragraph">
      <style:paragraph-properties>
        <style:tab-stops>
          <style:tab-stop style:type="right" style:leader-style="solid" style:leader-text="_" style:position="6.3in"/>
        </style:tab-stops>
      </style:paragraph-properties>
    </style:style>
    <style:style style:name="P265" style:parent-style-name="Normal" style:family="paragraph">
      <style:paragraph-properties>
        <style:tab-stops>
          <style:tab-stop style:type="right" style:leader-style="solid" style:leader-text="_" style:position="6.3in"/>
        </style:tab-stops>
      </style:paragraph-properties>
    </style:style>
    <style:style style:name="P266" style:parent-style-name="Normal" style:family="paragraph">
      <style:paragraph-properties>
        <style:tab-stops>
          <style:tab-stop style:type="right" style:leader-style="solid" style:leader-text="_" style:position="6.3in"/>
        </style:tab-stops>
      </style:paragraph-properties>
    </style:style>
    <style:style style:name="P267" style:parent-style-name="Normal" style:family="paragraph">
      <style:paragraph-properties>
        <style:tab-stops>
          <style:tab-stop style:type="right" style:leader-style="solid" style:leader-text="_" style:position="6.3in"/>
        </style:tab-stops>
      </style:paragraph-properties>
    </style:style>
    <style:style style:name="P268" style:parent-style-name="Normal" style:family="paragraph">
      <style:paragraph-properties>
        <style:tab-stops>
          <style:tab-stop style:type="center" style:position="3in"/>
          <style:tab-stop style:type="center" style:position="4.9166in"/>
        </style:tab-stops>
      </style:paragraph-properties>
    </style:style>
    <style:style style:name="P26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RADIACINĖS SAUGOS CENTRO DIREKTORIAUS</text:span></text:p>
      <text:p text:style-name="P5">ĮSAKYMAS</text:p>
      <text:p text:style-name="P6"/>
      <text:p text:style-name="P7">DĖL RADIOAKTYVIŲJŲ MEDŽIAGŲ IR RADIOAKTYVIŲJŲ ATLIEKŲ VEŽIMO PAKUOTĖS KONSTRUKCIJOS ATITIKTIES SERTIFIKATO, IŠDUOTO UŽSIENIO VALSTYBĖS ĮGALIOTOSIOS INSTITUCIJOS, PRIPAŽINIMO TAISYKLIŲ PATVIRTINIMO</text:p>
      <text:p text:style-name="P8"/>
      <text:p text:style-name="P9">2008 m. lapkričio 7 d. Nr. 73<text:s/></text:p>
      <text:p text:style-name="P10">Vilnius<text:s/></text:p>
      <text:p text:style-name="P11"/>
      <text:p text:style-name="P12"><text:span text:style-name="T13">Vadovaudamasis Lietuvos Respublikos radiacinės saugos įstatymo (Žin., 1999, Nr.<text:s/></text:span><text:a xlink:href="https://www.e-tar.lt/portal/lt/legalAct/TAR.7083DB116A2E" office:target-frame-name="_blank" xlink:show="new"><text:span text:style-name="T14">11-239</text:span></text:a><text:span text:style-name="T15">; 2004, Nr.<text:s/></text:span><text:a xlink:href="https://www.e-tar.lt/portal/lt/legalAct/TAR.6B71A3B92F81" office:target-frame-name="_blank" xlink:show="new"><text:span text:style-name="T16">60-2123</text:span></text:a><text:span text:style-name="T17">) 8 ir 9 straipsniais, Radioaktyviųjų medžiagų ir radioaktyviųjų atliekų įvežimo, išvežimo, vežimo tranzitu ir vežimo šalies viduje taisyklių, patvirtintų Lietuvos Respublikos sveikatos apsaugos ministro 2004 m. lapkričio 26 d. įsakymu Nr. V-834 (Žin., 2004, Nr.<text:s/></text:span><text:a xlink:href="https://www.e-tar.lt/portal/lt/legalAct/TAR.DE51B3D3F4FE" office:target-frame-name="_blank" xlink:show="new"><text:span text:style-name="T18">176-6527</text:span></text:a><text:span text:style-name="T19">), 10 punktu bei siekdamas užtikrinti žmonių ir aplinkos radiacinę saugą vežant radioaktyviąsias medžiagas ir (ar) radioaktyviąsias atliekas,</text:span></text:p>
      <text:p text:style-name="P20"><text:span text:style-name="T21">tvirtinu</text:span><text:span text:style-name="T22"><text:s/>Radioaktyviųjų medžiagų ir radioaktyviųjų atliekų vežimo pakuotės konstrukcijos atitikties sertifikato, išduoto užsienio valstybės įgaliotosios institucijos, pripažinimo taisykles (pridedama).</text:span></text:p>
      <text:p text:style-name="P23"/>
      <text:p text:style-name="P24"/>
      <text:p text:style-name="P25"/>
      <text:p text:style-name="P26">DIREKTORIUS<text:tab/>ALBINAS MASTAUSKAS</text:p>
      <text:p text:style-name="P27"/>
      <text:soft-page-break/>
      <text:p text:style-name="P28">PATVIRTINTA</text:p>
      <text:p text:style-name="P30">Radiacinės saugos centro direktoriaus<text:s/></text:p>
      <text:p text:style-name="P31">2008 m. lapkričio 7 d. įsakymu Nr. 73</text:p>
      <text:p text:style-name="P32"/>
      <text:p text:style-name="P33"><text:span text:style-name="T34">RADIOAKTYVIŲJŲ MEDŽIAGŲ IR RADIOAKTYVIŲJŲ ATLIEKŲ VEŽIMO PAKUOTĖS KONSTRUKCIJOS ATITIKTIES SERTIFIKATO, IŠDUOTO UŽSIENIO VALSTYBĖS ĮGALIOTOSIOS INSTITUCIJOS, PRIPAŽIN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Radioaktyviųjų medžiagų ir radioaktyviųjų atliekų vežimo pakuotės konstrukcijos atitikties sertifikato, išduoto užsienio valstybės įgaliotosios institucijos, pripažinimo taisyklės (toliau – Taisyklės) nustato užsienio valstybės įgaliotosios institucijos išduoto radioaktyviųjų medžiagų ir radioaktyviųjų atliekų vežimo pakuotės konstrukcijos atitikties teisės aktų reikalavimams sertifikato (toliau – Sertifikatas) pripažinimo tvarką Lietuvos Respublikoje.<text:s/></text:span></text:p>
      <text:p text:style-name="P44"><text:span text:style-name="T45">2</text:span><text:span text:style-name="T46">. Šios Taisyklės taikomos fiziniams ir juridiniams asmenims, Lietuvos Respublikoje įregistruotiems Europos ekonominės erdvės valstybių juridinių asmenų filialams (toliau – Pareiškėjas), ketinantiems vežti ir (ar) vežantiems radioaktyviąsias medžiagas ar radioaktyviąsias atliekas šių Taisyklių 5 punkte nurodytuose pakuočių tipuose.</text:span></text:p>
      <text:p text:style-name="P47"><text:span text:style-name="T48">3</text:span><text:span text:style-name="T49">. Šios Taisyklės netaikomos šviežio ir panaudoto branduolinio kuro, daliųjų (įskaitant išskirtines daliąsias) medžiagų bei radioaktyviųjų atliekų, susidarančių branduolinio kuro ciklo metu, vežimui skirtoms pakuotėms.</text:span></text:p>
      <text:p text:style-name="P50"><text:span text:style-name="T51">4</text:span><text:span text:style-name="T52">. Šiomis Taisyklėmis siekiama užtikrinti, kad radioaktyviųjų medžiagų ir radioaktyviųjų atliekų vežimo Lietuvos Respublikoje pakuočių konstrukcijos garantuotų saugų jų vežimą, pagal šiuose Lietuvos Respublikos, Europos Sąjungos teisės aktuose ir tarptautinėse rekomendacijose<text:s/></text:span><text:soft-page-break/><text:span text:style-name="T53">nustatytus reikalavimus:</text:span></text:p>
      <text:p text:style-name="P54"><text:span text:style-name="T55">4.1</text:span><text:span text:style-name="T56">. Lietuvos Respublikos pavojingų krovinių vežimo automobilių, geležinkelių ir vidaus vandenų transportu įstatyme (Žin., 2001, Nr.<text:s/></text:span><text:a xlink:href="https://www.e-tar.lt/portal/lt/legalAct/TAR.309A34330EAD" office:target-frame-name="_blank" xlink:show="new"><text:span text:style-name="T57">111-4022</text:span></text:a><text:span text:style-name="T58">);</text:span></text:p>
      <text:p text:style-name="P59"><text:span text:style-name="T60">4.2</text:span><text:span text:style-name="T61">. Europos sutarties dėl pavojingų krovinių tarptautinių vežimų keliais (ADR) A ir B techniniuose prieduose (2003 m. redakcija) (Žin., 2004, Nr.<text:s/></text:span><text:a xlink:href="https://www.e-tar.lt/portal/lt/legalAct/TAR.6302A346EF80" office:target-frame-name="_blank" xlink:show="new"><text:span text:style-name="T62">91-3349</text:span></text:a><text:span text:style-name="T63">);</text:span></text:p>
      <text:p text:style-name="P64"><text:span text:style-name="T65">4.3</text:span><text:span text:style-name="T66">. Tarptautinės civilinės organizacijos (ICAO) Tarptautinės civilinės aviacijos konvencijos 18 priede ir DOC 9284-AN/905 „Saugaus pavojingų krovinių vežimo techninės instrukcijos“;</text:span></text:p>
      <text:p text:style-name="P67"><text:span text:style-name="T68">4.4</text:span><text:span text:style-name="T69">. Tarptautinės jūrų organizacijos pavojingų krovinių tarptautinių vežimų jūra kodekse;</text:span></text:p>
      <text:p text:style-name="P70"><text:span text:style-name="T71">4.5</text:span><text:span text:style-name="T72">. Tarptautinio geležinkelių transporto konvencija (COTIF);<text:s/></text:span></text:p>
      <text:p text:style-name="P73"><text:span text:style-name="T74">4.6</text:span><text:span text:style-name="T75">. Geležinkelių bendradarbiavimo organizacijos Tarptautinių krovinių vežimo sutarties 2 priede „Pavojingų krovinių vežimo taisyklės“;</text:span></text:p>
      <text:p text:style-name="P76"><text:span text:style-name="T77">4.7</text:span><text:span text:style-name="T78">. Radioaktyviųjų medžiagų saugaus vežimo taisyklėse Nr. TS-R-1, Tarptautinė atominė energijos agentūra (TATENA), 2005 m.</text:span></text:p>
      <text:p text:style-name="P79"><text:span text:style-name="T80">5</text:span><text:span text:style-name="T81">. Sertifikato pripažinimas privalomas šių tipų pakuotėms:</text:span></text:p>
      <text:p text:style-name="P82"><text:span text:style-name="T83">5.1</text:span><text:span text:style-name="T84">. B(M) tipo pakuotėms;</text:span></text:p>
      <text:p text:style-name="P85"><text:span text:style-name="T86">5.2</text:span><text:span text:style-name="T87">. B(U) tipo pakuotėms, kurios buvo pagamintos pagal kilmės šalies įgaliotosios institucijos patvirtintą pakuotės konstrukciją, laikantis 1973 m. ir 1973 m. su daliniais pakeitimais bei 1985 m. ir 1985 m. su 1990 m. pakeitimais Radioaktyviųjų medžiagų saugaus vežimo taisyklių Nr. TS-R-1, TATENA reikalavimų;<text:s/></text:span></text:p>
      <text:p text:style-name="P88"><text:span text:style-name="T89">5.3</text:span><text:span text:style-name="T90">. C tipo pakuotėms.</text:span></text:p>
      <text:p text:style-name="P91"><text:span text:style-name="T92">6</text:span><text:span text:style-name="T93">. Lietuvos Respublikoje galima naudoti šių Taisyklių 5 punkte nurodytų tipų pakuotes, patvirtintas Sertifikatu ir turint Radiacinės saugos centro išduotą Radioaktyviųjų medžiagų ir radioaktyviųjų atliekų vežimo pakuotės konstrukcijos atitikties sertifikato, išduoto užsienio valstybės įgaliotosios institucijos, pripažinimo pažymėjimą (toliau – Pažymėjimas). Pažymėjimo formos pavyzdys pateiktas šių Taisyklių priede. Pažymėjimas išduodamas tik šių Taisyklių 5<text:s/></text:span><text:soft-page-break/><text:span text:style-name="T94">punkte išvardytoms pakuotėms.<text:s/></text:span></text:p>
      <text:p text:style-name="P95"><text:span text:style-name="T96">7</text:span><text:span text:style-name="T97">. Šiose Taisyklėse vartojamos sąvokos atitinka Europos sutarties dėl pavojingų krovinių tarptautinių vežimų keliais (ADR) A ir B techniniuose prieduose (2003 metų redakcija papildyta 2005 m. ir 2007 m.), Lietuvos Respublikos pavojingų krovinių vežimo automobilių, geležinkelių ir vidaus vandenų transportu įstatyme, Lietuvos Respublikos radiacinės saugos įstatyme (Žin., 1999, Nr.<text:s/></text:span><text:a xlink:href="https://www.e-tar.lt/portal/lt/legalAct/TAR.7083DB116A2E" office:target-frame-name="_blank" xlink:show="new"><text:span text:style-name="T98">11-239</text:span></text:a><text:span text:style-name="T99">), Lietuvos Respublikos branduolinės energijos įstatyme (Žin., 1996, Nr.<text:s/></text:span><text:a xlink:href="https://www.e-tar.lt/portal/lt/legalAct/TAR.6286F15970B3" office:target-frame-name="_blank" xlink:show="new"><text:span text:style-name="T100">119-2771</text:span></text:a><text:span text:style-name="T101">) ir Radioaktyviųjų medžiagų saugaus vežimo taisyklėse Nr. TS-R-1, TATENA, 2005 m., vartojamas sąvokas.</text:span></text:p>
      <text:p text:style-name="Normal"/>
      <text:p text:style-name="P102"><text:span text:style-name="T103">II</text:span><text:span text:style-name="T104">.<text:s/></text:span><text:span text:style-name="T105">SERTIFIKATO PRIPAŽINIMAS</text:span></text:p>
      <text:p text:style-name="P106"/>
      <text:p text:style-name="P107"><text:span text:style-name="T108">8</text:span><text:span text:style-name="T109">. Pareiškėjas, norintis gauti Pažymėjimą, turi pateikti Radiacinės saugos centrui laisvos formos prašymą bei šių Taisyklių 9 ir 10 punktuose nurodytus dokumentus arba jų kopijas su vertimu į lietuvių kalbą, patvirtintus teisės aktų nustatyta tvarka.</text:span></text:p>
      <text:p text:style-name="P110"><text:span text:style-name="T111">9</text:span><text:span text:style-name="T112">. Pateikiami šie dokumentai:</text:span></text:p>
      <text:p text:style-name="P113"><text:span text:style-name="T114">9.1</text:span><text:span text:style-name="T115">. Sertifikatas (kopija);</text:span></text:p>
      <text:p text:style-name="P116"><text:span text:style-name="T117">9.2</text:span><text:span text:style-name="T118">. dokumentas, liudijantis, kad Sertifikatas įtrauktas į Tarptautinės atominės energijos agentūros sertifikuotų pakuočių katalogą (kopija);</text:span></text:p>
      <text:p text:style-name="P119"><text:span text:style-name="T120">9.3</text:span><text:span text:style-name="T121">. jeigu Sertifikatas neįtrauktas į Tarptautinės atominės energijos agentūros sertifikuotų pakuočių katalogą, pateikiama:</text:span></text:p>
      <text:p text:style-name="P122"><text:span text:style-name="T123">9.3.1</text:span><text:span text:style-name="T124">. tikslus pakuotės aprašymas su brėžiniais, kuriuose turi būti pateikta pakuotės konstrukcija, pakuotės konstrukcijos vidiniai elementai, amortizatoriai, tvirtinimo ir šilumos apykaitos elementai ir kiti radiacinę bei fizinę saugą užtikrinantys elementai. Šiame aprašyme turi būti nurodyti visų vežimo atžvilgiu reikšmingų elementų matmenys, tuščios ir užpildytos pakuotės masė, pateiktos visų pakuotės konstrukcijoje naudojamų medžiagų specifikacijos (dokumentas);</text:span></text:p>
      <text:p text:style-name="P125"><text:span text:style-name="T126">9.3.2</text:span><text:span text:style-name="T127">. išsamus radiacinės saugos aprašymas, kuriame turi būti pateikta visa Radioaktyviųjų medžiagų saugaus vežimo taisyklėse Nr. TS-R-1, TATENA, 2005 m., reikalaujama informacija (dokumentas):<text:s/></text:span></text:p>
      <text:p text:style-name="P128"><text:span text:style-name="T129">9.3.2.1</text:span><text:span text:style-name="T130">. pakuotės mechaninės ir terminės savybės, sandarumas įprastinėmis, normaliomis ir avarinėmis vežimo sąlygomis;</text:span></text:p>
      <text:p text:style-name="P131"><text:span text:style-name="T132">9.3.2.2</text:span><text:span text:style-name="T133">. didžiausias leistinas dozės galios lygis pakuotės paviršiuje ir 1 metro atstumu normaliomis ir avarinėmis vežimo sąlygomis;</text:span></text:p>
      <text:p text:style-name="P134"><text:span text:style-name="T135">9.3.3</text:span><text:span text:style-name="T136">. kokybės laidavimo sistemos (taikomos projektuojant, gaminant, bandant, sertifikuojant ir naudojant pakuotę) aprašymas, kuriame turi būti nurodyti visi naudojimo reikalavimai (įskaitant transporto priemonės, pakrovimo ir perkrovimo iš vienos transporto priemonės į kitą, pakuotės pritvirtinimo, aušinimo, kritiškumo kontrolės priemonių reikalavimus), techninės priežiūros apimtys, priežiūros ir kontrolės periodiškumas, papildomi reikalavimai laikinojo saugojimo atveju, prieš kiekvieną vežimą būtinos kontrolės turinys ir apimtys;<text:s/></text:span></text:p>
      <text:p text:style-name="P137"><text:span text:style-name="T138">9.3.4</text:span><text:span text:style-name="T139">. pakuotės naudojimo instrukcija (kopija);</text:span></text:p>
      <text:p text:style-name="P140"><text:span text:style-name="T141">9.3.5</text:span><text:span text:style-name="T142">. pakuotės bandymų rezultatų ataskaita. Jei pakuotė įvertinta analitiniais metodais, pateikiamos skaičiavimų metodikos, nurodoma, kokios kompiuterinės programos naudotos atliekant skaičiavimus, ir pateikiami šių programų aprobavimo dokumentai (kopija).</text:span></text:p>
      <text:p text:style-name="P143"><text:span text:style-name="T144">10</text:span><text:span text:style-name="T145">. Prašant pripažinti Sertifikatą, patvirtinantį B(M) tipo pakuotes, papildomai pateikiami dokumentai arba jų kopijos, kuriuose turi būti nurodyta:</text:span></text:p>
      <text:p text:style-name="P146"><text:span text:style-name="T147">10.1</text:span><text:span text:style-name="T148">. kurių reikalavimų šio tipo pakuotė neatitinka lyginant su B(U) tipo pakuote (kopija);</text:span></text:p>
      <text:p text:style-name="P149"><text:span text:style-name="T150">10.2</text:span><text:span text:style-name="T151">. kiekvienas vežant taikomas reikalavimas ir kontroliuojamas dydis, kurio kontrolė yra būtina užtikrinant radiacinę saugą bei kompensuojant negalimus įvykdyti reikalavimus (dokumentas);</text:span></text:p>
      <text:p text:style-name="P152"><text:span text:style-name="T153">10.3</text:span><text:span text:style-name="T154">. informacija apie vežimo apribojimus, pakrovimo, iškrovimo, naudojimo ypatingus būdus (dokumentas);</text:span></text:p>
      <text:p text:style-name="P155"><text:span text:style-name="T156">10.4</text:span><text:span text:style-name="T157">. aplinkos sąlygos (temperatūra, drėgmė ir kt.), kurioms esant pakuotę galima naudoti (dokumentas).</text:span></text:p>
      <text:p text:style-name="P158"><text:span text:style-name="T159">11</text:span><text:span text:style-name="T160">. Jeigu pateiktas prašymas pripažinti Sertifikatą, išduotą pagal pereinamojo radioaktyviųjų medžiagų vežimą reglamentuojančių teisės aktų galiojimo laikotarpio reikalavimus (atsižvelgiant į Radioaktyviųjų medžiagų saugaus vežimo taisykles Nr. TS-R-1, TATENA, 2005 m.), papildomai pateikiami duomenys, nurodantys, kokių reikalavimų neatitinka ši pakuotė prašymo pateikimo metu (dokumentas).</text:span></text:p>
      <text:p text:style-name="Normal"/>
      <text:p text:style-name="P161"><text:span text:style-name="T162">III</text:span><text:span text:style-name="T163">.<text:s/></text:span><text:span text:style-name="T164">EKSPERTIZĖ</text:span></text:p>
      <text:p text:style-name="P165"/>
      <text:p text:style-name="P166"><text:span text:style-name="T167">12</text:span><text:span text:style-name="T168">. Radiacinės saugos centras, gavęs Pareiškėjo prašymą bei šių Taisyklių 9 ir 10 punktuose nurodytus dokumentus, atlieka radiacinės saugos ekspertizę (toliau – ekspertizė), kurios metu įvertinama:</text:span></text:p>
      <text:p text:style-name="P169"><text:span text:style-name="T170">12.1</text:span><text:span text:style-name="T171">. pakuotės mechaninis ir terminis patikimumas (įskaitant testų rezultatų analizę);</text:span></text:p>
      <text:p text:style-name="P172"><text:span text:style-name="T173">12.2</text:span><text:span text:style-name="T174">. pakuotės tinkamumas radioaktyviosioms medžiagoms ir radioaktyviosioms atliekoms vežti, esant didžiausiam radionuklidų aktyvumui;</text:span></text:p>
      <text:p text:style-name="P175"><text:span text:style-name="T176">12.3</text:span><text:span text:style-name="T177">. pakuotės sandarumo, biologinės apsaugos sąlygų užtikrinimas;</text:span></text:p>
      <text:p text:style-name="P178"><text:span text:style-name="T179">12.4</text:span><text:span text:style-name="T180">. kokybės laidavimo sistemos įdiegimas;</text:span></text:p>
      <text:p text:style-name="P181"><text:span text:style-name="T182">12.5</text:span><text:span text:style-name="T183">. kiti rodikliai, atsižvelgiant į pakuotės tipą ir paskirtį.</text:span></text:p>
      <text:p text:style-name="P184"><text:span text:style-name="T185">13</text:span><text:span text:style-name="T186">. Radiacinės saugos centras, atlikdamas gautų dokumentų ekspertizę, prireikus gali pareikalauti papildomų dokumentų ar duomenų.<text:s/></text:span></text:p>
      <text:p text:style-name="P187"><text:span text:style-name="T188">14</text:span><text:span text:style-name="T189">. Ekspertizei atlikti gali būti pasitelkiami Lietuvos Respublikos ir užsienio valstybių ekspertai.</text:span></text:p>
      <text:p text:style-name="P190"><text:span text:style-name="T191">15</text:span><text:span text:style-name="T192">. Radiacinės saugos centras, atlikęs ekspertizę, privalo ne vėliau kaip per 40 kalendorinių dienų nuo visų dokumentų gavimo dienos nuspręsti išduoti Pažymėjimą arba parengti motyvuotą<text:s/></text:span><text:soft-page-break/><text:span text:style-name="T193">atsisakymą jį išduoti. Jeigu buvo pateikti papildomi dokumentai ar duomenys, tai sprendimas priimamas per 30 kalendorinių dienų nuo jų gavimo dienos.</text:span></text:p>
      <text:p text:style-name="P194"><text:span text:style-name="T195">16</text:span><text:span text:style-name="T196">. Pažymėjimas neišduodamas, jeigu:</text:span></text:p>
      <text:p text:style-name="P197"><text:span text:style-name="T198">16.1</text:span><text:span text:style-name="T199">. pateikti dokumentai neatitinka nustatytų reikalavimų arba juose nurodyti klaidingi duomenys;</text:span></text:p>
      <text:p text:style-name="P200"><text:span text:style-name="T201">16.2</text:span><text:span text:style-name="T202">. ekspertizės metu nustatomos neatitiktys Lietuvos Respublikos, Europos Sąjungos teisės aktams ar Lietuvos Respublikos ratifikuotoms tarptautinėms sutartims.</text:span></text:p>
      <text:p text:style-name="P203"><text:span text:style-name="T204">17</text:span><text:span text:style-name="T205">. Pareiškėjas, gavęs neigiamą atsakymą dėl Pažymėjimo išdavimo ir pašalinęs nurodytus trūkumus, turi teisę pakartotinai kreiptis į Radiacinės saugos centrą, prašydamas išduoti Pažymėjimą.</text:span></text:p>
      <text:p text:style-name="P206"><text:span text:style-name="T207">18</text:span><text:span text:style-name="T208">. Jei Radiacinės saugos centras, išnagrinėjęs pakartotinį Pareiškėjo prašymą, priima sprendimą neišduoti Pažymėjimo, tai Pareiškėjas turi teisę apskųsti priimtą sprendimą Lietuvos Respublikos įstatymų nustatyta tvarka.</text:span></text:p>
      <text:p text:style-name="P209"><text:span text:style-name="T210">19</text:span><text:span text:style-name="T211">. Pažymėjimo galiojimo laikas negali būti ilgesnis už Sertifikato galiojimo laiką.</text:span></text:p>
      <text:p text:style-name="P212"><text:span text:style-name="T213">20</text:span><text:span text:style-name="T214">. Radiacinės saugos centras privalo neatskleisti Pareiškėjo komercinių paslapčių, kurias sužino atlikdamas pateiktų dokumentų ekspertizę.</text:span></text:p>
      <text:p text:style-name="Normal"/>
      <text:p text:style-name="P215"><text:span text:style-name="T216">IV</text:span><text:span text:style-name="T217">.<text:s/></text:span><text:span text:style-name="T218">EKSPERTIZĖS FINANSAVIMAS</text:span></text:p>
      <text:p text:style-name="P219"/>
      <text:p text:style-name="P220"><text:span text:style-name="T221">21</text:span><text:span text:style-name="T222">. Išlaidas, susijusias su ekspertizės atlikimu ir Pažymėjimo išdavimu, apmoka prašymą pateikęs Pareiškėjas Lietuvos Respublikos teisės aktų nustatyta tvarka.<text:s/></text:span></text:p>
      <text:p text:style-name="P223"><text:span text:style-name="T224">_________________</text:span></text:p>
      <text:soft-page-break/>
      <text:p text:style-name="P225">Radioaktyviųjų medžiagų ir<text:s/></text:p>
      <text:p text:style-name="P227">radioaktyviųjų atliekų vežimo pakuotės<text:s/></text:p>
      <text:p text:style-name="P228">konstrukcijos atitikties sertifikato,<text:s/></text:p>
      <text:p text:style-name="P229">išduoto užsienio valstybės įgaliotosios<text:s/></text:p>
      <text:p text:style-name="P230">institucijos, pripažinimo taisyklių<text:s/></text:p>
      <text:p text:style-name="P231">priedas</text:p>
      <text:p text:style-name="Normal"/>
      <text:p text:style-name="P232"><text:span text:style-name="T233">(Radioaktyviųjų medžiagų ir radioaktyviųjų atliekų vežimo pakuotės konstrukcijos atitikties sertifikato, išduoto užsienio valstybės įgaliotosios institucijos, pripažinimo pažymėjimo formos pavyzdys)</text:span></text:p>
      <text:p text:style-name="Normal"/>
      <text:p text:style-name="P234"><text:span text:style-name="T235"><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236">(herbas)</text:span></text:p>
      <text:p text:style-name="Normal"/>
      <text:p text:style-name="P237">RADIACINĖS SAUGOS CENTRAS</text:p>
      <text:p text:style-name="Normal"/>
      <text:p text:style-name="Normal"/>
      <text:p text:style-name="P238">RADIOAKTYVIŲJŲ MEDŽIAGŲ IR RADIOAKTYVIŲJŲ ATLIEKŲ VEŽIMO PAKUOTĖS KONSTRUKCIJOS ATITIKTIES SERTIFIKATO, IŠDUOTO UŽSIENIO VALSTYBĖS ĮGALIOTOSIOS INSTITUCIJOS, PRIPAŽINIMO PAŽYMĖJIMAS</text:p>
      <text:p text:style-name="Normal"/>
      <text:p text:style-name="P239">____________ Nr. _____</text:p>
      <text:p text:style-name="P240">(data)</text:p>
      <text:p text:style-name="Normal"/>
      <text:p text:style-name="P241">Vilnius</text:p>
      <text:p text:style-name="Normal"/>
      <text:p text:style-name="P242">Pripažįstama, kad<text:s/><text:tab/></text:p>
      <text:p text:style-name="P243">(pareiškėjo pavadinimas, adresas, telefonas)</text:p>
      <text:p text:style-name="P244"/>
      <text:p text:style-name="P245">_<text:tab/><text:s/>pateiktas sertifikatas</text:p>
      <text:p text:style-name="P246"/>
      <text:p text:style-name="P247">_<text:tab/></text:p>
      <text:p text:style-name="P248">(sertifikato numeris, išdavimo ir galiojimo datos)</text:p>
      <text:p text:style-name="P249"/>
      <text:p text:style-name="P250">pakuotei<text:s/><text:tab/></text:p>
      <text:p text:style-name="P251">(pakuotės identifikavimo žymuo, serijos numeris)</text:p>
      <text:p text:style-name="P252"/>
      <text:p text:style-name="P253">skirtai vežti<text:s/><text:tab/></text:p>
      <text:p text:style-name="P254">(transporto rūšis)</text:p>
      <text:p text:style-name="P255"/>
      <text:p text:style-name="P256">sertifikuotai pagal<text:s/><text:tab/></text:p>
      <text:p text:style-name="P257">(TATENA sertifikuotų pakuočių katalogas)</text:p>
      <text:p text:style-name="P258">_<text:tab/></text:p>
      <text:p text:style-name="P259"/>
      <text:p text:style-name="P260">galioja Lietuvos Respublikoje.</text:p>
      <text:p text:style-name="P261"/>
      <text:p text:style-name="P262">Pakuotė<text:s/><text:tab/></text:p>
      <text:p text:style-name="P263">(pakuotės identifikavimo žymuo, serijos numeris)</text:p>
      <text:p text:style-name="P264"/>
      <text:p text:style-name="P265">atitinka radiacinės saugos reikalavimus.</text:p>
      <text:p text:style-name="P266"/>
      <text:p text:style-name="P267"/>
      <text:p text:style-name="P268">Direktorius <text:s text:c="11"/>A.V.<text:s/><text:tab/>(Parašas)<text:tab/>(Vardas ir pavardė)</text:p>
      <text:p text:style-name="Normal"/>
      <text:p text:style-name="P2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9"><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26"><text:page-number text:fixed="false">2</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IACINĖS SAUGOS CENTRO DIREKTORIAUS</dc:title>
    <meta:initial-creator>Sandra</meta:initial-creator>
    <dc:creator>adlibuser</dc:creator>
    <meta:creation-date>2022-05-20T09:06:00Z</meta:creation-date>
    <dc:date>2022-05-20T09:06:00Z</dc:date>
    <meta:template xlink:href="Normal.dotm" xlink:type="simple"/>
    <meta:editing-cycles>2</meta:editing-cycles>
    <meta:editing-duration>PT0S</meta:editing-duration>
    <meta:document-statistic meta:page-count="10" meta:paragraph-count="114" meta:word-count="1583" meta:character-count="12680" meta:row-count="361" meta:non-whitespace-character-count="11211"/>
  </office:meta>
</office:document-meta>
</file>