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in" style:page-number="1"/>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fo:background-color="#FFFF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keep-with-next="alway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KARINIŲ ORLAIVIŲ REGISTRO ĮSTEIGIMO, JO NUOSTATŲ PATVIRTINIMO IR VEIKLOS PRADŽIOS NUSTATYMO</text:span></text:p>
      <text:p text:style-name="Normal"/>
      <text:p text:style-name="P12">2011 m. kovo 16 d. Nr. 312</text:p>
      <text:p text:style-name="P13">Vilnius</text:p>
      <text:p text:style-name="P14"/>
      <text:p text:style-name="P15">Vadovaudamasi Lietuvos Respublikos valstybės registrų įstatymo (Žin., 1996, Nr.<text:s/><text:a xlink:href="https://www.e-tar.lt/portal/lt/legalAct/TAR.65532A74E296" office:target-frame-name="_blank" xlink:show="new"><text:span text:style-name="T16">86-2043</text:span></text:a>; 2004, Nr. 124-4488) 6 straipsnio 2 dalimi ir Lietuvos Respublikos aviacijos įstatymo (Žin., 2000, Nr.<text:s/><text:a xlink:href="https://www.e-tar.lt/portal/lt/legalAct/TAR.9D2F66B96EBC" office:target-frame-name="_blank" xlink:show="new"><text:span text:style-name="T17">94-2918</text:span></text:a>; 2008, Nr.<text:s/><text:a xlink:href="https://www.e-tar.lt/portal/lt/legalAct/TAR.66B7E454AE7F" office:target-frame-name="_blank" xlink:show="new"><text:span text:style-name="T18">63-2379</text:span></text:a>) 2 straipsnio 10 dalimi, Lietuvos Respublikos Vyriausybė<text:span text:style-name="T19"><text:s/></text:span><text:span text:style-name="T20">nutari</text:span>a:</text:p>
      <text:p text:style-name="P21">1. Įsteigti Lietuvos Respublikos karinių orlaivių registrą.</text:p>
      <text:p text:style-name="P22">2. Patvirtinti Lietuvos Respublikos karinių orlaivių registro nuostatus (pridedama).</text:p>
      <text:p text:style-name="P23">3. Nustatyti Lietuvos Respublikos karinių orlaivių registro veiklos pradžią nuo 2014 m. sausio 1 dienos.</text:p>
      <text:p text:style-name="P24">4. Įpareigoti Krašto apsaugos ministeriją per vieną mėnesį nuo Lietuvos Respublikos karinių orlaivių registro veiklos pradžios vadovaujantis Lietuvos Respublikos Vyriausybės 1995 m. gegužės 15 d. nutarimu Nr. 689 „Dėl Valstybinių orlaivių registravimo, registracijos liudijimų ir tinkamumo skraidyti pažymėjimų išdavimo nuostatų patvirtinimo“ (Žin., 1995, Nr.<text:s/><text:a xlink:href="https://www.e-tar.lt/portal/lt/legalAct/TAR.0365217B3EE8" office:target-frame-name="_blank" xlink:show="new"><text:span text:style-name="T25">42-1038</text:span></text:a>) sukauptus duomenis apie karinius orlaivius įrašyti į Lietuvos Respublikos karinių orlaivių registrą.</text:p>
      <text:p text:style-name="P26">5. Įgalioti Lietuvos kariuomenės vadą iki 2014 m. sausio 1 d. parengti ir patvirtinti karinių orlaivių ženklinimo tvarką.</text:p>
      <text:p text:style-name="P27">6. Pripažinti netekusiais galios nuo 2014 m. sausio 1 dienos:</text:p>
      <text:p text:style-name="P28">6.1. Lietuvos Respublikos Vyriausybės 1995 m. gegužės 15 d. nutarimą Nr. 689 „Dėl Valstybinių orlaivių registravimo, registracijos liudijimų ir tinkamumo skraidyti pažymėjimų išdavimo nuostatų patvirtinimo“ (Žin., 1995, Nr.<text:s/><text:a xlink:href="https://www.e-tar.lt/portal/lt/legalAct/TAR.0365217B3EE8" office:target-frame-name="_blank" xlink:show="new"><text:span text:style-name="T29">42-1038</text:span></text:a>);</text:p>
      <text:p text:style-name="P30">6.2. Lietuvos Respublikos Vyriausybės 1995 m. gegužės 15 d. nutarimą Nr. 690 „Dėl Lietuvos Respublikos valstybinės aviacijos orlaivių ženklinimo nuostatų patvirtinimo“ (Žin., 1995, Nr.<text:s/><text:a xlink:href="https://www.e-tar.lt/portal/lt/legalAct/TAR.C047E025CE23" office:target-frame-name="_blank" xlink:show="new"><text:span text:style-name="T31">42-1039</text:span></text:a>).</text:p>
      <text:p text:style-name="P32"/>
      <text:p text:style-name="P33"/>
      <text:p text:style-name="P34"/>
      <text:p text:style-name="P35">MINISTRAS PIRMININKAS<text:tab/>ANDRIUS KUBILIUS</text:p>
      <text:p text:style-name="Normal"/>
      <text:p text:style-name="Normal"/>
      <text:p text:style-name="Normal"/>
      <text:p text:style-name="P36">KRAŠTO APSAUGOS MINISTRĖ<text:tab/>RASA JUKNEVIČIENĖ</text:p>
      <text:p text:style-name="P37"/>
      <text:soft-page-break/>
      <text:p text:style-name="P38"><text:span text:style-name="T41">Patvirtinta</text:span></text:p>
      <text:p text:style-name="P42">Lietuvos Respublikos Vyriausybės<text:s/></text:p>
      <text:p text:style-name="P43">2011 m. kovo 16 d. nutarimu Nr. 312</text:p>
      <text:p text:style-name="Normal"/>
      <text:p text:style-name="P44"><text:span text:style-name="T45">Lietuvos Respublikos</text:span><text:span text:style-name="T46"><text:s/>KARINIŲ ORLAIVIŲ<text:s/></text:span><text:span text:style-name="T47">registro nuostatai</text:span></text:p>
      <text:p text:style-name="P48"/>
      <text:p text:style-name="P49"><text:span text:style-name="T50">I</text:span><text:span text:style-name="T51">.<text:s/></text:span><text:span text:style-name="T52">BENDROSIOS NUOSTATOS</text:span></text:p>
      <text:p text:style-name="P53"/>
      <text:p text:style-name="P54">1. Lietuvos Respublikos karinių orlaivių registro nuostatai (toliau – Nuostatai) reglamentuoja Lietuvos Respublikos karinių orlaivių registro (toliau – registras) paskirtį, objektus, registro tvarkymo įstaigų teises ir pareigas, registro duomenų tvarkymą, naudojimą ir saugą, registro duomenų teikimą, registro reorganizavimą ir likvidavimą.</text:p>
      <text:p text:style-name="P55">2. Registro paskirtis – registruoti Nuostatų 3 punkte nurodytus Lietuvos Respublikos karinius orlaivius, rinkti, kaupti, apdoroti, sisteminti, saugoti, naudoti ir teikti registro duomenis Lietuvos Respublikos įstatymų, kitų teisės aktų ir Nuostatų nustatyta tvarka, atlikti kitus registro duomenų tvarkymo veiksmus.</text:p>
      <text:p text:style-name="P56">3. Registro objektai yra Lietuvos Respublikos kariniai orlaiviai (toliau – kariniai orlaiviai).<text:s/></text:p>
      <text:p text:style-name="P57">4. Registro duomenys kaupiami vienoje registro duomenų bazėje.</text:p>
      <text:p text:style-name="P58">5. Nuostatuose vartojamos sąvokos:</text:p>
      <text:p text:style-name="P59">5.1.<text:span text:style-name="T60"><text:s/>Registro duomenų teikėjai</text:span><text:s/>– atskiro juridinio asmens statuso neturintys Juridinių asmenų registre įregistruoti juridinio asmens Lietuvos kariuomenės filialai (daliniai, junginiai ar kiti kariniai vienetai).</text:p>
      <text:p text:style-name="P61">5.2.<text:s/><text:span text:style-name="T62">Karinio orlaivio identifikavimo kodas (borto numeris)<text:s/></text:span>– registruojant karinį orlaivį registre suteiktas numeris.<text:span text:style-name="T63"><text:s/></text:span></text:p>
      <text:p text:style-name="P64">6. Kitos Nuostatuose vartojamos sąvokos apibrėžtos Lietuvos Respublikos valstybės registrų įstatyme (Žin., 1996, Nr.<text:s/><text:a xlink:href="https://www.e-tar.lt/portal/lt/legalAct/TAR.65532A74E296" office:target-frame-name="_blank" xlink:show="new"><text:span text:style-name="T65">86-2043</text:span></text:a>; 2004, Nr. 124-4488), Lietuvos Respublikos aviacijos įstatyme (Žin., 2000, Nr.<text:s/><text:a xlink:href="https://www.e-tar.lt/portal/lt/legalAct/TAR.9D2F66B96EBC" office:target-frame-name="_blank" xlink:show="new"><text:span text:style-name="T66">94-2918</text:span></text:a>), Lietuvos Respublikos krašto apsaugos sistemos organizavimo ir karo tarnybos įstatyme (Žin., 1998, Nr. <text:a xlink:href="https://www.e-tar.lt/portal/lt/legalAct/TAR.15C705E93776" office:target-frame-name="_blank" xlink:show="new"><text:span text:style-name="T67">49-1325</text:span></text:a>) ir kituose teisės aktuose.</text:p>
      <text:p text:style-name="P68">7. Registras tvarkomas vadovaujantis Lietuvos Respublikos valstybės registrų įstatymu, kitais teisės aktais ir Nuostatais.</text:p>
      <text:p text:style-name="P69"/>
      <text:p text:style-name="P70"><text:span text:style-name="T71">II</text:span><text:span text:style-name="T72">.<text:s/></text:span><text:span text:style-name="T73">REGISTRO TVARKYMO ĮSTAIGOS</text:span></text:p>
      <text:p text:style-name="P74"/>
      <text:p text:style-name="P75">8. Vadovaujančioji registro tvarkymo įstaiga yra Krašto apsaugos ministerija, o registro tvarkymo įstaiga – Lietuvos kariuomenė.</text:p>
      <text:p text:style-name="P76">9. Vadovaujančioji registro tvarkymo įstaiga atlieka šias funkcijas:</text:p>
      <text:p text:style-name="P77">9.1. metodiškai vadovauja registrui;</text:p>
      <text:p text:style-name="P78">9.2. priima sprendimus dėl registro duomenų teikimo registro duomenų gavėjams;</text:p>
      <text:p text:style-name="P79">9.3. planuoja metinį ir perspektyvinį registro biudžetus;</text:p>
      <text:p text:style-name="P80">9.4. kontroliuoja, kaip vykdomas metinis ir perspektyvinis registro biudžetai;</text:p>
      <text:p text:style-name="P81">9.5. teikia suinteresuotiems asmenims informaciją apie registro veiklą;</text:p>
      <text:p text:style-name="P82">9.6. atlieka kitas Nuostatuose numatytas funkcijas.</text:p>
      <text:p text:style-name="P83">10. Vadovaujančioji registro tvarkymo įstaiga privalo:</text:p>
      <text:p text:style-name="P84">10.1. koordinuoti registro tvarkymo įstaigos veiklą, teisės aktų nustatyta tvarka prižiūrėti šią įstaigą;</text:p>
      <text:p text:style-name="P85">10.2. užtikrinti tinkamą registro tvarkymo įstaigos darbą;</text:p>
      <text:p text:style-name="P86">10.3. prižiūrėti, kad būtų laikomasi registro duomenų saugos reikalavimų;</text:p>
      <text:p text:style-name="P87">10.4. nagrinėti registro tvarkymo įstaigos pasiūlymus dėl registro veiklos tobulinimo ir juos apibendrinti;</text:p>
      <text:p text:style-name="P88">10.5. užtikrinti, kad registras būtų tvarkomas vadovaujantis Lietuvos Respublikos valstybės registrų įstatymu, Nuostatais ir kitais teisės aktais;</text:p>
      <text:p text:style-name="P89">10.6. organizuoti ir koordinuoti registro tvarkymo įstaigų valstybės tarnautojų ir kitų darbuotojų mokymą, rengti mokymo ir kvalifikacijos tobulinimo programas, kitus su kvalifikacijos tobulinimu susijusius metodinius dokumentus;</text:p>
      <text:p text:style-name="P90">10.7. atlikti kituose teisės aktuose numatytus veiksmus.</text:p>
      <text:p text:style-name="P91">11. Vadovaujančioji registro tvarkymo įstaiga turi teisę:</text:p>
      <text:p text:style-name="P92">11.1. priimti sprendimus dėl registro modernizavimo ir plėtimo, jo programinės, komunikacinės ir kompiuterių įrangos įsigijimo, nustatyti šios įrangos priežiūros reikalavimus;</text:p>
      <text:p text:style-name="P93">11.2. atlikti kitus Nuostatuose ir kituose teisės aktuose numatytus veiksmus.<text:s/></text:p>
      <text:p text:style-name="P94">12. Vadovaujančioji registro tvarkymo įstaiga tvirtina Lietuvos Respublikos karinių orlaivių registravimo tvarkos aprašą (toliau – Aprašas), kitus teisės aktus, susijusius su registro tvarkymu ir registro duomenų sauga.</text:p>
      <text:p text:style-name="P95">13. Registro tvarkymo įstaiga atlieka šias funkcijas:</text:p>
      <text:p text:style-name="P96">13.1. registruoja karinius orlaivius;</text:p>
      <text:p text:style-name="P97">13.2. užtikrina tinkamą registro veikimą, taip pat registro duomenų ir dokumentų saugą;</text:p>
      <text:p text:style-name="P98">13.3. užtikrina sąveiką su susijusiais registrais;</text:p>
      <text:p text:style-name="P99">13.4. rengia ir teikia vadovaujančiajai registro tvarkymo įstaigai Lietuvos Respublikos karinių orlaivių registro duomenų saugos nuostatų projektą ir kitus dokumentus, susijusius su registro tvarkymu ir registro duomenų sauga, teikia pasiūlymus kitais registro veikimo techniniais, teisiniais ir organizaciniais klausimais;</text:p>
      <text:p text:style-name="P100">13.5. tvarko duomenų ir dokumentų archyvus, užtikrina jų saugą;</text:p>
      <text:p text:style-name="P101">13.6. vadovaujančiajai registro tvarkymo įstaigai priėmus sprendimą dėl registro duomenų teikimo registro duomenų gavėjams, Nuostatų nustatyta tvarka teikia jiems registro duomenis;<text:s/></text:p>
      <text:p text:style-name="P102">13.7. atlieka kitas Lietuvos Respublikos įstatymuose, Nuostatuose ir kituose teisės aktuose numatytas funkcijas.</text:p>
      <text:p text:style-name="P103">14. Registro tvarkymo įstaiga privalo užtikrinti, kad:</text:p>
      <text:p text:style-name="P104">14.1. registras būtų tvarkomas vadovaujantis Nuostatais ir kitais teisės aktais;</text:p>
      <text:p text:style-name="P105">14.2. registro duomenys atitiktų pateiktuose dokumentuose nurodytus duomenis;</text:p>
      <text:p text:style-name="P106">14.3. klaidingi, netikslūs, neišsamūs registro duomenys arba registro duomenų pakeitimai būtų Nuostatų nustatyta tvarka ir per nustatytą terminą ištaisyti, atnaujinti arba papildyti;</text:p>
      <text:p text:style-name="P107">14.4. registro duomenų gavėjams, kuriems perduoti klaidingi, netikslūs, neišsamūs registro duomenys, būtų pranešta apie ištaisytus netikslumus;</text:p>
      <text:p text:style-name="P108">14.5. registras veiktų nepertraukiamai;</text:p>
      <text:p text:style-name="P109">14.6. administracinės, organizacinės ir techninės duomenų saugos priemonės atitiktų Lietuvos Respublikos karinių orlaivių registro duomenų saugos nuostatų reikalavimus;</text:p>
      <text:p text:style-name="P110">14.7. registro duomenys, gaunami iš susijusių registrų, būtų nuolat atnaujinami.</text:p>
      <text:p text:style-name="P111">15. Registro tvarkymo įstaiga turi teisę:</text:p>
      <text:p text:style-name="P112">15.1. nustatyti registro darbo organizavimo principus ir tvarką;</text:p>
      <text:p text:style-name="P113">15.2. reikalauti iš registro duomenų teikėjų, kad registro duomenys, jų pakeitimai ir dokumentai būtų tinkamai surašyti ir laiku pateikti;</text:p>
      <text:p text:style-name="P114">15.3. skirti registro duomenų teikėjui terminą pašalinti trūkumus, jeigu nustato, kad pateikti duomenys ir (ar) dokumentai netikslūs ar neatitinka teisės aktų ir Nuostatų reikalavimų;<text:s/></text:p>
      <text:p text:style-name="P115">15.4. vadovaujančiajai registro tvarkymo įstaigai suteikus atitinkamus įgaliojimus, sudaryti su kitų registrų tvarkymo įstaigomis duomenų teikimo sutartis;</text:p>
      <text:p text:style-name="P116">15.5. atlikti kitus Lietuvos Respublikos įstatymuose, Nuostatuose ir kituose teisės aktuose numatytus veiksmus.</text:p>
      <text:p text:style-name="P117"/>
      <text:p text:style-name="P118"><text:span text:style-name="T119">III</text:span><text:span text:style-name="T120">.<text:s/></text:span><text:span text:style-name="T121">REGISTRO DUOMENYS</text:span></text:p>
      <text:p text:style-name="P122"/>
      <text:p text:style-name="P123">16. Registro duomenų bazėje tvarkomi ir kaupiami šie registro duomenys:</text:p>
      <text:p text:style-name="P124">16.1. karinio orlaivio duomenys:</text:p>
      <text:p text:style-name="P125">16.1.1. karinio orlaivio identifikavimo kodas (borto numeris);</text:p>
      <text:p text:style-name="P126">16.1.2. karinio orlaivio tipas;</text:p>
      <text:p text:style-name="P127">16.1.3. karinio orlaivio pagaminimo valstybė;</text:p>
      <text:p text:style-name="P128">16.1.4. karinio orlaivio pagaminimo metai;</text:p>
      <text:p text:style-name="P129">16.1.5. karinio orlaivio gamintojo suteiktas gamyklinis ar serijos numeris;</text:p>
      <text:p text:style-name="P130">16.2. registro duomenų teikėjo duomenys:</text:p>
      <text:p text:style-name="P131">16.2.1. pavadinimas;</text:p>
      <text:p text:style-name="P132">16.2.2. registracijos kodas;</text:p>
      <text:p text:style-name="P133">16.3. registravimo registre data ir išduoto registravimo pažymėjimo numeris;</text:p>
      <text:p text:style-name="P134">16.4. registracijos statusas (būklė) – duomenys apie karinio orlaivio įregistravimą, įrašo taisymą, išregistravimą arba duomenų perkėlimą į archyvą;</text:p>
      <text:p text:style-name="P135">16.5. registravimo pažymėjimo būklė – registravimo pažymėjimas išduotas, prarastas, grąžintas arba sunaikintas;</text:p>
      <text:p text:style-name="P136">16.6. išregistravimo data, priežastys;</text:p>
      <text:p text:style-name="P137">16.7. asmens, atlikusio registravimo procedūrą ar pakeitusio registro įrašus, pareigos, vardas ir pavardė;</text:p>
      <text:p text:style-name="P138">16.8. duomenys, susiję su daiktinėmis teisėmis į karinį orlaivį ir šių teisių apribojimais:</text:p>
      <text:p text:style-name="P139">16.8.1. dokumentų, patvirtinančių registro objekto nuosavybę, kitą teisėtą registro objekto valdymo faktą, pavadinimai, numeriai;</text:p>
      <text:p text:style-name="P140">16.8.2. turto arešto akto unikalus numeris Turto arešto aktų registre arba priverstinės hipotekos įregistravimo Hipotekos registre identifikavimo kodas;<text:s/></text:p>
      <text:p text:style-name="P141">16.8.3. turto arešto aktą priėmusios institucijos (pavadinimas, buveinė) arba pareigūno (vardas, pavardė) duomenys ar asmens, pateikusio prašymą įregistruoti priverstinę hipoteką, duomenys (fizinio asmens kodas, vardas, pavardė, gyvenamosios vietos adresas; juridinio asmens pavadinimas, buveinė, identifikavimo kodas);</text:p>
      <text:p text:style-name="P142">16.8.4. turto arešto ar priverstinės hipotekos pagrindas;<text:s/></text:p>
      <text:p text:style-name="P143">16.8.5. turto arešto terminas (jei nustatytas) ar priverstinės hipotekos terminas;</text:p>
      <text:p text:style-name="P144">16.8.6. turto arešto aktui suteikta būsena.</text:p>
      <text:p text:style-name="P145"/>
      <text:p text:style-name="P146"><text:span text:style-name="T147">IV</text:span><text:span text:style-name="T148">.<text:s/></text:span><text:span text:style-name="T149">KARINIŲ ORLAIVIŲ REGISTRAVIMAS</text:span></text:p>
      <text:p text:style-name="P150"/>
      <text:p text:style-name="P151">17. Registro duomenų teikėjai, siekdami įregistruoti, išregistruoti registro objektą ar patikslinti registro objekto duomenis, pateikia registro tvarkymo įstaigai Apraše nurodytus dokumentus.</text:p>
      <text:p text:style-name="P152">18. Registro duomenų teikėjai:</text:p>
      <text:p text:style-name="P153">18.1. atsako už registro objektui įregistruoti, išregistruoti ar registre įrašytų registro objekto duomenims patikslinti pateiktuose dokumentuose esančių duomenų teisingumą;</text:p>
      <text:p text:style-name="P154">18.2. turi teisę vadovaujančiosios registro tvarkymo įstaigos nustatyta tvarka, pateikę registro tvarkymo įstaigai rašytinį prašymą, susipažinti su registre laikomais jų pateiktais ir į registrą įrašytais duomenimis;</text:p>
      <text:p text:style-name="P155">18.3. turi teisę raštu reikalauti, kad registro tvarkymo įstaiga pataisytų registre laikomus klaidingus, patikslintų netikslius, papildytų neišsamius, sunaikintų neteisėtai surinktus duomenis ar sustabdytų tokių registro duomenų tvarkymo veiksmus, išskyrus saugojimą.</text:p>
      <text:p text:style-name="P156">19. Kariniai orlaiviai įregistruojami, išregistruojami ir registro duomenys tvarkomi vadovaujantis Lietuvos Respublikos įstatymais, Nuostatais, Aprašu ir kitais teisės aktais. Registro objektai įregistruojami ir išregistruojami, registro duomenys taisomi, registravimo pažymėjimai išduodami neatlygintinai.</text:p>
      <text:p text:style-name="P157">20. Kariniai orlaiviai įregistruojami registre tik tuomet, kai šiems kariniams orlaiviams yra išduoti tinkamumo skraidyti pažymėjimai arba kai pateikti visi dokumentai, reikalingi tinkamumo skraidyti pažymėjimams išduoti, ir remiantis juose pateiktais duomenimis tinkamumo skraidyti pažymėjimai gali būti šiems kariniams orlaiviams išduoti, ir jeigu jie neregistruoti kituose Lietuvos Respublikos ar užsienio valstybių orlaivių registruose. Karinius orlaivius registruoja registro tvarkymo įstaiga. Registro duomenų teikėjas Apraše nurodytus registravimui reikalingus dokumentus teikia registro tvarkymo įstaigai.</text:p>
      <text:p text:style-name="P158">21. Registro tvarkymo įstaiga, gavusi prašymą registruoti ir kariniam orlaiviui registruoti reikalingus dokumentus, Apraše nustatyta tvarka tikrina, kad registro objektui registruoti pateikti duomenys atitiktų pateiktų dokumentų duomenis.<text:s/></text:p>
      <text:p text:style-name="P159">22. Registro tvarkymo įstaiga turi įregistruoti karinį orlaivį ne vėliau kaip per 20 darbo dienų nuo prašymo registruoti ir registro objektui registruoti reikalingų dokumentų gavimo. Jeigu nustatoma, kad registro objektui registruoti pateikti duomenys netikslūs arba dokumentai neatitinka teisės aktų nustatytų reikalavimų, registro duomenų teikėjas turi juos patikslinti ne vėliau kaip per 5 darbo dienas nuo tos dienos, kurią gauna informaciją apie minėtus trūkumus. Nepatikslinus arba nepateikus trūkstamų duomenų ar dokumentų, registruoti karinį orlaivį atsisakoma.<text:s/></text:p>
      <text:p text:style-name="P160">23. Registruojant karinį orlaivį, registro duomenų bazėje patikrinama, ar su tokiu pat karinio orlaivio gamintojo suteiktu gamykliniu ar serijos numeriu neįregistruotas kitas karinis orlaivis.</text:p>
      <text:p text:style-name="P161">24. Registro tvarkymo įstaiga, sutikrinusi duomenis, priima sprendimą registro objektą registruoti arba atsisakyti registruoti.</text:p>
      <text:p text:style-name="P162">25. Registro tvarkymo įstaiga, priėmusi sprendimą registruoti registro objektą, Nuostatų ir Aprašo nustatyta tvarka surenka registro duomenis ir įrašo juos į registro duomenų bazę.</text:p>
      <text:p text:style-name="P163">26. Kiekvienam registruojamam registro objektui registro tvarkymo įstaiga suteikia unikalų identifikavimo kodą (borto numerį), susidedantį iš dviejų skaitmenų, o pritrūkus unikalių dviejų skaitmenų kombinacijų, – susidedantį iš trijų skaitmenų. Registro objektui suteiktas identifikavimo kodas (borto numeris) nekeičiamas visą tą laiką, kol registro objektas yra registruotas registre. Išregistravus registro objektą, identifikavimo kodas (borto numeris) negali būti naudojamas kitam kariniam orlaiviui registruoti.</text:p>
      <text:p text:style-name="P164">27. Karinis orlaivis laikomas įregistruotu, kai yra registro tvarkymo įstaigos priimtas sprendimas jį įregistruoti, registre įrašyti jo duomenys, suteiktas identifikavimo kodas (borto numeris) ir išduotas Apraše nurodytas registravimo pažymėjimas.</text:p>
      <text:p text:style-name="P165">28. Karinį orlaivį registruoti atsisakoma, jeigu:</text:p>
      <text:p text:style-name="P166">28.1. per Nuostatų 22 punkte nurodytą terminą nepatikslinami ar nepateikiami trūkstami Apraše nurodyti kariniam orlaiviui registruoti reikalingi dokumentai ar duomenys arba pateikti dokumentai ar duomenys neatitinka teisės aktų reikalavimų, turi taisymo ar klastojimo žymių;</text:p>
      <text:p text:style-name="P167">28.2. karinio orlaivio gamintojo suteiktas gamyklinis ar serijos numeris suklastotas ar sugadintas.</text:p>
      <text:p text:style-name="P168">29. Kai atsisakoma įregistruoti karinį orlaivį, registro tvarkymo įstaiga nurodo atsisakymo priežastį ir ne vėliau kaip per 20 darbo dienų nuo prašymo registruoti ir kariniam orlaiviui registruoti reikalingų dokumentų gavimo apie tai raštu praneša registro duomenų teikėjui.</text:p>
      <text:p text:style-name="P169">30. Registro duomenys keičiami, jeigu pasikeičia kuris nors iš registro duomenų bazėje tvarkomų ir kaupiamų duomenų. Pasikeitus kuriam nors iš registro duomenų bazėje tvarkomų ir kaupiamų duomenų, registro duomenų teikėjas ne vėliau kaip per 10 darbo dienų turi kreiptis į registro tvarkymo įstaigą ir pateikti registro duomenų pasikeitimą patvirtinančius dokumentus ir naujus duomenis. Praradęs karinio orlaivio registravimo pažymėjimą, duomenų teikėjas ne vėliau kaip kitą darbo dieną privalo apie tai pranešti registro tvarkymo įstaigai.</text:p>
      <text:p text:style-name="P170">31. Registro duomenys taisomi, jeigu:</text:p>
      <text:p text:style-name="P171">31.1. registro objektui registruoti pateikti neteisingi, netikslūs ar neišsamūs duomenys. Aptikusi klaidų, registro tvarkymo įstaiga ne vėliau kaip per 5 darbo dienas apie tai praneša registro duomenų teikėjui, o šis ne vėliau kaip per 10 darbo dienų privalo pateikti teisingus, tikslius ir išsamius duomenis ir paaiškinti aplinkybes. Registro tvarkymo įstaiga, turėdama atitinkamas aplinkybes patvirtinančius duomenis ir dokumentus, gali pati patikslinti registro duomenų teikėjo pateiktus klaidingus, netikslius ar neišsamius duomenis, apie tai pranešti registro duomenų teikėjui ir nurodyti patikslinimą bei jo pagrindą;</text:p>
      <text:p text:style-name="P172">31.2. nustatoma, kad dėl registro tvarkymo įstaigos kaltės įrašyti neteisingi, netikslūs ar neišsamūs duomenys, neatitinkantys duomenų, pateiktų kariniam orlaiviui registruoti reikalinguose dokumentuose. Duomenys per 3 darbo dienas taisomi ir apie tai pranešama registro duomenų teikėjui;</text:p>
      <text:p text:style-name="P173">31.3. registro tvarkymo įstaiga gauna rašytinį registro duomenų teikėjo prašymą pataisyti neteisingus, netikslius, papildyti neišsamius, pašalinti nereikalingus arba neteisėtai surinktus registro duomenis. Ne vėliau kaip per 20 darbo dienų po prašymo ir jame nurodytus faktus patvirtinančių dokumentų gavimo registro tvarkymo įstaiga pataiso registro duomenis, sunaikina neteisėtai surinktus registro duomenis ir apie tai raštu praneša registro duomenų teikėjui.</text:p>
      <text:p text:style-name="P174">32. Visais registro duomenų taisymo atvejais registro tvarkymo įstaiga patikslintus duomenis įrašo į registro duomenų bazę ir praneša registro duomenų gavėjams, kuriems pateikti neteisingi, netikslūs ar neišsamūs duomenys.<text:s/></text:p>
      <text:p text:style-name="P175">33. Jei patikslinus ar ištaisius registre registro objekto duomenis registro objekto registravimo pažymėjime nurodyti duomenys nebeatitinka į registrą įrašytų duomenų, registro tvarkymo įstaiga duomenų teikėjui išduoda naują registravimo pažymėjimą. Vietoj duomenų teikėjo prarasto registravimo pažymėjimo registro tvarkymo įstaiga duomenų teikėjui išduoda registravimo pažymėjimo dublikatą.</text:p>
      <text:p text:style-name="P176">34. Karinis orlaivis, pripažintas nereikalingu arba netinkamu (negalimu) naudoti Lietuvos kariuomenės reikmėms, duomenų teikėjo prašymu iš registro išregistruojamas.</text:p>
      <text:p text:style-name="P177">35. Išregistruodama karinį orlaivį, registro tvarkymo įstaiga ne vėliau kaip per 20 darbo dienų nuo registro duomenų teikėjo prašymo gavimo registre nurodo išregistravimo priežastį ir datą. Išregistruoto karinio orlaivio duomenys registro duomenų bazėje saugomi 10 metų nuo karinio orlaivio išregistravimo. Pasibaigus šiam terminui, duomenys perkeliami į registro duomenų bazės archyvą ir jame saugomi neterminuotai Lietuvos Respublikos dokumentų ir archyvų įstatymo (Žin., 1995, Nr. <text:a xlink:href="https://www.e-tar.lt/portal/lt/legalAct/TAR.1FEF229DA7C6" office:target-frame-name="_blank" xlink:show="new"><text:span text:style-name="T178">107-2389</text:span></text:a>; 2004, Nr. 57-1982) nustatyta tvarka.</text:p>
      <text:p text:style-name="P179">36. Dokumentai, kurių pagrindu kaupiami ir tvarkomi registro duomenys, saugomi registro tvarkymo įstaigos archyve.<text:span text:style-name="T180"><text:s/></text:span></text:p>
      <text:p text:style-name="P181">37. Registro tvarkymo įstaiga teisinėmis, administracinėmis, organizacinėmis ir techninėmis priemonėmis turi užtikrinti, kad į tvarkomą registrą nebūtų įrašyti neteisingi, netikslūs, neišsamūs duomenys, kad registro duomenys atitiktų kariniam orlaiviui registruoti pateiktus duomenis.</text:p>
      <text:p text:style-name="P182">38. Asmenys, dalyvaujantys tvarkant registro duomenis, privalo saugoti duomenų paslaptį įstatymų ir kitų teisės aktų nustatytą laiką.</text:p>
      <text:p text:style-name="P183"/>
      <text:p text:style-name="P184"><text:span text:style-name="T185">V</text:span><text:span text:style-name="T186">.<text:s/></text:span><text:span text:style-name="T187">SĄVEIKA SU KITAIS REGISTRAIS</text:span></text:p>
      <text:p text:style-name="P188"/>
      <text:p text:style-name="P189">39. Registro veikimui užtikrinti naudojami šių registrų duomenys:</text:p>
      <text:p text:style-name="P190">39.1. Juridinių asmenų registro duomenys – Nuostatų 16.2 ir 16.8.3 punktuose nurodyti duomenys;</text:p>
      <text:p text:style-name="P191">39.2. Turto arešto aktų registro duomenys – Nuostatų 16.8.2–16.8.6 punktuose nurodyti duomenys;</text:p>
      <text:p text:style-name="P192">39.3. Hipotekos registro duomenys – Nuostatų 16.8.2–16.8.5 punktuose nurodyti duomenys.</text:p>
      <text:p text:style-name="P193">40. Sąveika su kiekvienu konkrečiu registru įteisinama duomenų teikimo sutartimi, kurią sudaro registro tvarkymo įstaiga pagal vadovaujančiosios registro tvarkymo įstaigos suteiktus įgaliojimus ir įstaiga, valdanti atitinkamą valstybės registrą ar informacinę sistemą. Duomenys iš susijusių registrų gali būti gaunami automatiniu ir kitu būdu.</text:p>
      <text:p text:style-name="P194">41. Registro tvarkymo įstaiga, nustačiusi iš susijusio registro gautų duomenų netikslumus, neteisingus, netikslius, neišsamius duomenis ir aplinkybių paaiškinimus, turi nedelsdama raštu perduoti šią informaciją susijusio registro tvarkymo įstaigai.</text:p>
      <text:p text:style-name="P195">42. Registro tvarkymo įstaiga, gavusi iš susijusio registro informaciją apie nustatytus jam perduotų duomenų netikslumus ir aplinkybių paaiškinimus, privalo per 3 darbo dienas nuo informacijos gavimo patikrinti pateiktą informaciją ir jai pasitvirtinus ištaisyti netikslumus. Kai dėl netikslumų ištaisymo būtina kreiptis į duomenų teikėją, šis terminas pratęsiamas iki 30 dienų. Ištaisiusi netikslius registro duomenis, registro tvarkymo įstaiga apie tai praneša registro duomenų gavėjams, kuriems perduoti neteisingi, netikslūs ir neišsamūs duomenys.</text:p>
      <text:p text:style-name="P196"/>
      <text:p text:style-name="P197"><text:span text:style-name="T198">VI</text:span><text:span text:style-name="T199">.<text:s/></text:span><text:span text:style-name="T200">REGISTRO DUOMENŲ TEIKIMAS IR NAUDOJIMAS</text:span></text:p>
      <text:p text:style-name="P201"/>
      <text:p text:style-name="P202">43. Registro duomenys teikiami aviacijos valstybinį valdymą vykdančioms institucijoms, teisėsaugos institucijoms ir kitoms valstybės institucijoms pagal šių institucijų prašymus ar su jomis sudarytas duomenų teikimo sutartis. Šie registro duomenų gavėjai turi teisę gauti registro duomenis ir jais naudotis tiek, kiek reikia jų tiesioginėms funkcijoms atlikti.</text:p>
      <text:p text:style-name="P203">44. Registro duomenys viešai neskelbiami.</text:p>
      <text:p text:style-name="P204">45. Registro duomenų gavėjai, norintys gauti registro duomenis, pateikia vadovaujančiajai registro tvarkymo įstaigai motyvuotą rašytinį prašymą ir jame nurodo, kuriuos duomenis norima gauti ir kokiu tikslu.</text:p>
      <text:p text:style-name="P205">46. Registro duomenys teikiami išduodant pažymas.</text:p>
      <text:p text:style-name="P206">47. Vadovaujančioji registro tvarkymo įstaiga sprendimą pateikti prašomus duomenis registro duomenų gavėjui priima ne vėliau kaip per 10 darbo dienų nuo prašymo pateikti duomenis gavimo vadovaujančiojoje registro tvarkymo įstaigoje. Priėmusi sprendimą pateikti prašomus duomenis registro duomenų gavėjui, vadovaujančioji registro tvarkymo įstaiga įpareigoja registro tvarkymo įstaigą prašomus duomenis pateikti raštu registro duomenų gavėjui ne vėliau kaip per 5 darbo dienas nuo sprendimo priėmimo dienos. Ypatingais atvejais, esant motyvuotam registro duomenų gavėjo prašymui, sprendimas priimamas ir duomenys pateikiami ne vėliau kaip per 3 darbo dienas nuo prašymo pateikti duomenis gavimo vadovaujančiojoje registro tvarkymo įstaigoje.</text:p>
      <text:p text:style-name="P207">48. Registro duomenų teikėjai<text:span text:style-name="T208"><text:s/></text:span>turi teisę susipažinti tik su jų pateiktais duomenimis.<text:s/></text:p>
      <text:p text:style-name="P209">49. Registro duomenys, kurie pagal Lietuvos Respublikos valstybės ir tarnybos paslapčių įstatymą (Žin., 1999, Nr.<text:s/><text:a xlink:href="https://www.e-tar.lt/portal/lt/legalAct/TAR.F4CA26A706AF" office:target-frame-name="_blank" xlink:show="new"><text:span text:style-name="T210">105-3019</text:span></text:a>; 2004, Nr.<text:s/><text:a xlink:href="https://www.e-tar.lt/portal/lt/legalAct/TAR.83D9F662C0E4" office:target-frame-name="_blank" xlink:show="new"><text:span text:style-name="T211">4-29</text:span></text:a>) sudaro valstybės ar tarnybos paslaptį, teikiami Lietuvos Respublikos valstybės ir tarnybos paslapčių įstatymo, taip pat kitų valstybės ir tarnybos paslapčių apsaugą reglamentuojančių teisės aktų nustatyta tvarka.<text:s/></text:p>
      <text:p text:style-name="P212">50. Registro duomenys registro duomenų gavėjams teikiami nemokamai.</text:p>
      <text:p text:style-name="P213">51. Registro duomenys negali būti naudojami kitaip ar kitu tikslu, negu nustatoma juos perduodant. Registro duomenų gavėjams draudžiama perduoti gautus duomenis tretiesiems asmenims ar kitaip juos skleisti.</text:p>
      <text:p text:style-name="P214">52. Lietuvos kariuomenės interneto svetainėje skelbiami registro tvarkymą reglamentuojantys teisės aktai ir informacija apie registro objektus ir tikslus, registro tvarkymo įstaigą, registro tvarkymą, registro duomenų teikėjus ir gavėjus, taip pat skelbiamas registrui teikiamų dokumentų ir duomenų sąrašas.</text:p>
      <text:p text:style-name="P215"/>
      <text:p text:style-name="P216"><text:span text:style-name="T217">VII</text:span><text:span text:style-name="T218">.<text:s/></text:span><text:span text:style-name="T219">REGISTRO DUOMENŲ TEIKIMAS UŽSIENIO VALSTYBĖMS</text:span></text:p>
      <text:p text:style-name="P220"/>
      <text:p text:style-name="P221">53. Registro duomenys NATO, Europos Sąjungos valstybių institucijoms teikiami ta pačia tvarka kaip Lietuvos Respublikos duomenų gavėjams.</text:p>
      <text:p text:style-name="P222">54. Registro duomenys trečiųjų valstybių institucijoms teikiami vadovaujantis Lietuvos Respublikos įstatymais, kitais teisės aktais ir Lietuvos Respublikos tarptautinėmis sutartimis.</text:p>
      <text:p text:style-name="P223"/>
      <text:p text:style-name="P224"><text:span text:style-name="T225">VIII</text:span><text:span text:style-name="T226">.<text:s/></text:span><text:span text:style-name="T227">REGISTRO DUOMENŲ SAUGA</text:span></text:p>
      <text:p text:style-name="P228"/>
      <text:p text:style-name="P229">55. Už registro duomenų saugą atsako registro tvarkymo įstaiga.</text:p>
      <text:p text:style-name="P230">56. Registro duomenų saugą reglamentuoja vadovaujančiosios registro tvarkymo įstaigos tvirtinami Lietuvos Respublikos karinių orlaivių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31">83-2075</text:span></text:a>; 2007, Nr.<text:s/><text:span text:style-name="T232">49-1891</text:span>), nustatyta tvarka.</text:p>
      <text:p text:style-name="P233">57. Registro duomenų saugos programinės, techninės, organizacinės, administracinės ir kitos priemonės nustatomos vadovaujantis duomenų saugą reglamentuojančiais teisės aktais.</text:p>
      <text:p text:style-name="P234">58. Registro duomenų tikslumo ir saugos nuo atsitiktinio ar neteisėto sunaikinimo, pakeitimo, atskleidimo ar naudojimo, kokio nors kito neteisėto tvarkymo priemonės turi užtikrinti tokį saugumo lygį, kuris atitiktų saugotinų registro duomenų pobūdį ir jų tvarkymo riziką.</text:p>
      <text:p text:style-name="P235"/>
      <text:p text:style-name="P236"><text:span text:style-name="T237">IX</text:span><text:span text:style-name="T238">.<text:s/></text:span><text:span text:style-name="T239">REGISTRO FINANSAVIMAS</text:span></text:p>
      <text:p text:style-name="P240"/>
      <text:p text:style-name="P241">59. Registras finansuojamas iš vadovaujančiajai registro tvarkymo įstaigai skiriamų Lietuvos Respublikos valstybės biudžeto bendrųjų asignavimų, prireikus – ir iš kitų lėšų, gautų Lietuvos Respublikos teisės aktų nustatyta tvarka.</text:p>
      <text:p text:style-name="P242"/>
      <text:p text:style-name="P243"><text:span text:style-name="T244">X</text:span><text:span text:style-name="T245">.<text:s/></text:span><text:span text:style-name="T246">REGISTRO REORGANIZAVIMAS IR LIKVIDAVIMAS</text:span></text:p>
      <text:p text:style-name="P247"/>
      <text:p text:style-name="P248">60. Registras reorganizuojamas ir likviduojamas Lietuvos Respublikos teisės aktų nustatyta tvarka.</text:p>
      <text:p text:style-name="P249">61. Likviduojamo registro duomenys perduodami kitam registrui, sunaikinami arba perduodami valstybės archyvams Lietuvos Respublikos dokumentų ir archyvų įstatymo nustatyta tvarka.</text:p>
      <text:p text:style-name="Normal"/>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7T06:31:00Z</meta:creation-date>
    <dc:date>2021-03-17T06:31:00Z</dc:date>
    <meta:print-date>2011-03-17T11:07:00Z</meta:print-date>
    <meta:template xlink:href="Normal.dotm" xlink:type="simple"/>
    <meta:editing-cycles>2</meta:editing-cycles>
    <meta:editing-duration>PT0S</meta:editing-duration>
    <meta:document-statistic meta:page-count="8" meta:paragraph-count="396" meta:word-count="3583" meta:character-count="25760" meta:row-count="1074" meta:non-whitespace-character-count="22573"/>
  </office:meta>
</office:document-meta>
</file>