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break-before="page" fo:text-indent="3.543in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family="paragraph">
      <style:paragraph-properties fo:widows="0" fo:orphans="0"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4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50" style:parent-style-name="Normal" style:family="paragraph">
      <style:paragraph-properties fo:widows="0" fo:orphans="0" fo:text-align="center"/>
      <style:text-properties fo:font-size="11pt" style:font-size-asian="11pt"/>
    </style:style>
    <style:style style:name="P51" style:parent-style-name="Normal" style:family="paragraph">
      <style:paragraph-properties fo:widows="0" fo:orphans="0" fo:text-align="center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fo:text-align="center"/>
    </style:style>
    <style:style style:name="P55" style:parent-style-name="Normal" style:family="paragraph">
      <style:paragraph-properties fo:widows="0" fo:orphans="0" fo:text-align="center"/>
    </style:style>
    <style:style style:name="P56" style:parent-style-name="Normal" style:family="paragraph">
      <style:paragraph-properties fo:widows="0" fo:orphans="0" fo:text-align="center"/>
    </style:style>
    <style:style style:name="P57" style:parent-style-name="Normal" style:family="paragraph">
      <style:paragraph-properties fo:widows="0" fo:orphans="0" fo:margin-left="2.3333in">
        <style:tab-stops/>
      </style:paragraph-properties>
      <style:text-properties fo:font-size="11pt" style:font-size-asian="11pt"/>
    </style:style>
    <style:style style:name="P58" style:parent-style-name="Normal" style:family="paragraph">
      <style:paragraph-properties fo:widows="0" fo:orphans="0" fo:text-align="end"/>
    </style:style>
    <style:style style:name="TableColumn60" style:family="table-column">
      <style:table-column-properties style:column-width="0.2548in"/>
    </style:style>
    <style:style style:name="TableColumn61" style:family="table-column">
      <style:table-column-properties style:column-width="0.2541in"/>
    </style:style>
    <style:style style:name="TableColumn62" style:family="table-column">
      <style:table-column-properties style:column-width="0.2826in"/>
    </style:style>
    <style:style style:name="TableColumn63" style:family="table-column">
      <style:table-column-properties style:column-width="3.2833in"/>
    </style:style>
    <style:style style:name="TableColumn64" style:family="table-column">
      <style:table-column-properties style:column-width="1.0819in"/>
    </style:style>
    <style:style style:name="TableColumn65" style:family="table-column">
      <style:table-column-properties style:column-width="1.3048in"/>
    </style:style>
    <style:style style:name="Table59" style:family="table">
      <style:table-properties style:width="6.4618in" fo:margin-left="0in" table:align="left"/>
    </style:style>
    <style:style style:name="TableRow66" style:family="table-row">
      <style:table-row-properties style:min-row-height="0.0138in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min-row-height="0.0138in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min-row-height="0.0138in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min-row-height="0.0138in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4" style:family="table-row">
      <style:table-row-properties style:min-row-height="0.0138in" fo:keep-together="alway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7" style:family="table-row">
      <style:table-row-properties style:min-row-height="0.0138in"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0" style:family="table-row">
      <style:table-row-properties style:min-row-height="0.0138in" fo:keep-together="alway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3" style:family="table-row">
      <style:table-row-properties style:min-row-height="0.0138in" fo:keep-together="alway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6" style:family="table-row">
      <style:table-row-properties style:min-row-height="0.0138in" fo:keep-together="alway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9" style:family="table-row">
      <style:table-row-properties style:min-row-height="0.0138in" fo:keep-together="alway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" style:family="table-row">
      <style:table-row-properties style:min-row-height="0.0138in" fo:keep-together="alway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" style:family="table-row">
      <style:table-row-properties style:min-row-height="0.0138in" fo:keep-together="always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" style:family="table-row">
      <style:table-row-properties style:min-row-height="0.0138in" fo:keep-together="always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9" style:family="table-row">
      <style:table-row-properties style:min-row-height="0.0138in" fo:keep-together="alway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" style:family="table-row">
      <style:table-row-properties style:min-row-height="0.0138in" fo:keep-together="alway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" style:family="table-row">
      <style:table-row-properties style:min-row-height="0.0138in" fo:keep-together="always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" style:family="table-row">
      <style:table-row-properties style:min-row-height="0.0138in" fo:keep-together="alway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" style:family="table-row">
      <style:table-row-properties style:min-row-height="0.0138in" fo:keep-together="always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" style:family="table-row">
      <style:table-row-properties style:min-row-height="0.0138in" fo:keep-together="always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" style:family="table-row">
      <style:table-row-properties style:min-row-height="0.0138in" fo:keep-together="always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" style:family="table-row">
      <style:table-row-properties style:min-row-height="0.0138in" fo:keep-together="always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" style:family="table-row">
      <style:table-row-properties style:min-row-height="0.0138in" fo:keep-together="alway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" style:family="table-row">
      <style:table-row-properties style:min-row-height="0.0138in" fo:keep-together="always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" style:family="table-row">
      <style:table-row-properties style:min-row-height="0.0138in" fo:keep-together="always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" style:family="table-row">
      <style:table-row-properties style:min-row-height="0.0138in" fo:keep-together="always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" style:family="table-row">
      <style:table-row-properties style:min-row-height="0.0138in" fo:keep-together="always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" style:family="table-row">
      <style:table-row-properties style:min-row-height="0.0138in" fo:keep-together="always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" style:family="table-row">
      <style:table-row-properties style:min-row-height="0.0138in" fo:keep-together="always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" style:family="table-row">
      <style:table-row-properties style:min-row-height="0.0138in" fo:keep-together="always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" style:family="table-row">
      <style:table-row-properties style:min-row-height="0.0138in" fo:keep-together="always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" style:family="table-row">
      <style:table-row-properties style:min-row-height="0.0138in" fo:keep-together="always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" style:family="table-row">
      <style:table-row-properties style:min-row-height="0.0138in" fo:keep-together="always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" style:family="table-row">
      <style:table-row-properties style:min-row-height="0.0138in" fo:keep-together="always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" style:family="table-row">
      <style:table-row-properties style:min-row-height="0.0138in" fo:keep-together="always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" style:family="table-row">
      <style:table-row-properties style:min-row-height="0.0138in" fo:keep-together="always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" style:family="table-row">
      <style:table-row-properties style:min-row-height="0.0138in" fo:keep-together="always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" style:family="table-row">
      <style:table-row-properties style:min-row-height="0.0138in" fo:keep-together="always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" style:family="table-row">
      <style:table-row-properties style:min-row-height="0.0138in" fo:keep-together="always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" style:family="table-row">
      <style:table-row-properties style:min-row-height="0.0138in" fo:keep-together="always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" style:family="table-row">
      <style:table-row-properties style:min-row-height="0.0138in" fo:keep-together="always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min-row-height="0.0138in" fo:keep-together="always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85" style:family="table-row">
      <style:table-row-properties style:min-row-height="0.0138in" fo:keep-together="always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olumn593" style:family="table-column">
      <style:table-column-properties style:column-width="3.4083in"/>
    </style:style>
    <style:style style:name="TableColumn594" style:family="table-column">
      <style:table-column-properties style:column-width="1.393in"/>
    </style:style>
    <style:style style:name="TableColumn595" style:family="table-column">
      <style:table-column-properties style:column-width="1.6902in"/>
    </style:style>
    <style:style style:name="Table592" style:family="table">
      <style:table-properties style:width="6.4916in" fo:margin-left="0in" table:align="left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Row600" style:family="table-row">
      <style:table-row-properties style:min-row-height="0.177in"/>
    </style:style>
    <style:style style:name="TableCell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color="#000000"/>
    </style:style>
    <style:style style:name="TableCell60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 fo:font-size="11pt" style:font-size-asian="11pt"/>
    </style:style>
    <style:style style:name="TableCell60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Row608" style:family="table-row">
      <style:table-row-properties style:min-row-height="0.1458in"/>
    </style:style>
    <style:style style:name="TableCell609" style:family="table-cell">
      <style:table-cell-properties fo:border="none" style:vertical-align="bottom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text-properties fo:font-size="11pt" style:font-size-asian="11pt"/>
    </style:style>
    <style:style style:name="TableRow613" style:family="table-row">
      <style:table-row-properties style:min-row-height="0.177in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/>
    </style:style>
    <style:style style:name="TableCell61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11pt" style:font-size-asian="11pt"/>
    </style:style>
    <style:style style:name="TableCell61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Row621" style:family="table-row">
      <style:table-row-properties style:min-row-height="0.177in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/>
    </style:style>
    <style:style style:name="TableCell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Row625" style:family="table-row">
      <style:table-row-properties style:min-row-height="0.3125in"/>
    </style:style>
    <style:style style:name="TableCell626" style:family="table-cell">
      <style:table-cell-properties fo:border="none" style:vertical-align="bottom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Row629" style:family="table-row">
      <style:table-row-properties style:min-row-height="0.0555in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11pt" style:font-size-asian="11pt"/>
    </style:style>
    <style:style style:name="P633" style:parent-style-name="Normal" style:family="paragraph">
      <style:paragraph-properties fo:widows="0" fo:orphans="0" fo:text-align="justify"/>
      <style:text-properties fo:hyphenate="false"/>
    </style:style>
    <style:style style:name="P634" style:parent-style-name="Normal" style:family="paragraph">
      <style:paragraph-properties fo:widows="0" fo:orphans="0" fo:text-align="center"/>
      <style:text-properties fo:hyphenate="false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break-before="page" fo:text-indent="3.543in"/>
      <style:text-properties fo:hyphenate="false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indent="3.543in"/>
      <style:text-properties fo:color="#000000" fo:hyphenate="false"/>
    </style:style>
    <style:style style:name="P639" style:parent-style-name="Normal" style:family="paragraph">
      <style:paragraph-properties fo:widows="0" fo:orphans="0" fo:text-indent="3.543in"/>
      <style:text-properties fo:color="#000000" fo:hyphenate="false"/>
    </style:style>
    <style:style style:name="P640" style:parent-style-name="Normal" style:family="paragraph">
      <style:paragraph-properties fo:widows="0" fo:orphans="0" fo:text-indent="3.543in"/>
      <style:text-properties fo:color="#000000" fo:hyphenate="false"/>
    </style:style>
    <style:style style:name="P641" style:parent-style-name="Normal" style:family="paragraph">
      <style:paragraph-properties fo:widows="0" fo:orphans="0" fo:text-indent="3.543in"/>
      <style:text-properties fo:color="#000000" fo:hyphenate="false"/>
    </style:style>
    <style:style style:name="P642" style:parent-style-name="Normal" style:family="paragraph">
      <style:paragraph-properties fo:widows="0" fo:orphans="0" fo:text-align="center"/>
      <style:text-properties fo:hyphenate="false"/>
    </style:style>
    <style:style style:name="T6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5" style:parent-style-name="Normal" style:family="paragraph">
      <style:paragraph-properties fo:widows="0" fo:orphans="0" fo:text-align="center"/>
      <style:text-properties fo:hyphenate="false"/>
    </style:style>
    <style:style style:name="T6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9" style:parent-style-name="Normal" style:family="paragraph">
      <style:paragraph-properties fo:widows="0" fo:orphans="0" fo:text-align="justify"/>
      <style:text-properties fo:color="#000000" fo:hyphenate="false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widows="0" fo:orphans="0" fo:text-align="justify" fo:text-indent="0.3937in"/>
      <style:text-properties fo:hyphenate="false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P685" style:parent-style-name="Normal" style:family="paragraph">
      <style:paragraph-properties fo:widows="0" fo:orphans="0" fo:text-align="center"/>
      <style:text-properties fo:hyphenate="false"/>
    </style:style>
    <style:style style:name="T6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3937in"/>
      <style:text-properties fo:hyphenate="false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3937in"/>
      <style:text-properties fo:hyphenate="false"/>
    </style:style>
    <style:style style:name="P724" style:parent-style-name="Normal" style:family="paragraph">
      <style:paragraph-properties fo:widows="0" fo:orphans="0" fo:text-align="center"/>
      <style:text-properties fo:hyphenate="false"/>
    </style:style>
    <style:style style:name="T7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3937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widows="0" fo:orphans="0" fo:text-align="justify" fo:text-indent="0.3937in"/>
      <style:text-properties fo:hyphenate="false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widows="0" fo:orphans="0" fo:text-align="justify" fo:text-indent="0.3937in"/>
      <style:text-properties fo:hyphenate="false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text-align="justify" fo:text-indent="0.3937in"/>
      <style:text-properties fo:hyphenate="false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widows="0" fo:orphans="0" fo:text-align="justify" fo:text-indent="0.3937in"/>
      <style:text-properties fo:hyphenate="false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widows="0" fo:orphans="0" fo:text-align="justify" fo:text-indent="0.3937in"/>
      <style:text-properties fo:hyphenate="false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  <style:text-properties fo:hyphenate="false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3937in"/>
      <style:text-properties fo:hyphenate="false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widows="0" fo:orphans="0" fo:text-align="justify" fo:text-indent="0.3937in"/>
      <style:text-properties fo:hyphenate="false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3937in"/>
      <style:text-properties fo:hyphenate="false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P842" style:parent-style-name="Normal" style:family="paragraph">
      <style:paragraph-properties fo:widows="0" fo:orphans="0" fo:text-align="center"/>
      <style:text-properties fo:hyphenate="false"/>
    </style:style>
    <style:style style:name="T8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847" style:parent-style-name="Normal" style:family="paragraph">
      <style:paragraph-properties fo:widows="0" fo:orphans="0" fo:text-align="justify" fo:text-indent="0.3937in"/>
      <style:text-properties fo:hyphenate="false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widows="0" fo:orphans="0" fo:text-align="justify" fo:text-indent="0.3937in"/>
      <style:text-properties fo:hyphenate="false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widows="0" fo:orphans="0" fo:text-align="justify"/>
      <style:text-properties fo:hyphenate="false"/>
    </style:style>
    <style:style style:name="P859" style:parent-style-name="Normal" style:family="paragraph">
      <style:paragraph-properties fo:widows="0" fo:orphans="0" fo:text-align="center"/>
      <style:text-properties fo:hyphenate="false"/>
    </style:style>
    <style:style style:name="T8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IOSIOS RINKIMŲ KOMISIJOS</text:span></text:p>
      <text:p text:style-name="P6">SPRENDIMAS</text:p>
      <text:p text:style-name="P7"/>
      <text:p text:style-name="P8">DĖL VALSTYBĖS BIUDŽETO ASIGNAVIMŲ PANAUDOJIMO ATASKAITOS FORMOS BEI JOS UŽPILDYMO IR PATEIKIMO TVARKOS APRAŠO PATVIRTINIMO</text:p>
      <text:p text:style-name="P9"/>
      <text:p text:style-name="P10">2010 m. rugsėjo 15 d. Nr. Sp-64</text:p>
      <text:p text:style-name="P11">Vilnius</text:p>
      <text:p text:style-name="P12"/>
      <text:p text:style-name="P13"><text:span text:style-name="T14">Vyriausioji rinkimų komisija, vadovaudamasi Lietuvos Respublikos politinių partijų ir politinių kampanijų finansavimo bei finansavimo kontrolės įstatymo pakeitimo įstatymo (Žin., 2010, Nr.<text:s/></text:span><text:a xlink:href="https://www.e-tar.lt/portal/lt/legalAct/TAR.8604102E038B" office:target-frame-name="_blank" xlink:show="new"><text:span text:style-name="T15">63-3091</text:span></text:a><text:span text:style-name="T16">) 3 straipsnio 2 punktu, Politinių partijų ir politinių kampanijų finansavimo bei finansavimo kontrolės įstatymo (Žin., 2004, Nr.<text:s/></text:span><text:a xlink:href="https://www.e-tar.lt/portal/lt/legalAct/TAR.CF812DA6E814" office:target-frame-name="_blank" xlink:show="new"><text:span text:style-name="T17">135-4894</text:span></text:a><text:span text:style-name="T18">; 2010, Nr.</text:span><text:span text:style-name="T19"><text:s/></text:span><text:a xlink:href="https://www.e-tar.lt/portal/lt/legalAct/TAR.8604102E038B" office:target-frame-name="_blank" xlink:show="new"><text:span text:style-name="T20">63-3091</text:span></text:a><text:span text:style-name="T21">) 23 straipsnio 2 dalies 2 punktu,<text:s/></text:span><text:span text:style-name="T22">nusprendži</text:span><text:span text:style-name="T23">a:</text:span></text:p>
      <text:p text:style-name="P24"><text:span text:style-name="T25">1</text:span><text:span text:style-name="T26">. Patvirtinti Valstybės biudžeto asignavimų panaudojimo ataskaitos formą (pridedama).</text:span></text:p>
      <text:p text:style-name="P27"><text:span text:style-name="T28">2</text:span><text:span text:style-name="T29">. Patvirtinti Valstybės b</text:span><text:span text:style-name="T30">iudžeto asignavimų panaudojimo ataskaitos užpildymo ir pateikimo tvarkos aprašą (pridedama).</text:span></text:p>
      <text:p text:style-name="P31"><text:span text:style-name="T32">3</text:span><text:span text:style-name="T33">. Paskelbti šį sprendimą „Valstybės žiniose“.</text:span></text:p>
      <text:p text:style-name="P34"/>
      <text:p text:style-name="P35"/>
      <text:p text:style-name="P36"><text:span text:style-name="T37">Pirmininkas</text:span><text:span text:style-name="T38"><text:tab/>Zenonas Vaigauskas</text:span></text:p>
      <text:p text:style-name="P39"/>
      <text:p text:style-name="P40"><text:span text:style-name="T41">_________________</text:span></text:p>
      <text:soft-page-break/>
      <text:p text:style-name="P42">PATVIRTINTA</text:p>
      <text:p text:style-name="P43">Vyriausiosios rinkimų komisijos<text:s/></text:p>
      <text:p text:style-name="P44">2010 m. rugsėjo 15 d.<text:s/></text:p>
      <text:p text:style-name="P45">sprendimu Nr. Sp-64</text:p>
      <text:p text:style-name="P46"/>
      <text:p text:style-name="P47">_<text:tab/></text:p>
      <text:p text:style-name="P48">(politinės partijos pavadinimas)</text:p>
      <text:p text:style-name="P49">_<text:tab/></text:p>
      <text:p text:style-name="P50">(ūkio subjekto, parengusio ataskaitą, įmonės kodas, buveinės adresas)</text:p>
      <text:p text:style-name="P51"/>
      <text:p text:style-name="P52"><text:span text:style-name="T53">VALSTYBĖS BIUDŽETO ASIGNAVIMŲ PANAUDOJIMO ATASKAITA</text:span></text:p>
      <text:p text:style-name="P54"/>
      <text:p text:style-name="P55">PAGAL 20_____ M. ________________ D. DUOMENIS</text:p>
      <text:p text:style-name="P56">_____________________________ Nr. _________</text:p>
      <text:p text:style-name="P57">(data)</text:p>
      <text:p text:style-name="P58">(Litais)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columns-spanned="3">
              <text:p text:style-name="P68">Eil. Nr.</text:p>
            </table:table-cell>
            <table:covered-table-cell/>
            <table:covered-table-cell/>
            <table:table-cell table:style-name="TableCell69">
              <text:p text:style-name="P70">Straipsniai</text:p>
            </table:table-cell>
            <table:table-cell table:style-name="TableCell71">
              <text:p text:style-name="P72">Ataskaitinio laikotarpio</text:p>
            </table:table-cell>
            <table:table-cell table:style-name="TableCell73">
              <text:p text:style-name="P74">Praėjusio ataskaitinio laikotarpio</text:p>
            </table:table-cell>
          </table:table-row>
        </table:table-header-rows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VALSTYBĖS BIUDŽETO ASIGNAVIMŲ LIKUTIS ATASKAITINIO LAIKOTARPIO PRADŽIOJE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VALSTYBĖS BIUDŽETO ASIGNAVIMAI<text:s/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Valstybės biudžeto asignavimai, skirti daliai politinės kampanijos išlaidų kompensuoti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Valstybės biudžeto asignavimai politinės partijos veiklai finansuoti, gauti I pusmetį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Valstybės biudžeto<text:s/>asignavimai politinės partijos veiklai finansuoti, gauti II pusmetį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Grąžintas rinkimų užstata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IŠLAIDOS<text:line-break/>(eilučių nuo 4.1 iki 4.7 suma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Politinės kampanijos finansavimas<text:line-break/>(eilučių nuo 4.1.1 iki 4.1.3 suma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politinės kampanijos<text:s/>pavadinimas, nereikalingos eilutės ištrinamos</text:p>
          </table:table-cell>
          <table:table-cell table:style-name="TableCell188">
            <text:p text:style-name="P189"/>
          </table:table-cell>
          <table:table-cell table:style-name="TableCell190" table:number-rows-spanned="3">
            <text:p text:style-name="P191">*</text:p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politinės kampanijos pavadinimas, nereikalingos eilutės ištrinamos</text:p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politinės kampanijos pavadinimas, nereikalingos eilutės ištrinamos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Rinkimų užstatas<text:line-break/>(eilučių nuo 4.2.1 iki 4.2.3<text:s/>suma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politinės kampanijos pavadinimas, nereikalingos eilutės ištrinamos</text:p>
          </table:table-cell>
          <table:table-cell table:style-name="TableCell238">
            <text:p text:style-name="P239"/>
          </table:table-cell>
          <table:table-cell table:style-name="TableCell240" table:number-rows-spanned="3">
            <text:p text:style-name="P241">*</text:p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politinės kampanijos pavadinimas, nereikalingos eilutės ištrinamos</text:p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politinės kampanijos pavadinimas, nereikalingos eilutės ištrinamos</text:p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Ilgalaikio ir<text:s/>trumpalaikio turto įsigijima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Atsiskaitymas su darbuotojai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Darbo užmokesti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Socialinio draudimo įmoko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Paslaugų teikimo išlaidos<text:line-break/>(eilučių nuo 4.5.1 iki 4.5.9 suma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Komunalinės paslaugo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ext:soft-page-break/>
        <table:table-row table:style-name="TableRow344">
          <table:table-cell table:style-name="TableCell345">
            <text:p text:style-name="P346">4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Ryšių paslaugo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>5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Politinės reklamos gamyba ir skleidima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</text:p>
          </table:table-cell>
          <table:table-cell table:style-name="TableCell373">
            <text:p text:style-name="P374">5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Audito paslaugos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4</text:p>
          </table:table-cell>
          <table:table-cell table:style-name="TableCell386">
            <text:p text:style-name="P387">5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>Teisinės paslaugo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Ilgalaikio turto nuom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4</text:p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>7</text:p>
          </table:table-cell>
          <table:table-cell table:style-name="TableCell416">
            <text:p text:style-name="P417">Ilgalaikio materialiojo turto einamasis remontas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4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8</text:p>
          </table:table-cell>
          <table:table-cell table:style-name="TableCell429">
            <text:p text:style-name="P430">Transporto paslaugo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4</text:p>
          </table:table-cell>
          <table:table-cell table:style-name="TableCell438">
            <text:p text:style-name="P439">5</text:p>
          </table:table-cell>
          <table:table-cell table:style-name="TableCell440">
            <text:p text:style-name="P441">9</text:p>
          </table:table-cell>
          <table:table-cell table:style-name="TableCell442">
            <text:p text:style-name="P443">Kitos paslaugos,<text:s/>susijusios su politinės partijos įstatuose numatyta veikla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</text:p>
          </table:table-cell>
          <table:table-cell table:style-name="TableCell451">
            <text:p text:style-name="P452">6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Politinės partijos politinės kampanijos įsiskolinimų padengimas<text:line-break/>(eilučių nuo 4.6.1 iki 4.6.4 suma)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</text:p>
          </table:table-cell>
          <table:table-cell table:style-name="TableCell464">
            <text:p text:style-name="P465">6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politinės kampanijos pavadinimas, nereikalingos eilutės ištrinamos</text:p>
          </table:table-cell>
          <table:table-cell table:style-name="TableCell470">
            <text:p text:style-name="P471"/>
          </table:table-cell>
          <table:table-cell table:style-name="TableCell472" table:number-rows-spanned="4">
            <text:p text:style-name="P473">*</text:p>
          </table:table-cell>
        </table:table-row>
        <table:table-row table:style-name="TableRow474">
          <table:table-cell table:style-name="TableCell475">
            <text:p text:style-name="P476">4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politinės kampanijos pavadinimas, nereikalingos eilutės ištrinamos</text:p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4</text:p>
          </table:table-cell>
          <table:table-cell table:style-name="TableCell489">
            <text:p text:style-name="P490">6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politinės kampanijos pavadinimas, nereikalingos eilutės ištrinamos</text:p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4</text:p>
          </table:table-cell>
          <table:table-cell table:style-name="TableCell501">
            <text:p text:style-name="P502">6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>politinės kampanijos pavadinimas, nereikalingos eilutės ištrinamos</text:p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4</text:p>
          </table:table-cell>
          <table:table-cell table:style-name="TableCell513">
            <text:p text:style-name="P514">7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Politinės partijos paimtų<text:s/>paskolų padengimas<text:line-break/>(eilučių nuo 3.7.1 iki 3.7.4 suma)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4</text:p>
          </table:table-cell>
          <table:table-cell table:style-name="TableCell526">
            <text:p text:style-name="P527">7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paskolos paėmimo metai, nereikalingos eilutės ištrinamos</text:p>
          </table:table-cell>
          <table:table-cell table:style-name="TableCell532">
            <text:p text:style-name="P533"/>
          </table:table-cell>
          <table:table-cell table:style-name="TableCell534" table:number-rows-spanned="4">
            <text:p text:style-name="P535">*</text:p>
          </table:table-cell>
        </table:table-row>
        <table:table-row table:style-name="TableRow536">
          <table:table-cell table:style-name="TableCell537">
            <text:p text:style-name="P538">4</text:p>
          </table:table-cell>
          <table:table-cell table:style-name="TableCell539">
            <text:p text:style-name="P540">7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paskolos paėmimo metai, nereikalingos eilutės ištrinamos</text:p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4</text:p>
          </table:table-cell>
          <table:table-cell table:style-name="TableCell551">
            <text:p text:style-name="P552">7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paskolos paėmimo metai, nereikalingos eilutės ištrinamos</text:p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4</text:p>
          </table:table-cell>
          <table:table-cell table:style-name="TableCell563">
            <text:p text:style-name="P564">7</text:p>
          </table:table-cell>
          <table:table-cell table:style-name="TableCell565">
            <text:p text:style-name="P566">4</text:p>
          </table:table-cell>
          <table:table-cell table:style-name="TableCell567">
            <text:p text:style-name="P568">paskolos paėmimo metai, nereikalingos eilutės ištrinamos</text:p>
          </table:table-cell>
          <table:table-cell table:style-name="TableCell569">
            <text:p text:style-name="P570"/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5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VALSTYBĖS BIUDŽETO ASIGNAVIMŲ LIKUTIS ATASKAITINIO LAIKOTARPIO PABAIGOJE <text:s/>(1+2+3-4)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</table:table-row>
      </table:table>
      <text:p text:style-name="Normal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Politinės partijos pirmininkas</text:p>
          </table:table-cell>
          <table:table-cell table:style-name="TableCell599" table:number-columns-spanned="2">
            <text:p text:style-name="Normal"/>
          </table:table-cell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<text:span text:style-name="T605">(parašas)</text:span></text:p>
          </table:table-cell>
          <table:table-cell table:style-name="TableCell606">
            <text:p text:style-name="P607">(vardas, pavardė)</text:p>
          </table:table-cell>
        </table:table-row>
        <table:table-row table:style-name="TableRow608">
          <table:table-cell table:style-name="TableCell609">
            <text:p text:style-name="P610">Už politinės partijos apskaitą<text:s/>atsakingas asmuo</text:p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<text:span text:style-name="T618">(parašas)</text:span></text:p>
          </table:table-cell>
          <table:table-cell table:style-name="TableCell619">
            <text:p text:style-name="P620">(vardas, pavardė)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 table:number-columns-spanned="2">
            <text:p text:style-name="Normal"/>
          </table:table-cell>
          <table:covered-table-cell/>
        </table:table-row>
        <table:table-row table:style-name="TableRow625">
          <table:table-cell table:style-name="TableCell626">
            <text:p text:style-name="P627">Valstybės biudžeto asignavimų panaudojimo ataskaitą patvirtino<text:s/></text:p>
          </table:table-cell>
          <table:table-cell table:style-name="TableCell628" table:number-columns-spanned="2">
            <text:p text:style-name="Normal"/>
          </table:table-cell>
          <table:covered-table-cell/>
        </table:table-row>
        <table:table-row table:style-name="TableRow629">
          <table:table-cell table:style-name="TableCell630" table:number-columns-spanned="3">
            <text:p text:style-name="P631"><text:span text:style-name="T632">(Politinės partijos valdymo organo pavadinimas, sprendimo priėmimo data, Nr.)</text:span></text:p>
          </table:table-cell>
          <table:covered-table-cell/>
          <table:covered-table-cell/>
        </table:table-row>
      </table:table>
      <text:p text:style-name="P633"/>
      <text:p text:style-name="P634"><text:span text:style-name="T635">_________________</text:span></text:p>
      <text:soft-page-break/>
      <text:p text:style-name="P636"><text:span text:style-name="T637">PATVIRTINTA</text:span></text:p>
      <text:p text:style-name="P638">Vyriausiosios rinkimų komisijos<text:s/></text:p>
      <text:p text:style-name="P639">2010 m. rugsėjo 15 d.<text:s/></text:p>
      <text:p text:style-name="P640">sprendimu Nr. Sp-64</text:p>
      <text:p text:style-name="P641"/>
      <text:p text:style-name="P642"><text:span text:style-name="T643">VALSTYBĖS BIUDŽETO ASIGNAVIMŲ PANAUDOJIMO ATASKAITOS UŽPILDYMO IR PATEIKIMO TVARKOS APRAŠAS</text:span></text:p>
      <text:p text:style-name="P644"/>
      <text:p text:style-name="P645"><text:span text:style-name="T646">I</text:span><text:span text:style-name="T647">.<text:s/></text:span><text:span text:style-name="T648">BENDROSIOS NUOSTATOS</text:span></text:p>
      <text:p text:style-name="P649"/>
      <text:p text:style-name="P650"><text:span text:style-name="T651">1</text:span><text:span text:style-name="T652">. Valstybės biudžeto asignavimų panaudojimo<text:s/></text:span><text:span text:style-name="T653">ataskaitos užpildymo ir pateikimo tvarkos aprašas (toliau – Aprašas) nustato politinėms partijoms valstybės biudžete numatytų asignavimų panaudojimo ir duomenų pateikimo tvarką.</text:span></text:p>
      <text:p text:style-name="P654"><text:span text:style-name="T655">2</text:span><text:span text:style-name="T656">. Šis Aprašas parengtas vadovaujantis Lietuvos Respublikos politinių part</text:span><text:span text:style-name="T657">ijų ir politinių kampanijų finansavimo bei finansavimo kontrolės įstatymu (Žin., 2004, Nr.<text:s/></text:span><text:a xlink:href="https://www.e-tar.lt/portal/lt/legalAct/TAR.CF812DA6E814" office:target-frame-name="_blank" xlink:show="new"><text:span text:style-name="T658">135-4894</text:span></text:a><text:span text:style-name="T659">; 2010, Nr.<text:s/></text:span><text:a xlink:href="https://www.e-tar.lt/portal/lt/legalAct/TAR.8604102E038B" office:target-frame-name="_blank" xlink:show="new"><text:span text:style-name="T660">63-3091</text:span></text:a><text:span text:style-name="T661">) (toliau – Įstatymas).</text:span></text:p>
      <text:p text:style-name="P662"><text:span text:style-name="T663">3</text:span><text:span text:style-name="T664">. Sąvokos:</text:span></text:p>
      <text:p text:style-name="P665"><text:span text:style-name="T666">3.1</text:span><text:span text:style-name="T667">. apraše vartojamos sąvokos, atitinkančios Įstatymo 2 straipsnyje nustatytas sąvokas:</text:span></text:p>
      <text:p text:style-name="P668"><text:span text:style-name="T669">3.1.1</text:span><text:span text:style-name="T670">. valstybės biudžeto asignavimai – politinėms partijoms skirta bendra lėšų suma, nustatoma Lietuvo</text:span><text:span text:style-name="T671">s Respublikos atitinkamų metų valstybės biudžeto ir savivaldybių biudžetų finansinių rodiklių patvirtinimo įstatyme;</text:span></text:p>
      <text:p text:style-name="P672"><text:span text:style-name="T673">3.1.2</text:span><text:span text:style-name="T674">. valstybės biudžeto asignavimų sąskaita – politinės partijos sąskaita, esanti Lietuvos Respublikoje registruotame banke, kurioje<text:s/></text:span><text:span text:style-name="T675">laikomi ir kaupiami tik Įstatyme nustatyta tvarka gauti valstybės biudžeto asignavimai ir iš kurios apmokamos įstatyme numatytos išlaidos.</text:span></text:p>
      <text:p text:style-name="P676"><text:span text:style-name="T677">3.2</text:span><text:span text:style-name="T678">. Valstybės biudžeto asignavimų panaudojimo ataskaita – Vyriausiosios rinkimų komisijos (toliau – VRK) 2010<text:s/></text:span><text:span text:style-name="T679">m. rugsėjo 15 d. sprendimu Nr. Sp-64 patvirtinta ataskaitos forma, kurioje politinė partija pateikia duomenis apie valstybės biudžeto asignavimų panaudojimą ir jų likučius.</text:span></text:p>
      <text:p text:style-name="P680"><text:span text:style-name="T681">4</text:span><text:span text:style-name="T682">. Patvirtinta praėjusių kalendorinių metų valstybės biudžeto asignavimų pana</text:span><text:span text:style-name="T683">udojimo ataskaita pateikiama VRK kartu su politinės partijos finansinių ataskaitų rinkiniu ne vėliau kaip iki kovo 15 dienos.</text:span></text:p>
      <text:p text:style-name="P684"/>
      <text:p text:style-name="P685"><text:span text:style-name="T686">II</text:span><text:span text:style-name="T687">.<text:s/></text:span><text:span text:style-name="T688">VALSTYBĖS BIUDŽETO ASIGNAVIMŲ PASKIRTIS</text:span></text:p>
      <text:p text:style-name="P689"/>
      <text:p text:style-name="P690"><text:span text:style-name="T691">5</text:span><text:span text:style-name="T692">. Politinė partija iš valstybės biudžeto gautas lėšas laiko ir kaupia val</text:span><text:span text:style-name="T693">stybės biudžeto asignavimų sąskaitoje ir šiomis lėšomis apmoka įstatyme numatytas išlaidas.</text:span></text:p>
      <text:p text:style-name="P694"><text:span text:style-name="T695">6</text:span><text:span text:style-name="T696">. Valstybės biudžeto asignavimus politinė partija gali naudoti:</text:span></text:p>
      <text:p text:style-name="P697"><text:span text:style-name="T698">6.1</text:span><text:span text:style-name="T699">. politinei kampanijai finansuoti;</text:span></text:p>
      <text:p text:style-name="P700"><text:span text:style-name="T701">6.2</text:span><text:span text:style-name="T702">. rinkimų užstatui;</text:span></text:p>
      <text:p text:style-name="P703"><text:span text:style-name="T704">6.3</text:span><text:span text:style-name="T705">. ilgalaikiam ir<text:s/></text:span><text:span text:style-name="T706">trumpalaikiam turtui įsigyti;</text:span></text:p>
      <text:p text:style-name="P707"><text:span text:style-name="T708">6.4</text:span><text:span text:style-name="T709">. atsiskaityti su darbuotojais;</text:span></text:p>
      <text:p text:style-name="P710"><text:span text:style-name="T711">6.5</text:span><text:span text:style-name="T712">. paslaugų teikimo išlaidoms;</text:span></text:p>
      <text:p text:style-name="P713"><text:span text:style-name="T714">6.6</text:span><text:span text:style-name="T715">. politinės partijos politinės kampanijos įsiskolinimams padengti;</text:span></text:p>
      <text:p text:style-name="P716"><text:span text:style-name="T717">6.7</text:span><text:span text:style-name="T718">. politinės partijos paimtų paskolų, skirtų šios dalies 3, 4 ir 5 pun</text:span><text:span text:style-name="T719">ktuose nurodytoms išlaidoms, padengti.</text:span></text:p>
      <text:p text:style-name="P720"><text:span text:style-name="T721">7</text:span><text:span text:style-name="T722">. Per metus nepanaudoti valstybės biudžeto asignavimai lieka politinės partijos valstybės biudžeto asignavimų sąskaitoje ir gali būti naudojami kitais metais šio Aprašo 6 punkte numatytai veiklai finansuoti.</text:span></text:p>
      <text:p text:style-name="P723"/>
      <text:p text:style-name="P724"><text:span text:style-name="T725">III</text:span><text:span text:style-name="T726">.<text:s/></text:span><text:span text:style-name="T727">VALSTYBĖS BIUDŽETO ASIGNAVIMŲ PANAUDOJIMO ATASKAITOS UŽPILDYMAS</text:span></text:p>
      <text:p text:style-name="P728"/>
      <text:p text:style-name="P729"><text:span text:style-name="T730">8</text:span><text:span text:style-name="T731">. Valstybės biudžeto asignavimų panaudojimo ataskaitoje pateikta informacija turi išsamiai ir teisingai parodyti politinės partijos iš valstybės biudžeto gautus asignavimus, jų</text:span><text:span text:style-name="T732"><text:s/>panaudojimą bei likučius.</text:span></text:p>
      <text:p text:style-name="P733"><text:span text:style-name="T734">9</text:span><text:span text:style-name="T735">. Ataskaitos forma negali būti keičiama, įterpiant naujus straipsnius, išbraukiant pateiktuosius ar juos pergrupuojant. Straipsniai, nurodyti ataskaitoje, yra privalomi, t. y. jie pateikiami ir tais atvejais, kai jų sumos ly</text:span><text:span text:style-name="T736">gios nuliui.</text:span></text:p>
      <text:p text:style-name="P737"><text:span text:style-name="T738">10</text:span><text:span text:style-name="T739">. Duomenys ataskaitoje įrašomi pagal partijos buhalterinės apskaitos duomenis.</text:span></text:p>
      <text:p text:style-name="P740"><text:span text:style-name="T741">11</text:span><text:span text:style-name="T742">. Duomenys ataskaitoje pateikiami Lietuvos Respublikos patvirtinta valiuta – litais.</text:span></text:p>
      <text:p text:style-name="P743"><text:span text:style-name="T744">12</text:span><text:span text:style-name="T745">. Ataskaitoje pildomi ataskaitinio ir praėjusio ataskaitinio<text:s/></text:span><text:span text:style-name="T746">laikotarpio duomenys. Pirmą kartą sudarant šią ataskaitą, palyginamųjų praėjusių finansinių metų skaičių pateikti neprivaloma.</text:span></text:p>
      <text:p text:style-name="P747"><text:span text:style-name="T748">13</text:span><text:span text:style-name="T749">. Ataskaitos pildymas:</text:span></text:p>
      <text:p text:style-name="P750"><text:span text:style-name="T751">13.1</text:span><text:span text:style-name="T752">. straipsnyje „Valstybės biudžeto asignavimų likutis ataskaitinio laikotarpio pradžioje“ nurod</text:span><text:span text:style-name="T753">omas valstybės biudžeto asignavimų sąskaitos likutis ataskaitinio laikotarpio pradžioje. Jis turi atitikti šios sąskaitos likutį praėjusio ataskaitinio laikotarpio pabaigoje;</text:span></text:p>
      <text:p text:style-name="P754"><text:span text:style-name="T755">13.2</text:span><text:span text:style-name="T756">. straipsnyje „Valstybės biudžeto asignavimai“ nurodoma iš valstybės biud</text:span><text:span text:style-name="T757">žeto gauta asignavimų suma, skirta daliai politinės kampanijos išlaidų kompensuoti ir politinės partijos veiklai finansuoti;</text:span></text:p>
      <text:p text:style-name="P758"><text:span text:style-name="T759">13.3</text:span><text:span text:style-name="T760">. straipsnyje „Grąžintas rinkimų užstatas“ nurodoma VRK po rinkimų grąžinta rinkimų užstato suma (jeigu užstatas buvo<text:s/></text:span><text:span text:style-name="T761">sumokėtas iš valstybės biudžeto asignavimų sąskaitos);</text:span></text:p>
      <text:p text:style-name="P762"><text:span text:style-name="T763">13.4</text:span><text:span text:style-name="T764">. straipsnyje „Išlaidos“ nurodomos visos iš valstybės biudžeto lėšų padarytos Įstatyme numatytos išlaidos, kurių suma gaunama sudėjus eilutes nuo 4.1 iki 4.7:</text:span></text:p>
      <text:p text:style-name="P765"><text:span text:style-name="T766">13.4.1</text:span><text:span text:style-name="T767">. straipsnyje „Politinės k</text:span><text:span text:style-name="T768">ampanijos finansavimas“ nurodoma politinės partijos pervesta lėšų suma, skirta politinei kampanijai ar politinėms kampanijoms finansuoti. Užpildoma tiek eilučių, kiek ataskaitiniu laikotarpiu vyko politinių kampanijų, ir nurodomi politinių kampanijų pavadi</text:span><text:span text:style-name="T769">nimai;</text:span></text:p>
      <text:p text:style-name="P770"><text:span text:style-name="T771">13.4.2</text:span><text:span text:style-name="T772">. straipsnyje „Rinkimų užstatas“ nurodoma sumokėta rinkimų užstatų suma. Užpildoma tiek eilučių, kiek ataskaitiniu laikotarpiu vyko politinių kampanijų, ir nurodomi politinių kampanijų pavadinimai;</text:span></text:p>
      <text:p text:style-name="P773"><text:span text:style-name="T774">13.4.3</text:span><text:span text:style-name="T775">. straipsnyje „Ilgalaikio ir tr</text:span><text:span text:style-name="T776">umpalaikio turto įsigijimas“ nurodomos išlaidos, kurios buvo padarytos ilgalaikiam materialiajam ir nematerialiajam turtui bei trumpalaikiam turtui įsigyti;</text:span></text:p>
      <text:p text:style-name="P777"><text:span text:style-name="T778">13.4.4</text:span><text:span text:style-name="T779">. straipsnyje „Atsiskaitymas su darbuotojais“ nurodomos darbo užmokesčio ir socialinio dr</text:span><text:span text:style-name="T780">audimo išlaidos:</text:span></text:p>
      <text:p text:style-name="P781"><text:span text:style-name="T782">13.4.4.1</text:span><text:span text:style-name="T783">. straipsnyje „Darbo užmokestis“ nurodomas visas darbo užmokestis, apskaičiuotas politinės partijos darbuotojams, išskyrus darbdavio socialinio draudimo įmokas (4.4.2). Socialinio draudimo įmokos, išskaitomos iš darbo užmokesčio,</text:span><text:span text:style-name="T784"><text:s/>taip pat įtraukiamos į šią kategoriją;</text:span></text:p>
      <text:p text:style-name="P785"><text:span text:style-name="T786">13.4.4.2</text:span><text:span text:style-name="T787">. straipsnyje „Socialinio draudimo įmokos“ nurodomos įmokos, kurias socialinio draudimo institucijoms moka darbdaviai, kad jų darbuotojai gautų socialines išmokas.</text:span></text:p>
      <text:p text:style-name="P788"><text:span text:style-name="T789">Komandiruočių išlaidos neapmokamos.</text:span></text:p>
      <text:p text:style-name="P790"><text:span text:style-name="T791">13.5</text:span><text:span text:style-name="T792">. straipsnyje „Paslaugų teikimo išlaidos“ nurodoma išlaidų straipsnių „Komunalinės paslaugos“, „Ryšių paslaugos“, „Politinės reklamos gamyba ir skleidimas“, „Audito paslaugos“, „Teisinės paslaugos“, „Ilgalaikio turto nuoma“, „Ilgalaikio materialioj</text:span><text:span text:style-name="T793">o turto einamasis remontas“, „Transporto paslaugos“, „Kitos paslaugos, susijusios su politinės partijos įstatuose numatyta veikla“ bendra suma:</text:span></text:p>
      <text:p text:style-name="P794"><text:span text:style-name="T795">13.5.1</text:span><text:span text:style-name="T796">. straipsnyje „Komunalinės paslaugos“ nurodomos šildymo išlaidos, taip pat šildymui skirto skystojo ir k</text:span><text:span text:style-name="T797">ietojo kuro įsigijimo (atvežimo, paruošimo) išlaidos; elektros energijos, skirtos apšvietimui, šildymui ir kitoms reikmėms, išlaidos; vandentiekio ir<text:s/></text:span><text:soft-page-break/><text:span text:style-name="T798">kanalizacijos paslaugų apmokėjimo išlaidos;</text:span></text:p>
      <text:p text:style-name="P799"><text:span text:style-name="T800">13.5.2</text:span><text:span text:style-name="T801">. straipsnyje „Ryšių paslaugos“ nurodomos telefonų,<text:s/></text:span><text:span text:style-name="T802">interneto, faksų, radiotelefonų, mobiliojo ryšio telefonų ir kitų ryšių priemonių paslaugų išlaidos, taip pat siuntimo paštu, telefono aparato ar interneto linijos įrengimo išlaidos;</text:span></text:p>
      <text:p text:style-name="P803"><text:span text:style-name="T804">13.5.3</text:span><text:span text:style-name="T805">. straipsnyje „Politinės reklamos gamyba ir skleidimas“ nurodom</text:span><text:span text:style-name="T806">os politinės reklamos gamybos ir skleidimo per televiziją, radiją, spaudoje, internetu, stenduose ir lauko ekranuose išlaidos, taip pat lankstinukų gamybos ir platinimo, reklamos ant transporto priemonių ir visuomeniniame transporte išlaidos;</text:span></text:p>
      <text:p text:style-name="P807"><text:span text:style-name="T808">13.5.4</text:span><text:span text:style-name="T809">. s</text:span><text:span text:style-name="T810">traipsnyje „Audito paslaugos“ nurodomos išlaidos, padarytos pagal audito paslaugų sutartis;</text:span></text:p>
      <text:p text:style-name="P811"><text:span text:style-name="T812">13.5.5</text:span><text:span text:style-name="T813">. straipsnyje „Teisinės paslaugos“ nurodomos išlaidos, padarytos pagal teisinių paslaugų sutartis;</text:span></text:p>
      <text:p text:style-name="P814"><text:span text:style-name="T815">13.5.6</text:span><text:span text:style-name="T816">. straipsnyje „Ilgalaikio turto nuoma“ nurodo</text:span><text:span text:style-name="T817">mos ilgalaikio materialiojo (išskyrus transporto priemones) ir nematerialiojo turto nuomos išlaidos;</text:span></text:p>
      <text:p text:style-name="P818"><text:span text:style-name="T819">13.5.7</text:span><text:span text:style-name="T820">. straipsnyje „Ilgalaikio materialiojo turto einamasis remontas“ nurodomos ilgalaikio materialiojo turto remonto darbų ir techninės priežiūros iš</text:span><text:span text:style-name="T821">laidos;</text:span></text:p>
      <text:p text:style-name="P822"><text:span text:style-name="T823">13.5.8</text:span><text:span text:style-name="T824">. straipsnyje „Transporto paslaugos“ nurodomos transporto priemonių remonto, nuomos bei jų išlaikymo išlaidos (išlaidos degalams, tepalams, atsarginėms dalims, padangoms ir pan.), transporto draudimo išlaidos;</text:span></text:p>
      <text:p text:style-name="P825"><text:span text:style-name="T826">13.5.9</text:span><text:span text:style-name="T827">. straipsnyje „Kit</text:span><text:span text:style-name="T828">os paslaugos, susijusios su politinės partijos įstatuose numatyta veikla“ nurodomos išlaidos paslaugoms, susijusioms su politinės partijos įstatuose numatyta veikla.</text:span></text:p>
      <text:p text:style-name="P829"><text:span text:style-name="T830">13.6</text:span><text:span text:style-name="T831">. Straipsnyje „Politinės partijos politinės kampanijos įsiskolinimų padengimas“<text:s/></text:span><text:span text:style-name="T832">nurodomas politinės kampanijos įsiskolinimų padengimas. Užpildoma tiek eilučių, kokio skaičiaus politinių kampanijų įsiskolinimai buvo padengti, ir nurodomi politinių kampanijų pavadinimai;</text:span></text:p>
      <text:p text:style-name="P833"><text:span text:style-name="T834">13.7</text:span><text:span text:style-name="T835">. straipsnyje „Politinės partijos paimtų paskolų<text:s/></text:span><text:span text:style-name="T836">padengimas“ nurodoma paskolos grąžinimo suma ir nurodomi paskolos paėmimo metai. Užpildoma tiek eilučių, kiek buvo grąžinta paskolų, ir nurodomi paskolos paėmimo metai;</text:span></text:p>
      <text:p text:style-name="P837"><text:span text:style-name="T838">13.8</text:span><text:span text:style-name="T839">. straipsnyje „Valstybės biudžeto asignavimų likutis ataskaitinio laikotarpio p</text:span><text:span text:style-name="T840">abaigoje“ nurodomas valstybės biudžeto asignavimų sąskaitos likutis pagal finansinių metų paskutinės dienos duomenis (pasitikrinti galima taip: 1 eilutė + 2 eilutė + 3 eilutė – 4 eilutė).</text:span></text:p>
      <text:p text:style-name="P841"/>
      <text:p text:style-name="P842"><text:span text:style-name="T843">IV</text:span><text:span text:style-name="T844">.<text:s/></text:span><text:span text:style-name="T845">BAIGIAMOSIOS NUOSTATOS</text:span></text:p>
      <text:p text:style-name="P846"/>
      <text:p text:style-name="P847"><text:span text:style-name="T848">14</text:span><text:span text:style-name="T849">. Valstybės biudžeto asig</text:span><text:span text:style-name="T850">navimų panaudojimo ataskaitą tvirtina politinės partijos įstatuose nustatytas politinės partijos valdymo organas.</text:span></text:p>
      <text:p text:style-name="P851"><text:span text:style-name="T852">15</text:span><text:span text:style-name="T853">. Valstybės biudžeto asignavimų naudojimo auditą atlieka Lietuvos Respublikos valstybės kontrolė.</text:span></text:p>
      <text:p text:style-name="P854"><text:span text:style-name="T855">16</text:span><text:span text:style-name="T856">. Ginčai, kylantys dėl šio Apraš</text:span><text:span text:style-name="T857">o pažeidimų, sprendžiami Lietuvos Respublikos įstatymų nustatyta tvarka.</text:span></text:p>
      <text:p text:style-name="P858"/>
      <text:p text:style-name="P859"><text:span text:style-name="T86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Sandra</meta:initial-creator>
    <dc:creator>Adlib User</dc:creator>
    <meta:creation-date>2015-06-01T15:18:00Z</meta:creation-date>
    <dc:date>2015-06-01T15:18:00Z</dc:date>
    <meta:template xlink:href="Normal" xlink:type="simple"/>
    <meta:editing-cycles>2</meta:editing-cycles>
    <meta:editing-duration>PT0S</meta:editing-duration>
    <meta:document-statistic meta:page-count="6" meta:paragraph-count="287" meta:word-count="1658" meta:character-count="13499" meta:row-count="673" meta:non-whitespace-character-count="12128"/>
  </office:meta>
</office:document-meta>
</file>