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background-color="#FFFFFF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SPALIO 27 D. ĮSAKYMO NR. V-828 „DĖL SKUBIOS CHIRURGIJOS, VAIKŲ CHIRURGIJOS, OFTALMOLOGIJOS, OTORINOLARINGOLOGIJOS, AKUŠERIJOS-GINEKOLOGIJOS, ORTOPEDIJOS-TRAUMATOLOGIJOS PASLAUGŲ, TEIKIAMŲ STACIONARINIŲ ASMENS SVEIKATOS PRIEŽIŪROS ĮSTAIGŲ PRIĖMIMO-SKUBIOSIOS PAGALBOS SKYRIUOSE, SĄRAŠO, BAZINIŲ KAINŲ, TEIKIMO REIKALAVIMŲ IR APMOKĖJIMO TVARKOS APRAŠO PATVIRTINIMO“ PAKEITIMO</text:span></text:p>
      <text:p text:style-name="P6"/>
      <text:p text:style-name="P7">2008 m. gegužės 9 d. Nr. V-443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Skubios chirurgijos, vaikų chirurgijos, oftalmologijos, otorinolaringologijos, akušerijos-ginekologijos, ortopedijos-traumatologijos paslaugų, teikiamų stacionarinių asmens sveikatos priežiūros įstaigų priėmimo-skubiosios pagalbos skyriuose, sąrašą, bazines kainas, teikimo reikalavimus ir apmokėjimo tvarkos aprašą, patvirtintą Lietuvos Respublikos sveikatos apsaugos ministro 2005 m. spalio 27 d. įsakymu Nr. V-828 „Dėl Skubios chirurgijos, vaikų chirurgijos, oftalmologijos, otorinolaringologijos, akušerijos-ginekologijos, ortopedijos-traumatologijos paslaugų, teikiamų stacionarinių asmens sveikatos priežiūros įstaigų priėmimo-skubiosios pagalbos skyriuose, sąrašo, bazinių kainų, teikimo reikalavimų ir apmokėjimo tvarkos aprašo patvirtinimo“ (Žin., 2005, Nr.<text:s/><text:a xlink:href="https://www.e-tar.lt/portal/lt/legalAct/TAR.FAB817D31387" office:target-frame-name="_blank" xlink:show="new"><text:span text:style-name="T14">128-4646</text:span></text:a>; 2006, Nr.<text:s/><text:a xlink:href="https://www.e-tar.lt/portal/lt/legalAct/TAR.982219BA97EA" office:target-frame-name="_blank" xlink:show="new"><text:span text:style-name="T15">59-2093</text:span></text:a>; 2007, Nr.<text:s/><text:a xlink:href="https://www.e-tar.lt/portal/lt/legalAct/TAR.A6F0FC9B80C6" office:target-frame-name="_blank" xlink:show="new"><text:span text:style-name="T16">50-1977</text:span></text:a>), ir skyriaus „I. Paslaugų sąrašas ir bazinės kainos“ lentelėje:</text:p>
      <text:p text:style-name="P17">1.1. įrašau 1–9 punktų skiltyje „Bazinė kaina (balais)“ vietoj skaičiaus „52,9“ skaičių „61,9“;</text:p>
      <text:p text:style-name="P18">1.2. įrašau 10–14 punktų skiltyje „Bazinė kaina (balais)“ vietoj skaičiaus „69,0“ skaičių „80,7“.</text:p>
      <text:p text:style-name="P19">2.<text:s/><text:span text:style-name="T20">Nustata</text:span>u, kad šis įsakymas taikomas atsiskaitant už paslaugas, suteiktas nuo 2008 m. gegužės 1 d.</text:p>
      <text:p text:style-name="P21">3.<text:s/><text:span text:style-name="T22">Pavedu</text:span><text:s/>ministerijos sekretoriui kontroliuoti šio įsakymo vykdymą pagal administruojamą sritį.</text:p>
      <text:p text:style-name="P23"/>
      <text:p text:style-name="P24"/>
      <text:p text:style-name="P25"/>
      <text:p text:style-name="P26">SOCIALINĖS APSAUGOS IR DARBO MINISTRĖ,</text:p>
      <text:p text:style-name="P27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16T12:01:00Z</meta:creation-date>
    <dc:date>2018-11-16T12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353" meta:character-count="2842" meta:row-count="62" meta:non-whitespace-character-count="2503"/>
  </office:meta>
</office:document-meta>
</file>