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BAUDŽIAMOJO PROCESO BEI OPERATYVINĖS VEIKLOS DALYVIŲ, TEISINGUMO IR TEISĖSAUGOS INSTITUCIJŲ PAREIGŪNŲ APSAUGOS NUO NUSIKALSTAMO POVEIKIO ĮSTATYMO 3 IR 4 STRAIPSNIŲ PAKEITIMO</text:p>
      <text:p text:style-name="P10">Į S T A T Y M A S</text:p>
      <text:p text:style-name="P11"/>
      <text:p text:style-name="P12">2003 m. balandžio 3 d. Nr. IX-1441</text:p>
      <text:p text:style-name="P13">Vilnius</text:p>
      <text:p text:style-name="P14"/>
      <text:p text:style-name="P15"><text:span text:style-name="T16">(Žin., 1996, Nr.<text:s/></text:span><text:a xlink:href="https://www.e-tar.lt/portal/lt/legalAct/TAR.717DD0E6FE37" office:target-frame-name="_blank" xlink:show="new"><text:span text:style-name="T17">20-520</text:span></text:a><text:span text:style-name="T18">)</text:span></text:p>
      <text:p text:style-name="P19"/>
      <text:p text:style-name="P20"><text:span text:style-name="T21">1</text:span><text:span text:style-name="T22"><text:s/>straipsnis.<text:s/></text:span><text:span text:style-name="T23">3 straipsnio 1 dalies 2 ir 3 punktų pakeitimas</text:span></text:p>
      <text:p text:style-name="P24"><text:span text:style-name="T25">1</text:span><text:span text:style-name="T26">. 3 straipsnio 1 dalies 2 punkte išbraukti žodį „teisiamiesiems“, po žodžio „nuteistiesiems“ įrašyti žodį „išteisintiesiems“ ir šį punktą išdėstyti taip:</text:span></text:p>
      <text:p text:style-name="P27"><text:span text:style-name="T28">„</text:span><text:span text:style-name="T29">2</text:span><text:span text:style-name="T30">) asmenims, dalyvaujantiems baudžiamajame procese: liudytojams, nukentėjusiesiems, ekspertams, gynėjams, įtariamiesiems, kaltinamiesiems, nuteistiesiems, išteisintiesiems;“.</text:span></text:p>
      <text:p text:style-name="P31"><text:span text:style-name="T32">2</text:span><text:span text:style-name="T33">. 3 straipsnio 1 dalies 3 punkte vietoj žodžių „tardytojams, kvotėjams“ įrašyti žodžius „ikiteisminio tyrimo pareigūnams“, žodį „teismo“ išbraukti ir šį punktą išdėstyti taip:</text:span></text:p>
      <text:p text:style-name="P34"><text:span text:style-name="T35">„</text:span><text:span text:style-name="T36">3</text:span><text:span text:style-name="T37">) teisingumo ir teisėsaugos institucijų pareigūnams: teisėjams, prokurorams, ikiteisminio tyrimo pareigūnams, antstoliams;“.</text:span></text:p>
      <text:p text:style-name="P38"/>
      <text:p text:style-name="P39"><text:span text:style-name="T40">2</text:span><text:span text:style-name="T41"><text:s/>straipsnis.<text:s/></text:span><text:span text:style-name="T42">4 straipsnio pakeitimas</text:span></text:p>
      <text:p text:style-name="P43"><text:span text:style-name="T44">Pakeisti 4 straipsnį ir jį išdėstyti taip:</text:span></text:p>
      <text:p text:style-name="P45"><text:span text:style-name="T46">„</text:span><text:span text:style-name="T47">4</text:span><text:span text:style-name="T48"><text:s/>straipsnis.<text:s/></text:span><text:span text:style-name="T49">Apsaugos nuo nusikalstamo poveikio priemonių</text:span><text:span text:style-name="T50"><text:s/></text:span><text:span text:style-name="T51">taikymo pagrindai</text:span></text:p>
      <text:p text:style-name="P52"><text:span text:style-name="T53">1</text:span><text:span text:style-name="T54">. Apsaugos nuo nusikalstamo poveikio priemonės gali būti taikomos šio įstatymo 3 straipsnio pirmojoje dalyje išvardytiems asmenims, jei atliekant ikiteisminį tyrimą ar nagrinėjant baudžiamąsias bylas dėl sunkių ar labai sunkių nusikaltimų, yra realus pagrindas manyti, jog:</text:span></text:p>
      <text:p text:style-name="P55"><text:span text:style-name="T56">1</text:span><text:span text:style-name="T57">) asmenų gyvybei ar sveikatai gresia pavojus;</text:span></text:p>
      <text:p text:style-name="P58"><text:span text:style-name="T59">2</text:span><text:span text:style-name="T60">) gali būti sunaikintas ar sugadintas asmenų turtas;</text:span></text:p>
      <text:p text:style-name="P61"><text:span text:style-name="T62">3</text:span><text:span text:style-name="T63">) asmenų konstitucinėms teisėms ir laisvėms gresia pavojus.</text:span></text:p>
      <text:p text:style-name="P64"><text:span text:style-name="T65">2</text:span><text:span text:style-name="T66">. Šio įstatymo 3 straipsnio pirmosios dalies 2 punkte nurodytiems asmenims (išskyrus ekspertus bei gynėjus) bei jų artimiesiems apsaugos nuo nusikalstamo poveikio priemonės taikomos, jeigu šie asmenys aktyviai bendradarbiavo su teisingumo ir teisėsaugos institucijų pareigūnais, padėjo išaiškinti nusikalstamą veiką ar suteikė kitos vertingos informacijos teisingumo ir teisėsaugos institucijų pareigūnams.</text:span></text:p>
      <text:p text:style-name="P67"><text:span text:style-name="T68">3</text:span><text:span text:style-name="T69">. Apsaugos nuo nusikalstamo poveikio priemonės gali būti skiriamos ir taikomos vykdant operatyvinę veiklą, ikiteisminio tyrimo metu, baudžiamosios bylos nagrinėjimo teisme metu, taip pat pasibaigus operatyvinei veiklai ar baudžiamosios bylos nagrinėjimui teisme.“</text:span></text:p>
      <text:p text:style-name="P70"/>
      <text:p text:style-name="P71"><text:span text:style-name="T72">3</text:span><text:span text:style-name="T73"><text:s/>straipsnis.<text:s/></text:span><text:span text:style-name="T74">Įstatymo įsigaliojimas</text:span></text:p>
      <text:p text:style-name="P75"><text:span text:style-name="T76">Šis Įstatymas įsigalioja kartu su Lietuvos Respublikos baudžiamuoju kodeksu (Žin., 2000, Nr.<text:s/></text:span><text:a xlink:href="https://www.e-tar.lt/portal/lt/legalAct/TAR.2B866DFF7D43" office:target-frame-name="_blank" xlink:show="new"><text:span text:style-name="T77">89-2741</text:span></text:a><text:span text:style-name="T78">) ir Lietuvos Respublikos baudžiamojo proceso kodeksu (Žin., 2002, Nr.<text:s/></text:span><text:a xlink:href="https://www.e-tar.lt/portal/lt/legalAct/TAR.EC588C321777" office:target-frame-name="_blank" xlink:show="new"><text:span text:style-name="T79">37-1341</text:span></text:a><text:span text:style-name="T80">).</text:span></text:p>
      <text:p text:style-name="P81"/>
      <text:p text:style-name="P82"/>
      <text:p text:style-name="P83"><text:span text:style-name="T84">Skelbiu šį Lietuvos Respublikos Seimo priimtą įstatymą.<text:s/></text:span></text:p>
      <text:p text:style-name="P85"/>
      <text:p text:style-name="P86"/>
      <text:p text:style-name="P87"/>
      <text:p text:style-name="P88">RESPUBLIKOS PREZIDENTAS<text:tab/>ROLANDAS PAKS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9T12:15:00Z</meta:creation-date>
    <dc:date>2017-06-29T12:15:00Z</dc:date>
    <meta:template xlink:href="Normal.dotm" xlink:type="simple"/>
    <meta:editing-cycles>2</meta:editing-cycles>
    <meta:editing-duration>PT0S</meta:editing-duration>
    <meta:document-statistic meta:page-count="1" meta:paragraph-count="28" meta:word-count="351" meta:character-count="2879" meta:row-count="94" meta:non-whitespace-character-count="2556"/>
  </office:meta>
</office:document-meta>
</file>